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/>
    </style:style>
    <style:style style:name="T2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3" style:family="text">
      <style:text-properties fo:font-size="6pt" fo:font-weight="bold" style:font-size-asian="6pt" style:font-weight-asian="bold" style:font-size-complex="6pt"/>
    </style:style>
    <style:style style:name="T4" style:family="text">
      <style:text-properties fo:font-size="6pt" fo:language="el" fo:country="GR" fo:font-weight="bold" style:font-size-asian="6pt" style:font-weight-asian="bold" style:font-size-complex="6pt"/>
    </style:style>
    <style:style style:name="T5" style:family="text">
      <style:text-properties style:text-position="sub 58%" fo:font-size="6pt" fo:font-weight="bold" style:font-size-asian="6pt" style:font-weight-asian="bold" style:font-size-complex="6pt"/>
    </style:style>
    <style:style style:name="T6" style:family="text">
      <style:text-properties style:text-position="super 58%" fo:font-size="6pt" fo:font-weight="bold" style:font-size-asian="6pt" style:font-weight-asian="bold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NERGIJA</text:span></text:p>
      <text:p text:style-name="Standard"><text:span text:style-name="T2">Kinetična</text:span><text:span text:style-name="T3"> – W</text:span><text:span text:style-name="T5">k</text:span><text:span text:style-name="T3"> = mv</text:span><text:span text:style-name="T6">2</text:span><text:span text:style-name="T3">/2</text:span></text:p>
      <text:p text:style-name="Standard"><text:span text:style-name="T3">A</text:span><text:span text:style-name="T5">vsh</text:span><text:span text:style-name="T3">=mv</text:span><text:span text:style-name="T5">2</text:span><text:span text:style-name="T6">2</text:span><text:span text:style-name="T3">/2 – mv</text:span><text:span text:style-name="T5">1</text:span><text:span text:style-name="T6">2</text:span><text:span text:style-name="T3">/2 (A=Fs)</text:span></text:p>
      <text:p text:style-name="Standard"><text:span text:style-name="T3">Wk</text:span><text:span text:style-name="T5">2</text:span><text:span text:style-name="T3">-Wk</text:span><text:span text:style-name="T5">1</text:span><text:span text:style-name="T3"> = ΔW</text:span><text:span text:style-name="T5">k</text:span></text:p>
      <text:p text:style-name="Standard"><text:span text:style-name="T2">Potencialna</text:span><text:span text:style-name="T3"> – A</text:span><text:span text:style-name="T5">g</text:span><text:span text:style-name="T3">=F</text:span><text:span text:style-name="T5">g</text:span><text:span text:style-name="T3">h cos180° = -mgh</text:span></text:p>
      <text:p text:style-name="Standard"><text:span text:style-name="T3">W</text:span><text:span text:style-name="T5">p</text:span><text:span text:style-name="T3">=mgz (z=višinska koordinata)</text:span></text:p>
      <text:p text:style-name="Standard"><text:span text:style-name="T3">A</text:span><text:span text:style-name="T5">g</text:span><text:span text:style-name="T3">=mgz</text:span><text:span text:style-name="T5">1</text:span><text:span text:style-name="T3">-mgz</text:span><text:span text:style-name="T5">2</text:span><text:span text:style-name="T3"> = W</text:span><text:span text:style-name="T5">p1</text:span><text:span text:style-name="T3">-W</text:span><text:span text:style-name="T5">p2</text:span><text:span text:style-name="T3">= -ΔW</text:span><text:span text:style-name="T5">p</text:span></text:p>
      <text:p text:style-name="Standard"><text:span text:style-name="T3">A</text:span><text:span text:style-name="T5">vsh</text:span><text:span text:style-name="T3">=A+A</text:span><text:span text:style-name="T5">g</text:span><text:span text:style-name="T3"> <text:s text:c="4"/>A=ΔW</text:span><text:span text:style-name="T5">k</text:span><text:span text:style-name="T3">+ΔW</text:span><text:span text:style-name="T5">p</text:span></text:p>
      <text:p text:style-name="Standard"><text:span text:style-name="T3">W</text:span><text:span text:style-name="T5">k2</text:span><text:span text:style-name="T3">+W</text:span><text:span text:style-name="T5">p2</text:span><text:span text:style-name="T3">=W</text:span><text:span text:style-name="T5">k1</text:span><text:span text:style-name="T3">+W</text:span><text:span text:style-name="T5">p1</text:span><text:span text:style-name="T3">+A</text:span></text:p>
      <text:p text:style-name="Standard"><text:span text:style-name="T3">(A=0) W</text:span><text:span text:style-name="T5">k1</text:span><text:span text:style-name="T3">+W</text:span><text:span text:style-name="T5">p1</text:span><text:span text:style-name="T3">=W</text:span><text:span text:style-name="T5">k2</text:span><text:span text:style-name="T3">+W</text:span><text:span text:style-name="T5">p2</text:span></text:p>
      <text:p text:style-name="Standard"><text:span text:style-name="T2">prožnostna</text:span><text:span text:style-name="T3"> – A=</text:span><text:span text:style-name="T4">Δ</text:span><text:span text:style-name="T3">W</text:span><text:span text:style-name="T5">k</text:span><text:span text:style-name="T3">+</text:span><text:span text:style-name="T4">Δ</text:span><text:span text:style-name="T3">W</text:span><text:span text:style-name="T5">p</text:span><text:span text:style-name="T3">+</text:span><text:span text:style-name="T4">Δ</text:span><text:span text:style-name="T3">W</text:span><text:span text:style-name="T5">pr</text:span></text:p>
      <text:p text:style-name="Standard"><text:span text:style-name="T4">Δ</text:span><text:span text:style-name="T3">W</text:span><text:span text:style-name="T5">pr</text:span><text:span text:style-name="T3">= W</text:span><text:span text:style-name="T5">pr2</text:span><text:span text:style-name="T3"> – W</text:span><text:span text:style-name="T5">pr1</text:span></text:p>
      <text:p text:style-name="Standard"><text:span text:style-name="T3">W</text:span><text:span text:style-name="T5">pr</text:span><text:span text:style-name="T3"> = kx</text:span><text:span text:style-name="T6">2</text:span><text:span text:style-name="T3">/2 – k=konst. Prožnosti, ki je defi. Za x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43" meta:character-count="319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