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O ENERGIJI</text:p>
      <text:p text:style-name="Standard"/>
      <text:p text:style-name="Standard">SONCE-glavni vir energije</text:p>
      <text:p text:style-name="Standard"/>
      <text:p text:style-name="Standard">Obnovljivi viri energije:</text:p>
      <text:p text:style-name="Standard"/>
      <text:p text:style-name="Standard">-Les</text:p>
      <text:p text:style-name="Standard">-Organski odpadki</text:p>
      <text:p text:style-name="Standard">-Voda</text:p>
      <text:p text:style-name="Standard"/>
      <text:p text:style-name="Standard">Neobnovljivi viri energije:</text:p>
      <text:p text:style-name="Standard"/>
      <text:p text:style-name="Standard">-Nafta</text:p>
      <text:p text:style-name="Standard">-Zemeljski plini</text:p>
      <text:p text:style-name="Standard">-Premog</text:p>
      <text:p text:style-name="Standard"/>
      <text:p text:style-name="Standard">Oznaka za energijo: <text:s/>W</text:p>
      <text:p text:style-name="Standard"/>
      <text:p text:style-name="Standard">Enota za energijo: J</text:p>
      <text:p text:style-name="Standard"/>
      <text:p text:style-name="Standard">KINETIČNA ENERGIJA</text:p>
      <text:p text:style-name="Standard"/>
      <text:p text:style-name="Standard">Oznaka: Wk</text:p>
      <text:p text:style-name="Standard"/>
      <text:p text:style-name="Standard">Enota: J</text:p>
      <text:p text:style-name="Standard"/>
      <text:p text:style-name="Standard">Vsako gibanje ima kinetično energijo. Kinetična energija je odvisna od hitrosti in mase telesa. Če je hitrost 0, telo nima kinetične energije. </text:p>
      <text:p text:style-name="Standard"/>
      <text:p text:style-name="Standard">Izrek: <text:s/>∆Wk=A</text:p>
      <text:p text:style-name="Standard">Telesu se Wk spremeni za toliko, kolikor dela prejme ali odda. </text:p>
      <text:p text:style-name="Standard"/>
      <text:p text:style-name="Standard">POTENCIALNA ENERGIJA</text:p>
      <text:p text:style-name="Standard"/>
      <text:p text:style-name="Standard">Oznaka: Wp</text:p>
      <text:p text:style-name="Standard"/>
      <text:p text:style-name="Standard">Enota: J</text:p>
      <text:p text:style-name="Standard"/>
      <text:p text:style-name="Standard">Izrek o Wk in Wp: ∆Wk + ∆Wp = A</text:p>
      <text:p text:style-name="Standard">Telesu se spremenita Wk in Wp za toliko, kolikor dela telo prejme ali odda. <text:s/></text:p>
      <text:p text:style-name="Standard"/>
      <text:p text:style-name="Standard">Potencialno energijo ima telo zaradi svoje lege. Pri gibanju v vodoravni legi se potencialna energija telesa ne spreminja.</text:p>
      <text:p text:style-name="Standard"/>
      <text:p text:style-name="Standard">Sprememba Wp je odvisna od začetne in končne lege telesa ter od njegove teže/mase.</text:p>
      <text:p text:style-name="Standard"/>
      <text:p text:style-name="Standard">Med dviganjem se Wp povečuje, med spuščanjem pa zmanjšuje. </text:p>
      <text:p text:style-name="Standard"/>
      <text:p text:style-name="Standard"/>
      <text:p text:style-name="Standard"/>
      <text:p text:style-name="Standard"><text:soft-page-break/></text:p>
      <text:p text:style-name="Standard">PROŽNOSTNA ENERGJIA</text:p>
      <text:p text:style-name="Standard"/>
      <text:p text:style-name="Standard">Oznaka: Wpr</text:p>
      <text:p text:style-name="Standard"/>
      <text:p text:style-name="Standard">Enota: J</text:p>
      <text:p text:style-name="Standard"/>
      <text:p text:style-name="Standard">5200J=5,2kJ</text:p>
      <text:p text:style-name="Standard"/>
      <text:p text:style-name="Standard">Prožnostno energijo imajo napeta prožna telesa:</text:p>
      <text:p text:style-name="Standard"/>
      <text:p text:style-name="Standard">-napet lok</text:p>
      <text:p text:style-name="Standard">-napeta vzmet</text:p>
      <text:p text:style-name="Standard">-napeta ponjava</text:p>
      <text:p text:style-name="Standard"/>
      <text:p text:style-name="Standard">Wpr se poveča pri: raztezanju, stiskanju, vpogibanju</text:p>
      <text:p text:style-name="Standard"/>
      <text:p text:style-name="Standard">O DELU</text:p>
      <text:p text:style-name="Standard"/>
      <text:p text:style-name="Standard">Oznaka: A</text:p>
      <text:p text:style-name="Standard">Enota: J</text:p>
      <text:p text:style-name="Standard"/>
      <text:p text:style-name="Standard">Delo je odvisno od sile in poti. Če sta sila in pot vzporedni, velja da je delo produkt in sile in poti. </text:p>
      <text:p text:style-name="Standard"/>
      <text:p text:style-name="Standard">A = F × s </text:p>
      <text:p text:style-name="Standard"/>
      <text:p text:style-name="Standard">J = N × m</text:p>
      <text:p text:style-name="Standard"/>
      <text:p text:style-name="Standard">1J dela opravi sila 1N, ki deluje na poti 1m v smeri gibanja. </text:p>
      <text:p text:style-name="Standard"/>
      <text:p text:style-name="Standard">DELO-SMER SILE IN SMER GIBANJA NISTA VZPOREDNI</text:p>
      <text:p text:style-name="Standard"/>
      <text:p text:style-name="Standard">Delo opravlja sila, ki je vzporedna s smerjo gibanja. </text:p>
      <text:p text:style-name="Standard"/>
      <text:p text:style-name="Standard">VZVOD</text:p>
      <text:p text:style-name="Standard"/>
      <text:p text:style-name="Standard">je orodje s katerim si olajšamo delo. Pri dvigovanju z vzvodom opravimo enako delo kot brez njega, vendar delo opravimo z manjšo silo.</text:p>
      <text:p text:style-name="Standard"/>
      <text:p text:style-name="Standard">Pripomočki: kljuka za puljenje žebljev, odpirač za kronske zamaške, samokolnic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ŠKRIPEC</text:p>
      <text:p text:style-name="Standard"/>
      <text:p text:style-name="Standard">Poznamo različne škripce:</text:p>
      <text:p text:style-name="Standard"/>
      <text:list xml:id="list1521356074" text:style-name="WWNum1">
        <text:list-item>
          <text:p text:style-name="P1">PRITRJENI škripec</text:p>
        </text:list-item>
      </text:list>
      <text:p text:style-name="Standard"><text:s text:c="6"/></text:p>
      <text:list xml:id="list114139989267664" text:continue-numbering="true" text:style-name="WWNum1">
        <text:list-item>
          <text:p text:style-name="P1">GIBLJIVI škripec</text:p>
        </text:list-item>
      </text:list>
      <text:p text:style-name="Standard"/>
      <text:list xml:id="list114140906789359" text:continue-numbering="true" text:style-name="WWNum1">
        <text:list-item>
          <text:p text:style-name="P1">ŠKRIPČEVJE</text:p>
        </text:list-item>
      </text:list>
      <text:p text:style-name="Standard"/>
      <text:p text:style-name="Standard">MOČ</text:p>
      <text:p text:style-name="Standard"/>
      <text:p text:style-name="Standard">Oznaka: P</text:p>
      <text:p text:style-name="Standard">Enota: W (watt) </text:p>
      <text:p text:style-name="Standard"/>
      <text:p text:style-name="Standard">P = A/T</text:p>
      <text:p text:style-name="Standard"/>
      <text:p text:style-name="Standard">(m = Fg (iz mase vzamemo Fg)) </text:p>
      <text:p text:style-name="Standard"/>
      <text:p text:style-name="Standard">P = F × v (v = s/t) 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9" meta:word-count="302" meta:character-count="1732" meta:non-whitespace-character-count="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