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752in"/>
          <style:tab-stop style:position="1in"/>
        </style:tab-stops>
      </style:paragraph-properties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fo:font-weight="bold" style:font-size-asian="6pt" style:font-weight-asian="bold" style:font-weight-complex="bold"/>
    </style:style>
    <style:style style:name="T4" style:family="text">
      <style:text-properties style:text-position="sub 58%" fo:font-size="6pt" style:font-size-asian="6pt"/>
    </style:style>
    <style:style style:name="T5" style:family="text">
      <style:text-properties style:text-position="sub 58%" fo:font-size="6pt" style:text-underline-style="solid" style:text-underline-width="auto" style:text-underline-color="font-color" style:font-size-asian="6pt"/>
    </style:style>
    <style:style style:name="T6" style:family="text">
      <style:text-properties style:text-position="sub 58%" fo:font-size="5pt" style:font-size-asian="5pt"/>
    </style:style>
    <style:style style:name="T7" style:family="text">
      <style:text-properties style:text-position="super 58%" fo:font-size="6pt" style:font-size-asian="6pt"/>
    </style:style>
    <style:style style:name="T8" style:family="text">
      <style:text-properties style:text-position="super 58%" fo:font-size="6pt" style:text-underline-style="solid" style:text-underline-width="auto" style:text-underline-color="font-color" style:font-size-asian="6pt"/>
    </style:style>
    <style:style style:name="T9" style:family="text">
      <style:text-properties style:text-position="super 58%" fo:font-size="5pt" style:font-size-asian="5pt"/>
    </style:style>
    <style:style style:name="T10" style:family="text">
      <style:text-properties style:font-name="Symbol" fo:font-size="6pt" style:font-size-asian="6pt"/>
    </style:style>
    <style:style style:name="T11" style:family="text">
      <style:text-properties style:font-name="Symbol1" fo:font-size="6pt" style:font-name-asian="Symbol2" style:font-size-asian="6pt" style:font-name-complex="Symbol2"/>
    </style:style>
    <style:style style:name="T12" style:family="text">
      <style:text-properties style:font-name="Symbol1" fo:font-size="6pt" style:text-underline-style="solid" style:text-underline-width="auto" style:text-underline-color="font-color" style:font-name-asian="Symbol2" style:font-size-asian="6pt" style:font-name-complex="Symbol2"/>
    </style:style>
    <style:style style:name="T13" style:family="text">
      <style:text-properties style:font-name="Symbol1" fo:font-size="5pt" style:font-name-asian="Symbol2" style:font-size-asian="5pt" style:font-name-complex="Symbol2"/>
    </style:style>
    <style:style style:name="T14" style:family="text">
      <style:text-properties style:font-name="Wingdings" fo:font-size="6pt" style:font-name-asian="Wingdings1" style:font-size-asian="6pt" style:font-name-complex="Wingdings1"/>
    </style:style>
    <style:style style:name="T15" style:family="text">
      <style:text-properties fo:font-size="5pt" fo:font-weight="bold" style:font-size-asian="5pt" style:font-weight-asian="bold" style:font-weight-complex="bold"/>
    </style:style>
    <style:style style:name="T16" style:family="text">
      <style:text-properties fo:font-size="5pt" style:font-size-asian="5pt"/>
    </style:style>
    <style:style style:name="T17" style:family="text">
      <style:text-properties fo:font-size="5pt" style:text-underline-style="solid" style:text-underline-width="auto" style:text-underline-color="font-color" style:font-size-asian="5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ibalna količina:</text:span></text:p>
      <text:p text:style-name="Standard"><text:span text:style-name="T1">G = m × v</text:span></text:p>
      <text:p text:style-name="Standard"><text:span text:style-name="T1">F</text:span><text:span text:style-name="T4">Δ</text:span><text:span text:style-name="T1">t = <text:s/>m×v</text:span><text:span text:style-name="T4">2</text:span><text:span text:style-name="T1"> – m×v</text:span><text:span text:style-name="T4">1</text:span><text:span text:style-name="T1"> = G</text:span><text:span text:style-name="T4">2</text:span><text:span text:style-name="T1"> – G</text:span><text:span text:style-name="T4">2</text:span></text:p>
      <text:p text:style-name="Standard"><text:span text:style-name="T1">F = G×m</text:span><text:span text:style-name="T4">1</text:span><text:span text:style-name="T1">×m</text:span><text:span text:style-name="T4">2</text:span><text:span text:style-name="T1">/r</text:span><text:span text:style-name="T7">2</text:span></text:p>
      <text:p text:style-name="Standard"><text:span text:style-name="T1">Kinetična energija:</text:span></text:p>
      <text:p text:style-name="Standard"><text:span text:style-name="T1">W</text:span><text:span text:style-name="T4">k</text:span><text:span text:style-name="T1"> = ½ × m × v</text:span><text:span text:style-name="T7">2</text:span><text:span text:style-name="T1"> </text:span></text:p>
      <text:p text:style-name="Standard"><text:span text:style-name="T1">[J = kgm</text:span><text:span text:style-name="T7">2</text:span><text:span text:style-name="T1">/s</text:span><text:span text:style-name="T7">2</text:span><text:span text:style-name="T1">]</text:span></text:p>
      <text:p text:style-name="Standard"><text:span text:style-name="T1">Delo:</text:span></text:p>
      <text:p text:style-name="Standard"><text:span text:style-name="T1">A = </text:span><text:span text:style-name="T4">Δ</text:span><text:span text:style-name="T1">W</text:span></text:p>
      <text:p text:style-name="Standard"><text:span text:style-name="T1">A = F × s cos</text:span><text:span text:style-name="T10"></text:span></text:p>
      <text:p text:style-name="Standard"><text:span text:style-name="T1">Prožnostna energija:</text:span></text:p>
      <text:p text:style-name="Standard"><text:span text:style-name="T1">A = h × x</text:span><text:span text:style-name="T7">2</text:span><text:span text:style-name="T1">/2</text:span></text:p>
      <text:p text:style-name="Standard"><text:span text:style-name="T1">Moč kot fizikalna količina:</text:span></text:p>
      <text:p text:style-name="Standard"><text:span text:style-name="T1">A = P ×t</text:span></text:p>
      <text:p text:style-name="Standard"><text:span text:style-name="T1">Moč pri premem gibanju:<text:line-break/>P = F × v</text:span></text:p>
      <text:p text:style-name="Standard"><text:span text:style-name="T1">Izkoristek:<text:line-break/>η = A</text:span><text:span text:style-name="T4">k</text:span><text:span text:style-name="T1">/A</text:span><text:span text:style-name="T4">v</text:span><text:span text:style-name="T1"> = P</text:span><text:span text:style-name="T4">k</text:span><text:span text:style-name="T1">/P</text:span><text:span text:style-name="T4">v</text:span><text:span text:style-name="T1"> </text:span></text:p>
      <text:p text:style-name="Standard"><text:span text:style-name="T1">(koristno/vloženo)</text:span></text:p>
      <text:p text:style-name="Standard"><text:span text:style-name="T1">Temperatura:</text:span></text:p>
      <text:p text:style-name="Standard"><text:span text:style-name="T1">3 plinski zakoni:</text:span></text:p>
      <text:p text:style-name="Standard"><text:span text:style-name="T1">1.Boylov: T = kost.</text:span></text:p>
      <text:p text:style-name="Standard"><text:span text:style-name="T1">p</text:span><text:span text:style-name="T4">1</text:span><text:span text:style-name="T1">×V</text:span><text:span text:style-name="T4">1</text:span><text:span text:style-name="T1"> = p</text:span><text:span text:style-name="T4">2</text:span><text:span text:style-name="T1"> × V</text:span><text:span text:style-name="T4">2</text:span></text:p>
      <text:p text:style-name="Standard"><text:span text:style-name="T1">2.Guy Lussacov: p = kost.</text:span></text:p>
      <text:p text:style-name="Standard"><text:span text:style-name="T1">T</text:span><text:span text:style-name="T4">1</text:span><text:span text:style-name="T1">/V</text:span><text:span text:style-name="T4">1</text:span><text:span text:style-name="T1"> = T</text:span><text:span text:style-name="T4">2</text:span><text:span text:style-name="T1">/V</text:span><text:span text:style-name="T4">2</text:span></text:p>
      <text:p text:style-name="Standard"><text:span text:style-name="T1">3 plinski: V = kost.</text:span></text:p>
      <text:p text:style-name="Standard"><text:span text:style-name="T1">P</text:span><text:span text:style-name="T4">1</text:span><text:span text:style-name="T1">/T</text:span><text:span text:style-name="T4">1</text:span><text:span text:style-name="T1"> = P</text:span><text:span text:style-name="T4">2</text:span><text:span text:style-name="T1">/T</text:span><text:span text:style-name="T4">2</text:span></text:p>
      <text:p text:style-name="Standard"><text:span text:style-name="T1">Oblike plinske enačbe:</text:span></text:p>
      <text:p text:style-name="Standard"><text:span text:style-name="T1">1. p</text:span><text:span text:style-name="T4">1</text:span><text:span text:style-name="T1">×V</text:span><text:span text:style-name="T4">1</text:span><text:span text:style-name="T1">/T</text:span><text:span text:style-name="T4">1</text:span><text:span text:style-name="T1"> = p</text:span><text:span text:style-name="T4">1</text:span><text:span text:style-name="T1">×V</text:span><text:span text:style-name="T4">1</text:span><text:span text:style-name="T1">/T</text:span><text:span text:style-name="T4">1</text:span></text:p>
      <text:p text:style-name="Standard"><text:span text:style-name="T1">2. p×V = n×P×T </text:span></text:p>
      <text:p text:style-name="Standard"><text:span text:style-name="T1">P = 8310 J/kmol×K</text:span></text:p>
      <text:p text:style-name="Standard"><text:span text:style-name="T2">n=m/M<text:tab/><text:tab/><text:tab/><text:tab/><text:tab/></text:span></text:p>
      <text:p text:style-name="Standard"><text:span text:style-name="T1">p×V=n×k×T<text:tab/><text:tab/>Legenda:</text:span></text:p>
      <text:p text:style-name="Standard"><text:span text:style-name="T1">p=(2/3)×n×(1/2)×m×v</text:span><text:span text:style-name="T7">2</text:span><text:span text:style-name="T1"><text:tab/>p-tlak</text:span></text:p>
      <text:p text:style-name="Standard"><text:span text:style-name="T1">W</text:span><text:span text:style-name="T4">k</text:span><text:span text:style-name="T1">=(1/2)×m×v</text:span><text:span text:style-name="T7">2</text:span><text:span text:style-name="T1"><text:tab/>N-št. mol</text:span></text:p>
      <text:p text:style-name="Standard"><text:span text:style-name="T1">W</text:span><text:span text:style-name="T4">k</text:span><text:span text:style-name="T1">=(3/2)×k×T<text:tab/>k-bobneki konst.</text:span></text:p>
      <text:p text:style-name="Standard"><text:span text:style-name="T1">n×W</text:span><text:span text:style-name="T4">k</text:span><text:span text:style-name="T1">=W</text:span><text:span text:style-name="T4">n</text:span><text:span text:style-name="T1"> <text:tab/><text:tab/>W</text:span><text:span text:style-name="T4">k</text:span><text:span text:style-name="T1">-kin. ene.</text:span></text:p>
      <text:p text:style-name="Standard"><text:span text:style-name="T1">A×m=P×t<text:tab/><text:tab/>W</text:span><text:span text:style-name="T4">n</text:span><text:span text:style-name="T1">-notr. ene.</text:span></text:p>
      <text:p text:style-name="Standard"><text:span text:style-name="T1">c</text:span><text:span text:style-name="T4">p</text:span><text:span text:style-name="T1">=A/(m×</text:span><text:span text:style-name="T4">Δ</text:span><text:span text:style-name="T1">T)<text:tab/><text:tab/>q-specifična toplota</text:span></text:p>
      <text:p text:style-name="Standard"><text:span text:style-name="T1">Q=m×c</text:span><text:span text:style-name="T4">p</text:span><text:span text:style-name="T1">×</text:span><text:span text:style-name="T4">Δ</text:span><text:span text:style-name="T1">T<text:tab/><text:tab/>λ-topl. prevodnost</text:span></text:p>
      <text:p text:style-name="Standard"><text:span text:style-name="T1">Q=m×q<text:tab/><text:tab/>P-toplotni tok</text:span></text:p>
      <text:p text:style-name="Standard"><text:span text:style-name="T1">P=</text:span><text:span text:style-name="T4">Δ</text:span><text:span text:style-name="T1">Q/</text:span><text:span text:style-name="T4">Δ</text:span><text:span text:style-name="T1">t<text:tab/><text:tab/>R-toplotni upor</text:span></text:p>
      <text:p text:style-name="Standard"><text:span text:style-name="T1">P=λ×S×</text:span><text:span text:style-name="T4">Δ</text:span><text:span text:style-name="T1">T/d<text:tab/><text:tab/>S-površina</text:span></text:p>
      <text:p text:style-name="Standard"><text:span text:style-name="T1">R=d/(λ×S)<text:tab/><text:tab/>d-dolžina</text:span></text:p>
      <text:p text:style-name="Standard"><text:span text:style-name="T5">Δ</text:span><text:span text:style-name="T2">T/d-temper. gradient<text:tab/><text:tab/><text:tab/><text:tab/></text:span></text:p>
      <text:p text:style-name="Standard"><text:span text:style-name="T3">Kirchoffov izrek</text:span><text:span text:style-name="T1">-za razvejišče v ele. krogu velja,</text:span></text:p>
      <text:p text:style-name="Standard"><text:span text:style-name="T1">da je vsota pritekajočih tokov = vsoti odtekajočih.</text:span></text:p>
      <text:p text:style-name="Standard"><text:span text:style-name="T3">2 K. izrek</text:span><text:span text:style-name="T1">-vsota vseh napetosti v ele. krogu = 0</text:span></text:p>
      <text:p text:style-name="Standard"><text:span text:style-name="T1">Vsota gonilne napetosti in padcev napetosti je enaka</text:span></text:p>
      <text:p text:style-name="Standard"><text:span text:style-name="T2">Pri vzporedni vezavi</text:span><text:span text:style-name="T1">: I = I</text:span><text:span text:style-name="T4">1</text:span><text:span text:style-name="T1">+I</text:span><text:span text:style-name="T4">2</text:span><text:span text:style-name="T1">, 1/R=1/R</text:span><text:span text:style-name="T4">1</text:span><text:span text:style-name="T1">+1/R</text:span><text:span text:style-name="T4">2</text:span><text:span text:style-name="T1">, U</text:span><text:span text:style-name="T4">1</text:span><text:span text:style-name="T1">=U</text:span><text:span text:style-name="T4">2</text:span></text:p>
      <text:p text:style-name="Standard"><text:span text:style-name="T2">Pri zaporedni vezavi</text:span><text:span text:style-name="T1">: U=U</text:span><text:span text:style-name="T4">1</text:span><text:span text:style-name="T1">+U</text:span><text:span text:style-name="T4">2</text:span><text:span text:style-name="T1">, R=R</text:span><text:span text:style-name="T4">1</text:span><text:span text:style-name="T1">+R</text:span><text:span text:style-name="T4">2</text:span></text:p>
      <text:p text:style-name="Standard"><text:span text:style-name="T1">U=R×I<text:tab/><text:tab/>Legenda:</text:span></text:p>
      <text:p text:style-name="Standard"><text:span text:style-name="T1">R=ξ×d/S<text:tab/><text:tab/>U-jakost<text:tab/>A-delo</text:span></text:p>
      <text:p text:style-name="Standard"><text:span text:style-name="T1">A=U×I×t<text:tab/><text:tab/>P-moč<text:tab/>R-upor</text:span></text:p>
      <text:p text:style-name="Standard"><text:span text:style-name="T1">P=U×I<text:tab/><text:tab/>I-napetost</text:span></text:p>
      <text:p text:style-name="Standard"><text:span text:style-name="T1">P=A/t <text:tab/><text:tab/>ξ-spec upor</text:span></text:p>
      <text:p text:style-name="Standard"><text:span text:style-name="T1">U=A/e<text:tab/><text:tab/>e-št. delcev?</text:span></text:p>
      <text:p text:style-name="Standard"><text:span text:style-name="T2">I=</text:span><text:span text:style-name="T5">Δ</text:span><text:span text:style-name="T2">e/</text:span><text:span text:style-name="T5">Δ</text:span><text:span text:style-name="T2">t<text:tab/><text:tab/><text:tab/><text:tab/><text:tab/></text:span></text:p>
      <text:p text:style-name="P1"><text:span text:style-name="T1">F= m × g<text:tab/></text:span><text:span text:style-name="T2">legenda</text:span><text:span text:style-name="T1">:</text:span></text:p>
      <text:p text:style-name="P1"><text:span text:style-name="T1">e = N × e</text:span><text:span text:style-name="T4">0</text:span><text:span text:style-name="T1"><text:tab/>C-kapaciteta</text:span></text:p>
      <text:p text:style-name="P1"><text:span text:style-name="T2">točkast naboj</text:span><text:span text:style-name="T1">:<text:tab/>e-naboj</text:span></text:p>
      <text:p text:style-name="P1"><text:span text:style-name="T1">E = F/e <text:tab/>E-jakost</text:span></text:p>
      <text:p text:style-name="P1"><text:span text:style-name="T1">F = e</text:span><text:span text:style-name="T4">1</text:span><text:span text:style-name="T1">×e</text:span><text:span text:style-name="T4">2</text:span><text:span text:style-name="T1">/4×</text:span><text:span text:style-name="T11"></text:span><text:span text:style-name="T1">×</text:span><text:span text:style-name="T11"></text:span><text:span text:style-name="T4">0</text:span><text:span text:style-name="T1"> × r</text:span><text:span text:style-name="T7">2</text:span><text:span text:style-name="T1"> <text:s/><text:tab/></text:span><text:span text:style-name="T11"></text:span><text:span text:style-name="T1">-gostota</text:span></text:p>
      <text:p text:style-name="P1"><text:span text:style-name="T11"></text:span><text:span text:style-name="T1"> = e/S<text:tab/>S-površina</text:span></text:p>
      <text:p text:style-name="P1"><text:span text:style-name="T11"></text:span><text:span text:style-name="T1"> = E×</text:span><text:span text:style-name="T11"></text:span><text:span text:style-name="T4">0</text:span><text:span text:style-name="T1"> <text:s/><text:tab/>U-napetost</text:span></text:p>
      <text:p text:style-name="P1"><text:span text:style-name="T1">E = </text:span><text:span text:style-name="T11"></text:span><text:span text:style-name="T1">/2×</text:span><text:span text:style-name="T11"></text:span><text:span text:style-name="T4">0</text:span><text:span text:style-name="T1"> <text:tab/>A-delo</text:span></text:p>
      <text:p text:style-name="P1"><text:span text:style-name="T2">kondenzator</text:span><text:span text:style-name="T1">: <text:tab/></text:span></text:p>
      <text:p text:style-name="P1"><text:span text:style-name="T1">E = </text:span><text:span text:style-name="T11"></text:span><text:span text:style-name="T1">/</text:span><text:span text:style-name="T11"></text:span><text:span text:style-name="T4">0<text:tab/></text:span></text:p>
      <text:p text:style-name="P1"><text:span text:style-name="T1">A = F × d<text:tab/>N/C = Nm/Cm=</text:span></text:p>
      <text:p text:style-name="P1"><text:span text:style-name="T1">A = U × e<text:tab/>J/Cm = V/m</text:span></text:p>
      <text:p text:style-name="P1"><text:span text:style-name="T1">E = U/d <text:tab/></text:span></text:p>
      <text:p text:style-name="P2"><text:span text:style-name="T1">d = a × s</text:span><text:span text:style-name="T7">2</text:span><text:span text:style-name="T1">/2×v</text:span><text:span text:style-name="T4">0</text:span><text:span text:style-name="T7">2</text:span><text:span text:style-name="T1"><text:tab/>1eV=1,6 ×10</text:span><text:span text:style-name="T7">-19</text:span><text:span text:style-name="T1">J</text:span></text:p>
      <text:p text:style-name="P1"><text:span text:style-name="T2">potencial</text:span><text:span text:style-name="T1">:<text:tab/></text:span></text:p>
      <text:p text:style-name="P1"><text:span text:style-name="T1">V = W</text:span><text:span text:style-name="T4">e</text:span><text:span text:style-name="T1"> /e<text:tab/></text:span></text:p>
      <text:p text:style-name="P1"><text:span text:style-name="T1">E = e/s×</text:span><text:span text:style-name="T11"></text:span><text:span text:style-name="T4">0</text:span><text:span text:style-name="T1"><text:tab/>vzporedno vez.:</text:span></text:p>
      <text:p text:style-name="P1"><text:span text:style-name="T1">za 1 ploščo:<text:tab/>C</text:span><text:span text:style-name="T4">1</text:span><text:span text:style-name="T1"> + C</text:span><text:span text:style-name="T4">2</text:span><text:span text:style-name="T1"> = C</text:span></text:p>
      <text:p text:style-name="P1"><text:span text:style-name="T1">E = e/2×s×</text:span><text:span text:style-name="T11"></text:span><text:span text:style-name="T4">0</text:span><text:span text:style-name="T1"><text:tab/>U</text:span><text:span text:style-name="T4">1</text:span><text:span text:style-name="T1"> = U</text:span><text:span text:style-name="T4">2</text:span></text:p>
      <text:p text:style-name="P1"><text:span text:style-name="T2">kapaciteta</text:span><text:span text:style-name="T1">:<text:tab/>e</text:span><text:span text:style-name="T4">1</text:span><text:span text:style-name="T1"> + e</text:span><text:span text:style-name="T4">2</text:span><text:span text:style-name="T1"> = e</text:span></text:p>
      <text:p text:style-name="P1"><text:span text:style-name="T1">C = e/U<text:tab/>zaporedna vez.:</text:span></text:p>
      <text:p text:style-name="P1"><text:span text:style-name="T1">C = </text:span><text:span text:style-name="T11"></text:span><text:span text:style-name="T4">0</text:span><text:span text:style-name="T1"> × S/d<text:tab/>1/C=1/C</text:span><text:span text:style-name="T4">1</text:span><text:span text:style-name="T1">+1/C</text:span><text:span text:style-name="T4">2</text:span></text:p>
      <text:p text:style-name="P1"><text:span text:style-name="T2">Prevodnik</text:span><text:span text:style-name="T1">: <text:tab/>U</text:span><text:span text:style-name="T4">1</text:span><text:span text:style-name="T1"> + U</text:span><text:span text:style-name="T4">2</text:span><text:span text:style-name="T1"> = U</text:span></text:p>
      <text:p text:style-name="P1"><text:span text:style-name="T1">E = e/4×</text:span><text:span text:style-name="T11"></text:span><text:span text:style-name="T1">×</text:span><text:span text:style-name="T11"></text:span><text:span text:style-name="T4">0</text:span><text:span text:style-name="T1"> × r</text:span><text:span text:style-name="T7">2</text:span><text:span text:style-name="T1"> <text:s/><text:tab/>e</text:span><text:span text:style-name="T4">1</text:span><text:span text:style-name="T1"> = e</text:span><text:span text:style-name="T4">2</text:span></text:p>
      <text:p text:style-name="P1"><text:span text:style-name="T2">Katodna cev</text:span><text:span text:style-name="T1">:</text:span></text:p>
      <text:p text:style-name="P1"><text:span text:style-name="T1">W = A = ½×m×v</text:span><text:span text:style-name="T7">2</text:span><text:span text:style-name="T1"> = </text:span><text:span text:style-name="T2">e×U</text:span><text:span text:style-name="T1"><text:tab/>a = 2×d× v</text:span><text:span text:style-name="T4">0</text:span><text:span text:style-name="T7">2</text:span><text:span text:style-name="T1">/s</text:span></text:p>
      <text:p text:style-name="P1"><text:span text:style-name="T2">v</text:span><text:span text:style-name="T8">2</text:span><text:span text:style-name="T2"> = 2×e</text:span><text:span text:style-name="T5">0</text:span><text:span text:style-name="T2">×U/m<text:tab/>a = e × E/m</text:span></text:p>
      <text:p text:style-name="Standard"><text:span text:style-name="T1">mag. polje:<text:tab/><text:tab/></text:span></text:p>
      <text:p text:style-name="Standard"><text:span text:style-name="T1">F</text:span><text:span text:style-name="T4">m</text:span><text:span text:style-name="T1">=I × l × B (sin ß)<text:tab/></text:span></text:p>
      <text:p text:style-name="Standard"><text:span text:style-name="T1">gostota:<text:tab/><text:tab/></text:span></text:p>
      <text:p text:style-name="Standard"><text:span text:style-name="T1">B = </text:span><text:span text:style-name="T11"></text:span><text:span text:style-name="T4">0</text:span><text:span text:style-name="T1">×I/2</text:span><text:span text:style-name="T11"></text:span><text:span text:style-name="T1">r<text:tab/><text:tab/></text:span></text:p>
      <text:p text:style-name="Standard"><text:span text:style-name="T1">B = m×v/e×r<text:tab/><text:tab/></text:span></text:p>
      <text:p text:style-name="Standard"><text:span text:style-name="T1">B = [N/Am = Vs/m</text:span><text:span text:style-name="T7">2</text:span><text:span text:style-name="T1"> = T]<text:tab/></text:span></text:p>
      <text:p text:style-name="Standard"><text:span text:style-name="T1">v tuljavi:<text:tab/><text:tab/></text:span></text:p>
      <text:p text:style-name="Standard"><text:span text:style-name="T1">B = I×N×</text:span><text:span text:style-name="T11"></text:span><text:span text:style-name="T4">0</text:span><text:span text:style-name="T1">/l<text:tab/><text:tab/></text:span></text:p>
      <text:p text:style-name="Standard"><text:span text:style-name="T1">sila na delce:<text:tab/><text:tab/></text:span></text:p>
      <text:p text:style-name="Standard"><text:span text:style-name="T1">F = e×v×B (sin ß)<text:tab/></text:span></text:p>
      <text:p text:style-name="Standard"><text:span text:style-name="T1">navor:<text:tab/><text:tab/></text:span></text:p>
      <text:p text:style-name="Standard"><text:span text:style-name="T1">M = F×r<text:tab/><text:tab/></text:span></text:p>
      <text:p text:style-name="Standard"><text:span text:style-name="T1">M = I×B×S (sin ß)<text:tab/></text:span></text:p>
      <text:p text:style-name="Standard"><text:span text:style-name="T1">za tuljavo:<text:tab/><text:tab/></text:span></text:p>
      <text:p text:style-name="Standard"><text:span text:style-name="T1">M = N×I×B×S (sin ß)<text:tab/></text:span></text:p>
      <text:p text:style-name="Standard"><text:span text:style-name="T1">mag. pretok:<text:tab/><text:tab/></text:span></text:p>
      <text:p text:style-name="Standard"><text:soft-page-break/><text:span text:style-name="T11"></text:span><text:span text:style-name="T1"> = B×S (cos ß)<text:tab/></text:span></text:p>
      <text:p text:style-name="Standard"><text:span text:style-name="T1">iduktivnost tuljave:<text:tab/></text:span></text:p>
      <text:p text:style-name="Standard"><text:span text:style-name="T11"></text:span><text:span text:style-name="T1"> = N×B×S </text:span><text:span text:style-name="T14"></text:span><text:span text:style-name="T1"> <text:tab/></text:span></text:p>
      <text:p text:style-name="Standard"><text:span text:style-name="T11"></text:span><text:span text:style-name="T1"> = </text:span><text:span text:style-name="T11"></text:span><text:span text:style-name="T4">0</text:span><text:span text:style-name="T1">×N</text:span><text:span text:style-name="T7">2</text:span><text:span text:style-name="T1">×S×I/l<text:tab/></text:span></text:p>
      <text:p text:style-name="Standard"><text:span text:style-name="T1">L = </text:span><text:span text:style-name="T11"></text:span><text:span text:style-name="T4">0</text:span><text:span text:style-name="T1">×N</text:span><text:span text:style-name="T7">2</text:span><text:span text:style-name="T1">×S/l<text:tab/><text:tab/></text:span></text:p>
      <text:p text:style-name="Standard"><text:span text:style-name="T1">L = [Vs/A = H]<text:tab/></text:span></text:p>
      <text:p text:style-name="Standard"><text:span text:style-name="T1">elektromag induk.:<text:tab/></text:span></text:p>
      <text:p text:style-name="Standard"><text:span text:style-name="T1">U</text:span><text:span text:style-name="T4">i</text:span><text:span text:style-name="T1"> = l×v×B<text:tab/><text:tab/></text:span></text:p>
      <text:p text:style-name="Standard"><text:span text:style-name="T1">indukcija- pridobivanje ele. napetosti</text:span></text:p>
      <text:p text:style-name="Standard"><text:span text:style-name="T1">ind. zakon:</text:span></text:p>
      <text:p text:style-name="Standard"><text:span text:style-name="T1">U</text:span><text:span text:style-name="T4">i</text:span><text:span text:style-name="T1"> = </text:span><text:span text:style-name="T11"></text:span><text:span text:style-name="T1">/A</text:span></text:p>
      <text:p text:style-name="Standard"><text:span text:style-name="T1">zanka v mag. polju:</text:span></text:p>
      <text:p text:style-name="Standard"><text:span text:style-name="T1">U</text:span><text:span text:style-name="T4">i</text:span><text:span text:style-name="T1"> = a×b×</text:span><text:span text:style-name="T11"></text:span><text:span text:style-name="T1">×B(sin</text:span><text:span text:style-name="T11"></text:span><text:span text:style-name="T1">t)</text:span></text:p>
      <text:p text:style-name="Standard"><text:span text:style-name="T1">U</text:span><text:span text:style-name="T4">i</text:span><text:span text:style-name="T1"> = U</text:span><text:span text:style-name="T4">0</text:span><text:span text:style-name="T1">× sin</text:span><text:span text:style-name="T11"></text:span><text:span text:style-name="T1">t</text:span></text:p>
      <text:p text:style-name="Standard"><text:span text:style-name="T1">U</text:span><text:span text:style-name="T4">ef</text:span><text:span text:style-name="T1"> = U</text:span><text:span text:style-name="T4">0</text:span><text:span text:style-name="T1">/</text:span><draw:frame draw:style-name="fr1" text:anchor-type="as-char" svg:width="0.1516in" svg:height="0.139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">moč:</text:span></text:p>
      <text:p text:style-name="Standard"><text:span text:style-name="T1">P = U</text:span><text:span text:style-name="T4">ef</text:span><text:span text:style-name="T1"> × I</text:span><text:span text:style-name="T4">ef</text:span><text:span text:style-name="T1"> <text:s/></text:span></text:p>
      <text:p text:style-name="Standard"><text:span text:style-name="T1">P = ½ P</text:span><text:span text:style-name="T4">0</text:span><text:span text:style-name="T1"> = ½ U</text:span><text:span text:style-name="T4">0</text:span><text:span text:style-name="T1">×I</text:span><text:span text:style-name="T4">0</text:span><text:span text:style-name="T1"> <text:s/></text:span></text:p>
      <text:p text:style-name="Standard"><text:span text:style-name="T1">transformator:</text:span></text:p>
      <text:p text:style-name="Standard"><text:span text:style-name="T2">U</text:span><text:span text:style-name="T5">1</text:span><text:span text:style-name="T1"> <text:s text:c="4"/></text:span><text:span text:style-name="T2">N</text:span><text:span text:style-name="T5">1</text:span><text:span text:style-name="T1"> <text:s text:c="8"/></text:span><text:span text:style-name="T2">I</text:span><text:span text:style-name="T4">1</text:span><text:span text:style-name="T1"> <text:s text:c="5"/></text:span><text:span text:style-name="T2">N</text:span><text:span text:style-name="T5">2</text:span></text:p>
      <text:p text:style-name="Standard"><text:span text:style-name="T1">U</text:span><text:span text:style-name="T4">2</text:span><text:span text:style-name="T1"> = <text:s/>N</text:span><text:span text:style-name="T4">2</text:span><text:span text:style-name="T1"> <text:s text:c="8"/>I</text:span><text:span text:style-name="T4">2</text:span><text:span text:style-name="T1"> = <text:s text:c="2"/>N</text:span><text:span text:style-name="T4">1</text:span><text:span text:style-name="T1"> <text:s/></text:span></text:p>
      <text:p text:style-name="Standard"><text:span text:style-name="T1">izkoristek:</text:span></text:p>
      <text:p text:style-name="Standard"><text:span text:style-name="T12"></text:span><text:span text:style-name="T2"> = P</text:span><text:span text:style-name="T5">1</text:span><text:span text:style-name="T2"> / P</text:span><text:span text:style-name="T5">2 </text:span><text:span text:style-name="T2"><text:s text:c="2"/></text:span></text:p>
      <text:p text:style-name="Standard"><text:span text:style-name="T15">Nihanje</text:span><text:span text:style-name="T16">:<text:tab/><text:tab/></text:span><text:span text:style-name="T17">Legenda</text:span><text:span text:style-name="T16">:</text:span></text:p>
      <text:p text:style-name="Standard"><text:span text:style-name="T13"></text:span><text:span text:style-name="T16"> = n / t<text:tab/><text:tab/>m - masa</text:span></text:p>
      <text:p text:style-name="Standard"><text:span text:style-name="T16">t</text:span><text:span text:style-name="T6">0</text:span><text:span text:style-name="T16"> = 1/</text:span><text:span text:style-name="T13"></text:span><text:span text:style-name="T16"><text:tab/><text:tab/>k - konstanta</text:span></text:p>
      <text:p text:style-name="Standard"><text:span text:style-name="T16">s = s</text:span><text:span text:style-name="T6">0</text:span><text:span text:style-name="T16"> sin(</text:span><text:span text:style-name="T13"></text:span><text:span text:style-name="T16">t)<text:tab/><text:tab/>l - dolžina</text:span></text:p>
      <text:p text:style-name="Standard"><text:span text:style-name="T13"></text:span><text:span text:style-name="T16"> = 2</text:span><text:span text:style-name="T13"></text:span><text:span text:style-name="T16">/t</text:span><text:span text:style-name="T6">0</text:span><text:span text:style-name="T16"> <text:s/><text:tab/><text:tab/>g - gravitacija</text:span></text:p>
      <text:p text:style-name="Standard"><text:span text:style-name="T16">v</text:span><text:span text:style-name="T6">0</text:span><text:span text:style-name="T16"> = </text:span><text:span text:style-name="T13"></text:span><text:span text:style-name="T16"> s</text:span><text:span text:style-name="T6">0</text:span><text:span text:style-name="T16"> <text:s/><text:tab/><text:tab/>L - injektivnost</text:span></text:p>
      <text:p text:style-name="Standard"><text:span text:style-name="T16">v = v</text:span><text:span text:style-name="T6">0</text:span><text:span text:style-name="T16"> sin(</text:span><text:span text:style-name="T13"></text:span><text:span text:style-name="T16">t)<text:tab/><text:tab/>C - kapaciteta</text:span></text:p>
      <text:p text:style-name="Standard"><text:span text:style-name="T16">a</text:span><text:span text:style-name="T6">0</text:span><text:span text:style-name="T16"> = 2</text:span><text:span text:style-name="T13"></text:span><text:span text:style-name="T16">v/t</text:span><text:span text:style-name="T6">0</text:span><text:span text:style-name="T16"> <text:s/><text:tab/><text:tab/>c – hit. valovanja</text:span></text:p>
      <text:p text:style-name="Standard"><text:span text:style-name="T16">a = -a</text:span><text:span text:style-name="T6">0</text:span><text:span text:style-name="T16"> sin(</text:span><text:span text:style-name="T13"></text:span><text:span text:style-name="T16">t)<text:tab/><text:tab/></text:span><text:span text:style-name="T13">l</text:span><text:span text:style-name="T16"> - valovna dolž.</text:span></text:p>
      <text:p text:style-name="Standard"><text:span text:style-name="T16">t</text:span><text:span text:style-name="T6">0</text:span><text:span text:style-name="T16"> = 2</text:span><text:span text:style-name="T13"></text:span><draw:frame draw:style-name="fr1" text:anchor-type="as-char" svg:width="0.2091in" svg:height="0.128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6">- na vzmeti<text:tab/>N – št nihajev</text:span></text:p>
      <text:p text:style-name="Standard"><text:span text:style-name="T16">t</text:span><text:span text:style-name="T6">0</text:span><text:span text:style-name="T16"> = 2</text:span><text:span text:style-name="T13"></text:span><draw:frame draw:style-name="fr1" text:anchor-type="as-char" svg:width="0.198in" svg:height="0.1398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6"> - na niti<text:tab/></text:span></text:p>
      <text:p text:style-name="Standard"><text:span text:style-name="T16">F = k s<text:tab/><text:tab/></text:span></text:p>
      <text:p text:style-name="Standard"><text:span text:style-name="T16">W</text:span><text:span text:style-name="T6">k</text:span><text:span text:style-name="T16"> = ½ mv</text:span><text:span text:style-name="T6">0</text:span><text:span text:style-name="T9">2</text:span><text:span text:style-name="T16"> – ravnov. lega<text:tab/></text:span></text:p>
      <text:p text:style-name="Standard"><text:span text:style-name="T16">W</text:span><text:span text:style-name="T6">k</text:span><text:span text:style-name="T16"> = ½ mv</text:span><text:span text:style-name="T6">0</text:span><text:span text:style-name="T9">2</text:span><text:span text:style-name="T16"> cos(</text:span><text:span text:style-name="T13"></text:span><text:span text:style-name="T16">t)<text:tab/></text:span></text:p>
      <text:p text:style-name="Standard"><text:span text:style-name="T16">W</text:span><text:span text:style-name="T6">p</text:span><text:span text:style-name="T16"> = mgl</text:span></text:p>
      <text:p text:style-name="Standard"><text:span text:style-name="T16">W</text:span><text:span text:style-name="T6">p</text:span><text:span text:style-name="T16"> = 0 – ravnovesna lega</text:span></text:p>
      <text:p text:style-name="Standard"><text:span text:style-name="T15">El nihanje</text:span><text:span text:style-name="T16">:</text:span></text:p>
      <text:p text:style-name="Standard"><text:span text:style-name="T16">t</text:span><text:span text:style-name="T6">0</text:span><text:span text:style-name="T16"> = 2</text:span><text:span text:style-name="T13"></text:span><draw:frame draw:style-name="fr1" text:anchor-type="as-char" svg:width="0.1744in" svg:height="0.128in" draw:z-index="3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1" text:outline-level="1">Valovanje<text:span text:style-name="T18">:</text:span></text:h>
      <text:p text:style-name="Standard"><text:span text:style-name="T13"></text:span><text:span text:style-name="T16"> = c t</text:span><text:span text:style-name="T6">0</text:span></text:p>
      <text:p text:style-name="Standard"><text:span text:style-name="T16">c = </text:span><text:span text:style-name="T13"></text:span><text:span text:style-name="T16"> </text:span><text:span text:style-name="T13"></text:span></text:p>
      <text:p text:style-name="Standard"><text:span text:style-name="T15">Stoječe valovanje</text:span><text:span text:style-name="T16">:</text:span></text:p>
      <text:p text:style-name="Standard"><text:span text:style-name="T16">c = </text:span><draw:frame draw:style-name="fr1" text:anchor-type="as-char" svg:width="0.2909in" svg:height="0.1626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pan text:style-name="T13"></text:span><text:span text:style-name="T16"> = m/l</text:span></text:p>
      <text:p text:style-name="Standard"><text:span text:style-name="T15">Interferenca</text:span><text:span text:style-name="T16">:<text:tab/><text:tab/>(legenda:</text:span></text:p>
      <text:p text:style-name="Standard"><text:span text:style-name="T16">sin </text:span><text:span text:style-name="T13"></text:span><text:span text:style-name="T16"> = a/l<text:tab/><text:tab/>d-razdalja med izviroma</text:span></text:p>
      <text:p text:style-name="Standard"><text:span text:style-name="T13">l</text:span><text:span text:style-name="T16"> = d sin </text:span><text:span text:style-name="T13"></text:span><text:span text:style-name="T16"><text:tab/><text:tab/>a-od simetrale-pasu ojač</text:span></text:p>
      <text:p text:style-name="Standard"><text:span text:style-name="T13">l</text:span><text:span text:style-name="T16">/d = a/l<text:tab/><text:tab/>l-r. od zaslona do izvira</text:span></text:p>
      <text:p text:style-name="Standard"><text:span text:style-name="T16">N = d/</text:span><text:span text:style-name="T13">l</text:span><text:span text:style-name="T16"><text:tab/><text:tab/>N-št pasov)</text:span></text:p>
      <text:p text:style-name="Standard"><text:span text:style-name="T15">Zvok</text:span><text:span text:style-name="T16">: <text:s/></text:span><text:span text:style-name="T13">g</text:span><text:span text:style-name="T16"> = c/d</text:span></text:p>
      <text:p text:style-name="Standard"><text:span text:style-name="T17">sprejemnik miruje, oddajnik premika</text:span><text:span text:style-name="T16">:</text:span></text:p>
      <text:p text:style-name="Standard"><text:span text:style-name="T16">-oddajnik približuje:</text:span></text:p>
      <text:p text:style-name="Standard"><text:span text:style-name="T13">g</text:span><text:span text:style-name="T16">' = </text:span><text:span text:style-name="T13">g</text:span><text:span text:style-name="T16"> /1 – v/c</text:span></text:p>
      <text:p text:style-name="Standard"><text:span text:style-name="T13">l</text:span><text:span text:style-name="T16">' = </text:span><text:span text:style-name="T13">l</text:span><text:span text:style-name="T16"> - vt</text:span><text:span text:style-name="T6">0</text:span><text:span text:style-name="T16"> <text:s/></text:span></text:p>
      <text:p text:style-name="Standard"><text:span text:style-name="T16">-oddajnik oddaljuje:</text:span></text:p>
      <text:p text:style-name="Standard"><text:span text:style-name="T13">g</text:span><text:span text:style-name="T16">' = </text:span><text:span text:style-name="T13">g</text:span><text:span text:style-name="T16"> /1 + v/c</text:span></text:p>
      <text:p text:style-name="Standard"><text:span text:style-name="T13">l</text:span><text:span text:style-name="T16">' = </text:span><text:span text:style-name="T13">l</text:span><text:span text:style-name="T16"> + vt</text:span><text:span text:style-name="T6">0</text:span><text:span text:style-name="T16"> <text:s/></text:span></text:p>
      <text:p text:style-name="Standard"><text:span text:style-name="T17">oddajnik miruje, sprejemnik premika</text:span><text:span text:style-name="T16">:</text:span></text:p>
      <text:p text:style-name="Standard"><text:span text:style-name="T16">-sprejemnik približuje:</text:span></text:p>
      <text:p text:style-name="Standard"><text:span text:style-name="T13">g</text:span><text:span text:style-name="T16">' = </text:span><text:span text:style-name="T13">g</text:span><text:span text:style-name="T16"> (1 + v/c)</text:span></text:p>
      <text:p text:style-name="Standard"><text:span text:style-name="T16">-sprejemnik oddaljuje:</text:span></text:p>
      <text:p text:style-name="Standard"><text:span text:style-name="T13">g</text:span><text:span text:style-name="T16">' = </text:span><text:span text:style-name="T13">g</text:span><text:span text:style-name="T16"> (1 - v/c) <text:s text:c="3"/></text:span><text:span text:style-name="T13"></text:span><text:span text:style-name="T6">1</text:span><text:span text:style-name="T13"></text:span></text:p>
      <text:p text:style-name="P3"/>
      <text:p text:style-name="Standard"><text:span text:style-name="T15">Svetloba</text:span><text:span text:style-name="T16">:</text:span></text:p>
      <text:p text:style-name="Standard"><draw:frame draw:style-name="fr1" text:anchor-type="as-char" svg:width="0.4535in" svg:height="0.209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fo:font-weight="bold" style:font-size-asian="5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2" meta:paragraph-count="166" meta:word-count="748" meta:character-count="3306" meta:non-whitespace-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6pt">
        <msqrt>
          <mn>2</mn>
        </msqrt>
      </mstyle>
      <mrow/>
    </mrow>
    <annotation encoding="StarMath 5.0"> size 6{ sqrt {2} } {}</annotation>
  </semantics>
</math>
</file>

<file path=Object 2/content.xml><?xml version="1.0" encoding="utf-8"?>
<math xmlns="http://www.w3.org/1998/Math/MathML" display="block">
  <semantics>
    <mrow>
      <mstyle mathsize="6pt">
        <msqrt>
          <mrow>
            <mi>m</mi>
            <mo stretchy="false">/</mo>
            <mi>k</mi>
          </mrow>
        </msqrt>
      </mstyle>
      <mrow/>
    </mrow>
    <annotation encoding="StarMath 5.0"> size 6{ sqrt {m/k} } {}</annotation>
  </semantics>
</math>
</file>

<file path=Object 3/content.xml><?xml version="1.0" encoding="utf-8"?>
<math xmlns="http://www.w3.org/1998/Math/MathML" display="block">
  <semantics>
    <mrow>
      <mstyle mathsize="12pt">
        <msqrt>
          <mstyle mathsize="6pt">
            <mrow>
              <mi>l</mi>
              <mo stretchy="false">/</mo>
              <mi>g</mi>
            </mrow>
          </mstyle>
        </msqrt>
      </mstyle>
      <mrow/>
    </mrow>
    <annotation encoding="StarMath 5.0"> size 12{ sqrt { size 6{l/g} } } {}</annotation>
  </semantics>
</math>
</file>

<file path=Object 4/content.xml><?xml version="1.0" encoding="utf-8"?>
<math xmlns="http://www.w3.org/1998/Math/MathML" display="block">
  <semantics>
    <mrow>
      <mstyle mathsize="12pt">
        <msqrt>
          <mstyle mathsize="6pt">
            <mstyle mathvariant="italic">
              <mtext>LC</mtext>
            </mstyle>
          </mstyle>
        </msqrt>
      </mstyle>
      <mrow/>
    </mrow>
    <annotation encoding="StarMath 5.0"> size 12{ sqrt { size 6{ ital "LC"} } } {}</annotation>
  </semantics>
</math>
</file>

<file path=Object 5/content.xml><?xml version="1.0" encoding="utf-8"?>
<math xmlns="http://www.w3.org/1998/Math/MathML" display="block">
  <semantics>
    <mrow>
      <mstyle mathsize="12pt">
        <msqrt>
          <mstyle mathsize="6pt">
            <mrow>
              <mi>F</mi>
              <mo stretchy="false">/</mo>
              <mi>η</mi>
            </mrow>
          </mstyle>
        </msqrt>
      </mstyle>
      <mrow/>
    </mrow>
    <annotation encoding="StarMath 5.0"> size 12{ sqrt { size 6{F/η} } } {}</annotation>
  </semantics>
</math>
</file>

<file path=Object 6/content.xml><?xml version="1.0" encoding="utf-8"?>
<math xmlns="http://www.w3.org/1998/Math/MathML" display="block">
  <semantics>
    <mrow>
      <mstyle mathsize="6pt">
        <mrow>
          <mfrac>
            <mrow>
              <mtext>sin</mtext>
              <mi>α</mi>
            </mrow>
            <mrow>
              <mtext>sin</mtext>
              <mi>ß</mi>
            </mrow>
          </mfrac>
          <mo stretchy="false">=</mo>
          <mfrac>
            <msub>
              <mi>c</mi>
              <mn>1</mn>
            </msub>
            <msub>
              <mi>c</mi>
              <mn>2</mn>
            </msub>
          </mfrac>
          <mo stretchy="false">=</mo>
          <mfrac>
            <mi>λ</mi>
            <mi>λ</mi>
          </mfrac>
          <mo stretchy="false">=</mo>
          <mfrac>
            <msub>
              <mi>n</mi>
              <mn>2</mn>
            </msub>
            <msub>
              <mi>n</mi>
              <mn>1</mn>
            </msub>
          </mfrac>
        </mrow>
      </mstyle>
      <mrow/>
    </mrow>
    <annotation encoding="StarMath 5.0"> size 6{ {  {"sin"α}  over  {"sin"ß} } = {  {c rSub {1} }  over  {c rSub {2} } } = {  {λ}  over  {λ} } = {  {n rSub {2} }  over  {n rSub {1} } } } {}</annotation>
  </semantics>
</math>
</file>