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8pt"/>
    </style:style>
    <style:style style:name="P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0pt" fo:font-weight="bold" style:font-size-asian="10pt" style:font-weight-asian="bold" style:font-size-complex="8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style:text-position="sub 58%" fo:font-size="10pt" style:font-size-asian="10pt" style:font-size-complex="8pt"/>
    </style:style>
    <style:style style:name="T4" style:family="text">
      <style:text-properties style:font-name="Symbol" fo:font-size="10pt" style:font-size-asian="10pt" style:font-size-complex="8pt"/>
    </style:style>
    <style:style style:name="T5" style:family="text">
      <style:text-properties style:text-position="super 58%" fo:font-size="10pt" style:font-size-asian="10pt" style:font-size-complex="8pt"/>
    </style:style>
    <style:style style:name="T6" style:family="text">
      <style:text-properties style:font-name="Courier New" fo:font-size="10pt" fo:font-weight="bold" style:font-size-asian="10pt" style:font-weight-asian="bold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mo gibanje:</text:span></text:p>
      <text:p text:style-name="Standard"><draw:frame draw:style-name="fr1" text:anchor-type="as-char" svg:width="0.3256in" svg:height="0.186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, s = v×t <text:s/>, <text:s text:c="2"/>s=s</text:span><text:span text:style-name="T3">2</text:span><text:span text:style-name="T2"> - s</text:span><text:span text:style-name="T3">1</text:span><text:span text:style-name="T2"> <text:s/>, <text:s/>t = t</text:span><text:span text:style-name="T3">2</text:span><text:span text:style-name="T2"> - t</text:span><text:span text:style-name="T3">1</text:span></text:p>
      <text:p text:style-name="P1"/>
      <text:p text:style-name="Standard"><draw:frame draw:style-name="fr1" text:anchor-type="as-char" svg:width="0.4071in" svg:height="0.1744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1"/>
      <text:p text:style-name="Standard"><text:span text:style-name="T1">Premo enakomerno:</text:span></text:p>
      <text:p text:style-name="Standard"><text:span text:style-name="T2">v - konstantna </text:span></text:p>
      <text:p text:style-name="Standard"><text:span text:style-name="T2">v= v</text:span><text:span text:style-name="T3">povprečna</text:span><text:span text:style-name="T2">= </text:span><text:span text:style-name="T4"></text:span><text:span text:style-name="T2">x/</text:span><text:span text:style-name="T4"></text:span><text:span text:style-name="T2">t = s/t</text:span></text:p>
      <text:p text:style-name="Standard"><text:span text:style-name="T2">Če t</text:span><text:span text:style-name="T3">1</text:span><text:span text:style-name="T2">=t</text:span><text:span text:style-name="T3">2</text:span><text:span text:style-name="T2"> potem velja: <text:s/></text:span><draw:frame draw:style-name="fr1" text:anchor-type="as-char" svg:width="0.5118in" svg:height="0.2445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text:span text:style-name="T1">Pospešeno gibanje:</text:span></text:p>
      <text:p text:style-name="Standard"><draw:frame draw:style-name="fr1" text:anchor-type="as-char" svg:width="0.4535in" svg:height="0.2555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text:span text:style-name="T1">Enakomerno pospešeno gibanje:</text:span></text:p>
      <text:p text:style-name="Standard"><text:span text:style-name="T2">a= konstanten</text:span></text:p>
      <text:p text:style-name="Standard"><text:span text:style-name="T2">v</text:span><text:span text:style-name="T3">0</text:span><text:span text:style-name="T2">= začetna hitrost</text:span></text:p>
      <text:p text:style-name="Standard"><text:span text:style-name="T2">v=v</text:span><text:span text:style-name="T3">0</text:span><text:span text:style-name="T2"> + a×t</text:span></text:p>
      <text:p text:style-name="Standard"><draw:frame draw:style-name="fr1" text:anchor-type="as-char" svg:width="0.8602in" svg:height="0.2091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pan text:style-name="T2">at= v-v</text:span><text:span text:style-name="T3">0</text:span></text:p>
      <text:p text:style-name="Standard"><text:span text:style-name="T1">Enakomerno pojemajoče gibanje:</text:span></text:p>
      <text:p text:style-name="Standard"><text:span text:style-name="T4"></text:span><text:span text:style-name="T2">v&lt;0 =</text:span><text:span text:style-name="T4"></text:span><text:span text:style-name="T2"> a&lt;0 <text:s text:c="6"/>&lt;= pojemek</text:span></text:p>
      <text:p text:style-name="P1"/>
      <text:p text:style-name="Standard"><draw:frame draw:style-name="fr1" text:anchor-type="as-char" svg:width="0.5929in" svg:height="0.2555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><text:span text:style-name="T2">v=v</text:span><text:span text:style-name="T3">0</text:span><text:span text:style-name="T2"> + at</text:span></text:p>
      <text:p text:style-name="Standard"><text:span text:style-name="T2">s= v</text:span><text:span text:style-name="T3">0</text:span><text:span text:style-name="T2">t + at</text:span><text:span text:style-name="T5">2</text:span><text:span text:style-name="T2">/2</text:span></text:p>
      <text:p text:style-name="Standard"><text:span text:style-name="T1">Prosti pad:</text:span></text:p>
      <text:p text:style-name="Standard"><text:span text:style-name="T2">t1:t2:t3:T4 = 1:2:3:4</text:span></text:p>
      <text:p text:style-name="Standard"><text:span text:style-name="T2">h1:h2:h3:h4 = 1:4:9:16</text:span></text:p>
      <text:p text:style-name="Standard"><text:span text:style-name="T2">g=10m/s</text:span><text:span text:style-name="T5">2</text:span></text:p>
      <text:p text:style-name="Standard"><text:span text:style-name="T2">s=at</text:span><text:span text:style-name="T5">2</text:span><text:span text:style-name="T2">/2</text:span></text:p>
      <text:p text:style-name="Standard"><text:span text:style-name="T2">2h=at</text:span><text:span text:style-name="T5">2</text:span></text:p>
      <text:p text:style-name="Standard"><text:span text:style-name="T2">v=at + v</text:span><text:span text:style-name="T5">0</text:span></text:p>
      <text:p text:style-name="Standard"><text:span text:style-name="T2">s</text:span><text:span text:style-name="T3">1</text:span><text:span text:style-name="T2">=gt</text:span><text:span text:style-name="T5">2</text:span><text:span text:style-name="T2">/2</text:span></text:p>
      <text:p text:style-name="P1"/>
      <text:p text:style-name="Standard"><text:span text:style-name="T6">Navpični met:</text:span></text:p>
      <text:p text:style-name="Standard"><text:span text:style-name="T2">g=-10m/s</text:span><text:span text:style-name="T5">2</text:span></text:p>
      <text:p text:style-name="Standard"><text:span text:style-name="T2">h=s</text:span></text:p>
      <text:p text:style-name="Standard"><text:span text:style-name="T2">t=v</text:span><text:span text:style-name="T3">0</text:span><text:span text:style-name="T2">/g</text:span></text:p>
      <text:p text:style-name="Standard"><text:span text:style-name="T2">t</text:span><text:span text:style-name="T3">1</text:span><text:span text:style-name="T2">= t</text:span><text:span text:style-name="T3">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1" meta:paragraph-count="33" meta:word-count="87" meta:character-count="442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