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4pt"/>
    </style:style>
    <style:style style:name="T2" style:family="text">
      <style:text-properties fo:font-size="8pt" fo:font-style="italic" style:font-size-asian="8pt" style:font-style-asian="italic" style:font-size-complex="4pt"/>
    </style:style>
    <style:style style:name="T3" style:family="text">
      <style:text-properties fo:font-size="8pt" style:font-size-asian="8pt" style:font-size-complex="4pt"/>
    </style:style>
    <style:style style:name="T4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4pt"/>
    </style:style>
    <style:style style:name="T5" style:family="text">
      <style:text-properties fo:font-size="8pt" fo:font-weight="bold" style:font-size-asian="8pt" style:font-weight-asian="bold" style:font-size-complex="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GIBANJE</text:span><text:span text:style-name="T3"> je spreminjanje lege telesa glede na okolico.Gibanje je relativno(odvisno </text:span></text:p>
      <text:p text:style-name="Standard"><text:span text:style-name="T3">od okolice)HITROST nam pove kolikšno pot opravi telo v določeni časovni enoti.</text:span></text:p>
      <text:p text:style-name="Standard"><text:span text:style-name="T3">POSPEŠEK nam pove spremembo hitrosti v določeni časo.enoti.</text:span><text:span text:style-name="T4">ENAK.GIB</text:span><text:span text:style-name="T3">. Pri </text:span></text:p>
      <text:p text:style-name="Standard"><text:span text:style-name="T3">enak.giban.je </text:span><text:span text:style-name="T5">v</text:span><text:span text:style-name="T3"> konstanta (se s </text:span><text:span text:style-name="T5">t </text:span><text:span text:style-name="T3">ne spreminja), </text:span><text:span text:style-name="T5">a</text:span><text:span text:style-name="T3"> ni, </text:span><text:span text:style-name="T5">s</text:span><text:span text:style-name="T3"> pa narašča sorazmerno s časom. </text:span></text:p>
      <text:p text:style-name="Standard"><text:span text:style-name="T3">Fizikalni pomen strmine je hitrost.POVPREČNA HITR. Je hitrost,s katero bi se moralo </text:span></text:p>
      <text:p text:style-name="Standard"><text:span text:style-name="T3">gibati telo,da bi v enakem času opravilo enako dolgo pot.</text:span><text:span text:style-name="T4">ENAK.POSP:GIB.</text:span><text:span text:style-name="T3">: Pri enak.</text:span></text:p>
      <text:p text:style-name="Standard"><text:span text:style-name="T3">posp.gib. je </text:span><text:span text:style-name="T5">a</text:span><text:span text:style-name="T3"> konstanten, </text:span><text:span text:style-name="T5">v</text:span><text:span text:style-name="T3"> pa narašča (ali se manjša) sorazmerno s </text:span><text:span text:style-name="T5">t</text:span><text:span text:style-name="T3">. </text:span><text:span text:style-name="T4">PROSTI PAD</text:span><text:span text:style-name="T3">:</text:span></text:p>
      <text:p text:style-name="Standard"><text:span text:style-name="T3">Galileo Galilei je ugotovil,da vsa telesa na zemelj.površju padajo z enakim pospeškom.</text:span></text:p>
      <text:p text:style-name="Standard"><text:span text:style-name="T3">Ta pospešek imen.težni oz.gravitacijski posp.Označimo ga z </text:span><text:span text:style-name="T5">g</text:span><text:span text:style-name="T3">.Na naši zemljepisni </text:span></text:p>
      <text:p text:style-name="Standard"><text:span text:style-name="T3">širini znaša 9,81m/s2=9,8m/s2 (10m/s2).</text:span><text:span text:style-name="T4">NAVPIČNI MET NAVZDOL</text:span><text:span text:style-name="T3"> je enakom.</text:span></text:p>
      <text:p text:style-name="Standard"><text:span text:style-name="T3">pospe.gibanje v smeri navpično-navzdol s pospeškom 9,8m/s2.</text:span><text:span text:style-name="T4">NAVPIČ.MET </text:span></text:p>
      <text:p text:style-name="Standard"><text:span text:style-name="T4">NAVZGOR</text:span><text:span text:style-name="T3"> je enak.pojemajoče gibanje proč od zemeljskega površja.Pospešek je </text:span></text:p>
      <text:p text:style-name="Standard"><text:span text:style-name="T3">negativen. Če telo vržemo navpično navzgor z </text:span><text:span text:style-name="T5">Vz</text:span><text:span text:style-name="T3">,doseže maksimalno višino,po času t,</text:span></text:p>
      <text:p text:style-name="Standard"><text:span text:style-name="T3">na tla pade po času 2t,s hitrostjo,ki je enaka </text:span><text:span text:style-name="T5">Vz</text:span><text:span text:style-name="T3"> (čas dviganja telesa je enak času padanja </text:span></text:p>
      <text:p text:style-name="Standard"><text:span text:style-name="T3">telesa)</text:span><text:span text:style-name="T1">KRIVOČRTNO GIB</text:span><text:span text:style-name="T3">:pri krivoč.giba.moramo upoštevati,da so pot,hitrost,pospešek </text:span></text:p>
      <text:p text:style-name="Standard"><text:span text:style-name="T3">vektorji. </text:span><text:span text:style-name="T4">VODORAVNI MET</text:span><text:span text:style-name="T3">: D=domet-max.razdalja v vod.smeri. Vodoravni met </text:span></text:p>
      <text:p text:style-name="Standard"><text:span text:style-name="T3">obravnavamo kot gibanje,ki je sestavljeno iz 2 premočrtnih gibanj: a.)v vod.smeri-</text:span></text:p>
      <text:p text:style-name="Standard"><text:span text:style-name="T3">enakomerno-Vz=Vx konstanta, D=Vz•t <text:s/>b.)v navpični smeri-enak.pospe.=prosti pad: </text:span></text:p>
      <text:p text:style-name="Standard"><text:span text:style-name="T3">Vx=Vz-konstanta, Vy-narašča sorazmerno s časom (Vy=g•t) Če eno telo izpustimo iz </text:span></text:p>
      <text:p text:style-name="Standard"><text:span text:style-name="T3">višine h,drugo pa vržemo v vodoravni smeri z enake višine h,istočasno padeta telesi na tla </text:span></text:p>
      <text:p text:style-name="Standard"><text:span text:style-name="T3">istočasno.</text:span><text:span text:style-name="T4">KROŽENJE</text:span><text:span text:style-name="T3">:</text:span><text:span text:style-name="T2">obhodni čas…</text:span><text:span text:style-name="T3">t◦ [s] nam pove v kolikšnem času opravi telo en </text:span></text:p>
      <text:p text:style-name="Standard"><text:span text:style-name="T3">obhod. </text:span><text:span text:style-name="T2">Frekvenca</text:span><text:span text:style-name="T3">…γ=N/t=1/t◦ [1/s=s-1=Hz] nam pove število obhodov v določeni </text:span></text:p>
      <text:p text:style-name="Standard"><text:span text:style-name="T3">časovni enoti. </text:span><text:span text:style-name="T2">Obodna hitrost</text:span><text:span text:style-name="T3">…v[m/s] nam pove,kako s dolžina poti (lok)spreminja s </text:span></text:p>
      <text:p text:style-name="Standard"><text:span text:style-name="T3">časom v=l/t=2πr•1/t◦=2πr•γ. </text:span><text:span text:style-name="T2">Kotna hitrost</text:span><text:span text:style-name="T3">…ω=2π•γ nam pove kako se kot med kroženjem </text:span></text:p>
      <text:p text:style-name="Standard"><text:span text:style-name="T3">spreminja s časom. <text:s/>Pri enakomernem kroženju se velikost obodne hitrosti ne spreminja,</text:span></text:p>
      <text:p text:style-name="Standard"><text:span text:style-name="T3">spreminja pa se njuna smer.Posledica spremembe hitrosti je pospešek (enak.kroženje in </text:span></text:p>
      <text:p text:style-name="Standard"><text:span text:style-name="T3">enak.gibanje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3:00</meta:creation-date>
    <dc:date>2019-04-23T08:4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7" meta:word-count="285" meta:character-count="2126" meta:non-whitespace-character-count="18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