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fo:font-size="6pt" fo:font-weight="bold" style:font-size-asian="6pt" style:font-weight-asian="bold" style:font-size-complex="6pt"/>
    </style:style>
    <style:style style:name="T2" style:family="text">
      <style:text-properties fo:color="#333333" fo:font-size="6pt" style:font-size-asian="6pt" style:font-size-complex="6pt"/>
    </style:style>
    <style:style style:name="T3" style:family="text">
      <style:text-properties fo:color="#333333" fo:font-size="8pt" style:font-size-asian="8pt" style:font-size-complex="8pt"/>
    </style:style>
    <style:style style:name="T4" style:family="text">
      <style:text-properties fo:color="#333333" style:text-position="super 58%" fo:font-size="8pt" style:font-size-asian="8pt" style:font-size-complex="8pt"/>
    </style:style>
    <style:style style:name="T5" style:family="text">
      <style:text-properties fo:color="#333333" style:text-position="super 58%" fo:font-size="6pt" style:font-size-asian="6pt" style:font-size-complex="6pt"/>
    </style:style>
    <style:style style:name="T6" style:family="text">
      <style:text-properties fo:color="#333333" style:text-position="sub 58%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GIBANJE</text:span><text:span text:style-name="T2"> – telo se giblje, če spreminja svojo lego glede na okolico, črta, vzdolž katere se giblje se imenuje tir gibanja, telesa bodo točkasta in jih umestimo v nek opazovalni koordinatni sistem</text:span></text:p>
      <text:p text:style-name="P1"><text:span text:style-name="T1">PREMO ENAKOMERNO GIBANJE</text:span><text:span text:style-name="T2"> – tir je ravna črta, v enakih časih opravi enake poti <text:s text:c="8"/>x = v * t <text:s text:c="12"/>v = Δx / Δt</text:span></text:p>
      <text:p text:style-name="P1"><text:span text:style-name="T2">Hitrost je količina, ki nam pove, kolikšen premik opravi telo v časovni enoti. Napove kolikšno pot opravi v časovni enoti. Površina pod grafom za hitrost je pot</text:span></text:p>
      <text:p text:style-name="P1"><text:span text:style-name="T1">ENAKOMERNO POSPEŠENO GIBANJE</text:span><text:span text:style-name="T2"> – je premo, hitrost se pri tem gibanju enakomerno spreminja. Pospešek je količina, ki nam pove spremembo hitrosti v časovni enoti</text:span></text:p>
      <text:p text:style-name="P1"><text:span text:style-name="T3">v = a * t <text:s text:c="9"/>x = ½ a * t</text:span><text:span text:style-name="T4">2</text:span><text:span text:style-name="T3"> <text:s text:c="9"/>v</text:span><text:span text:style-name="T4">2</text:span><text:span text:style-name="T3"> = 2a * x <text:s text:c="9"/>a = Δv / Δt</text:span></text:p>
      <text:p text:style-name="P1"><text:span text:style-name="T3">v = v</text:span><text:span text:style-name="T6">0</text:span><text:span text:style-name="T3"> + at <text:s text:c="9"/>v</text:span><text:span text:style-name="T4">2</text:span><text:span text:style-name="T3"> = v</text:span><text:span text:style-name="T6">0</text:span><text:span text:style-name="T4">2</text:span><text:span text:style-name="T3"> + 2ax <text:s text:c="10"/>x = v</text:span><text:span text:style-name="T6">0</text:span><text:span text:style-name="T3">t + ½ at</text:span><text:span text:style-name="T4">2</text:span></text:p>
      <text:p text:style-name="P1"><text:span text:style-name="T1">PROSTO PADANJE TELES</text:span><text:span text:style-name="T2"> – telesa prosto padajo, če jih nič ne ovira, tudi zračnega upora nimajo. Prosti pad je enakomerno pospešeno gibanje in vsa telesa padajo enako ne glede na velikost in obliko</text:span></text:p>
      <text:p text:style-name="P1"><text:span text:style-name="T1">g – težni pospešek</text:span><text:span text:style-name="T2"> (pospešek prostega pada) : g = 9,81m/s</text:span><text:span text:style-name="T5">2</text:span><text:span text:style-name="T2"> <text:s/>≈ <text:s/>10m/s</text:span><text:span text:style-name="T5">2</text:span></text:p>
      <text:p text:style-name="P1"><text:span text:style-name="T3">v = g <text:s/>t <text:s text:c="7"/>h = ½ g * t</text:span><text:span text:style-name="T4">2</text:span><text:span text:style-name="T3"> <text:s text:c="8"/>v</text:span><text:span text:style-name="T4">2</text:span><text:span text:style-name="T3"> = 2 g t</text:span></text:p>
      <text:p text:style-name="P1"><text:span text:style-name="T1">NAVPIČNI MET</text:span><text:span text:style-name="T2"> je prosti pad z začetno hitrostjo, imamo navpični met navzgor (predznak +) in navzdol (predznak -)</text:span></text:p>
      <text:p text:style-name="P1"><text:span text:style-name="T3">v = v</text:span><text:span text:style-name="T6">0</text:span><text:span text:style-name="T3"> ± g t <text:s text:c="9"/>h = v</text:span><text:span text:style-name="T4">0 </text:span><text:span text:style-name="T3">t ± ½ gt</text:span><text:span text:style-name="T4">2</text:span><text:span text:style-name="T3"> <text:s text:c="9"/>v</text:span><text:span text:style-name="T4">2</text:span><text:span text:style-name="T3"> = v</text:span><text:span text:style-name="T6">0</text:span><text:span text:style-name="T4">2</text:span><text:span text:style-name="T3"> ± 2gh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236" meta:character-count="1249" meta:non-whitespace-character-count="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