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Obj101" manifest:media-type="application/vnd.sun.star.oleobject"/>
  <manifest:file-entry manifest:full-path="Obj105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101" manifest:media-type=""/>
  <manifest:file-entry manifest:full-path="ObjectReplacements/Obj100" manifest:media-type=""/>
  <manifest:file-entry manifest:full-path="ObjectReplacements/Obj102" manifest:media-type=""/>
  <manifest:file-entry manifest:full-path="ObjectReplacements/Obj103" manifest:media-type=""/>
  <manifest:file-entry manifest:full-path="ObjectReplacements/Obj105" manifest:media-type=""/>
  <manifest:file-entry manifest:full-path="ObjectReplacements/Obj104" manifest:media-type=""/>
  <manifest:file-entry manifest:full-path="Obj102" manifest:media-type="application/vnd.sun.star.oleobject"/>
  <manifest:file-entry manifest:full-path="Obj104" manifest:media-type="application/vnd.sun.star.oleobject"/>
  <manifest:file-entry manifest:full-path="Obj103" manifest:media-type="application/vnd.sun.star.oleobject"/>
  <manifest:file-entry manifest:full-path="styles.xml" manifest:media-type="text/xml"/>
  <manifest:file-entry manifest:full-path="Obj100" manifest:media-type="application/vnd.sun.star.oleobjec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family-generic="roman" style:font-pitch="variable" style:font-charset="x-symbol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style:text-position="sub 58%"/>
    </style:style>
    <style:style style:name="T2" style:family="text">
      <style:text-properties style:font-name="Symbol"/>
    </style:style>
    <style:style style:name="T3" style:family="text">
      <style:text-properties style:font-name="Symbol1" style:font-name-asian="Symbol2" style:font-name-complex="Symbol2"/>
    </style:style>
    <style:style style:name="T4" style:family="text">
      <style:text-properties style:text-position="super 58%"/>
    </style:style>
    <style:style style:name="fr1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in" draw:visible-area-width="1.9685in" draw:visible-area-height="1.9685i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Premo gibanje:</text:p>
      <text:p text:style-name="Standard"><draw:frame draw:style-name="fr1" text:anchor-type="as-char" svg:width="0.4189in" svg:height="0.4417in" draw:z-index="0"><draw:object-ole xlink:href="./Obj100" xlink:type="simple" xlink:show="embed" xlink:actuate="onLoad"/><draw:image xlink:href="./ObjectReplacements/Obj100" xlink:type="simple" xlink:show="embed" xlink:actuate="onLoad"/></draw:frame><text:s text:c="3"/><text:tab/>s = v×t</text:p>
      <text:p text:style-name="Standard"><draw:frame draw:style-name="fr1" text:anchor-type="as-char" svg:width="0.5346in" svg:height="0.4417in" draw:z-index="1"><draw:object-ole xlink:href="./Obj101" xlink:type="simple" xlink:show="embed" xlink:actuate="onLoad"/><draw:image xlink:href="./ObjectReplacements/Obj101" xlink:type="simple" xlink:show="embed" xlink:actuate="onLoad"/></draw:frame></text:p>
      <text:p text:style-name="Standard"/>
      <text:p text:style-name="Standard">Premo enakomerno:</text:p>
      <text:p text:style-name="Standard">v= v <text:s/>(povpreč.)</text:p>
      <text:p text:style-name="Standard"/>
      <text:p text:style-name="Standard">Če t<text:span text:style-name="T1">1</text:span>=t<text:span text:style-name="T1">2</text:span> potem velja: <text:s/><draw:frame draw:style-name="fr1" text:anchor-type="as-char" svg:width="0.7791in" svg:height="0.4417in" draw:z-index="2"><draw:object-ole xlink:href="./Obj102" xlink:type="simple" xlink:show="embed" xlink:actuate="onLoad"/><draw:image xlink:href="./ObjectReplacements/Obj102" xlink:type="simple" xlink:show="embed" xlink:actuate="onLoad"/></draw:frame></text:p>
      <text:p text:style-name="Standard"/>
      <text:p text:style-name="Standard">Pospešeno gibanje:</text:p>
      <text:p text:style-name="Standard"><draw:frame draw:style-name="fr1" text:anchor-type="as-char" svg:width="0.5465in" svg:height="0.4417in" draw:z-index="3"><draw:object-ole xlink:href="./Obj103" xlink:type="simple" xlink:show="embed" xlink:actuate="onLoad"/><draw:image xlink:href="./ObjectReplacements/Obj103" xlink:type="simple" xlink:show="embed" xlink:actuate="onLoad"/></draw:frame></text:p>
      <text:p text:style-name="Standard"/>
      <text:p text:style-name="Standard">Enakomerno pospešeno gibanje:</text:p>
      <text:p text:style-name="Standard">a= konstanten</text:p>
      <text:p text:style-name="Standard">v<text:span text:style-name="T1">0</text:span>= začetna hitrost</text:p>
      <text:p text:style-name="Standard"/>
      <text:p text:style-name="Standard">v=v<text:span text:style-name="T1">0</text:span> + a×t</text:p>
      <text:p text:style-name="Standard"/>
      <text:p text:style-name="Standard"><draw:frame draw:style-name="fr1" text:anchor-type="as-char" svg:width="2in" svg:height="0.4535in" draw:z-index="4"><draw:object-ole xlink:href="./Obj104" xlink:type="simple" xlink:show="embed" xlink:actuate="onLoad"/><draw:image xlink:href="./ObjectReplacements/Obj104" xlink:type="simple" xlink:show="embed" xlink:actuate="onLoad"/></draw:frame></text:p>
      <text:p text:style-name="Standard"/>
      <text:p text:style-name="Standard">Enakomerno pojemajoče gibanje:</text:p>
      <text:p text:style-name="Standard"/>
      <text:p text:style-name="Standard"><text:span text:style-name="T2"></text:span>v&lt;0 =<text:span text:style-name="T3"></text:span> a&lt;0 <text:s text:c="6"/>&lt;= pojemek</text:p>
      <text:p text:style-name="Standard"/>
      <text:p text:style-name="Standard"><draw:frame draw:style-name="fr1" text:anchor-type="as-char" svg:width="1.1744in" svg:height="0.4882in" draw:z-index="5"><draw:object-ole xlink:href="./Obj105" xlink:type="simple" xlink:show="embed" xlink:actuate="onLoad"/><draw:image xlink:href="./ObjectReplacements/Obj105" xlink:type="simple" xlink:show="embed" xlink:actuate="onLoad"/></draw:frame></text:p>
      <text:p text:style-name="Standard"/>
      <text:p text:style-name="Standard">v=v<text:span text:style-name="T1">0</text:span> + at</text:p>
      <text:p text:style-name="Standard">s= v<text:span text:style-name="T1">0</text:span>t + at<text:span text:style-name="T4">2</text:span>/2</text:p>
      <text:p text:style-name="Standard"/>
      <text:p text:style-name="Standard"/>
      <text:p text:style-name="Standard">Prosti pad:</text:p>
      <text:p text:style-name="Standard">t1:t2:t3:T4 = 1:2:3:4</text:p>
      <text:p text:style-name="Standard">h1:h2:h3:h4 = 1:4:9:16</text:p>
      <text:p text:style-name="Standard">g=10m/s<text:span text:style-name="T4">2</text:span></text:p>
      <text:p text:style-name="Standard"/>
      <text:p text:style-name="Standard">s=at<text:span text:style-name="T4">2</text:span>/2</text:p>
      <text:p text:style-name="Standard">2h=at<text:span text:style-name="T4">2</text:span></text:p>
      <text:p text:style-name="Standard">v=at + v<text:span text:style-name="T4">0</text:span></text:p>
      <text:p text:style-name="Standard">s<text:span text:style-name="T1">1</text:span>=gt<text:span text:style-name="T4">2</text:span>/2</text:p>
      <text:p text:style-name="Standard"/>
      <text:p text:style-name="Standard">Navpični met:</text:p>
      <text:p text:style-name="Standard">g=-10m/s<text:span text:style-name="T4">2</text:span></text:p>
      <text:p text:style-name="Standard">h=s</text:p>
      <text:p text:style-name="Standard">t=v<text:span text:style-name="T1">0</text:span>/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family-generic="roman" style:font-pitch="variable" style:font-charset="x-symbol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punctuation-wrap="hanging" style:vertical-align="baseline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39in" fo:margin-bottom="0.9839in" fo:margin-left="0.9839in" fo:margin-right="0.9839in" style:writing-mode="lr-tb" style:layout-grid-color="#c0c0c0" style:layout-grid-lines="2294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3T08:43:00</meta:creation-date>
    <dc:date>2019-04-23T08:43:00</dc:date>
    <meta:editing-duration>P0D</meta:editing-duration>
    <meta:generator>LibreOffice/6.0.7.3$Linux_X86_64 LibreOffice_project/00m0$Build-3</meta:generator>
    <meta:document-statistic meta:table-count="0" meta:image-count="0" meta:object-count="6" meta:page-count="1" meta:paragraph-count="30" meta:word-count="64" meta:character-count="374" meta:non-whitespace-character-count="3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