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onkič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" style:family="paragraph" style:parent-style-name="plonkič" style:master-page-name="Standard">
      <style:paragraph-properties style:page-number="auto" fo:padding-left="0in" fo:padding-right="0in" fo:padding-top="0in" fo:padding-bottom="0.0138in" fo:border-left="none" fo:border-right="none" fo:border-top="none" fo:border-bottom="0.74pt solid #000000"/>
    </style:style>
    <style:style style:name="T1" style:family="text">
      <style:text-properties fo:color="#0070c0"/>
    </style:style>
    <style:style style:name="T2" style:family="text">
      <style:text-properties fo:color="#0070c0" style:font-name="Symbol" style:font-name-complex="Symbol1"/>
    </style:style>
    <style:style style:name="T3" style:family="text">
      <style:text-properties fo:color="#0070c0" fo:font-style="italic" style:font-style-asian="italic"/>
    </style:style>
    <style:style style:name="T4" style:family="text">
      <style:text-properties fo:color="#ff0000"/>
    </style:style>
    <style:style style:name="T5" style:family="text">
      <style:text-properties fo:color="#ff0000" fo:font-size="8pt" style:font-size-asian="8pt"/>
    </style:style>
    <style:style style:name="T6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elo se giblje, če spreminja lego glede na okolico.</text:span></text:p>
      <text:p text:style-name="plonkič"><text:span text:style-name="T1">X-lega </text:span><text:span text:style-name="T2"></text:span><text:span text:style-name="T1">X-premik</text:span></text:p>
      <text:p text:style-name="plonkič"><text:span text:style-name="T1">X&lt;0….- ; </text:span><text:span text:style-name="T2"></text:span><text:span text:style-name="T1">X&gt;0….+</text:span></text:p>
      <text:p text:style-name="plonkič">v=ΔxΔt<text:span text:style-name="formula"> <text:s text:c="2"/></text:span>v[ms]</text:p>
      <text:p text:style-name="P1"><text:span text:style-name="T3">v(t)</text:span><text:span text:style-name="T1">-ploščina pove premik telesa(s)</text:span></text:p>
      <text:p text:style-name="P1"><text:span text:style-name="T3">a(t)-</text:span><text:span text:style-name="T1"> ploščina(</text:span><text:span text:style-name="T2"></text:span><text:span text:style-name="T1">v)</text:span></text:p>
      <text:p text:style-name="plonkič"><text:span text:style-name="T4">Enakomerno pospešeno gibanje</text:span></text:p>
      <text:p text:style-name="plonkič">v=a*t<text:span text:style-name="formula"> </text:span></text:p>
      <text:p text:style-name="plonkič">s=a*t22<text:span text:style-name="formula"> <text:s text:c="7"/></text:span>v0=0<text:span text:style-name="formula"> </text:span></text:p>
      <text:p text:style-name="plonkič">v=v0+a*t<text:span text:style-name="formula"> </text:span></text:p>
      <text:p text:style-name="plonkič">s=v0*t+a*t22<text:span text:style-name="formula"> <text:s text:c="4"/></text:span>v0≠0 </text:p>
      <text:p text:style-name="plonkič">v=vzač.+vkon.2<text:span text:style-name="formula"> </text:span></text:p>
      <text:p text:style-name="plonkič">v=st<text:span text:style-name="formula"> </text:span></text:p>
      <text:p text:style-name="P1">a=∆v∆t<text:span text:style-name="formula"> </text:span></text:p>
      <text:p text:style-name="plonkič"><text:span text:style-name="formula"><text:span text:style-name="T5">Prosti pad</text:span></text:span></text:p>
      <text:p text:style-name="plonkič">h=g*t22<text:span text:style-name="formula"> </text:span></text:p>
      <text:p text:style-name="P1">t=h*2g<text:span text:style-name="formula"> </text:span></text:p>
      <text:p text:style-name="plonkič"><text:span text:style-name="formula"><text:span text:style-name="T5">Navpični met</text:span></text:span></text:p>
      <text:p text:style-name="plonkič">v=v0-g*t<text:span text:style-name="formula"> </text:span></text:p>
      <text:p text:style-name="plonkič">h=v*t=v02v0g=h=v022g<text:span text:style-name="formula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onkič" style:family="paragraph" style:parent-style-name="Standard" style:default-outline-level="">
      <style:paragraph-properties fo:margin-left="0in" fo:margin-right="4.5283in" fo:margin-top="0in" fo:margin-bottom="0in" loext:contextual-spacing="false" fo:orphans="2" fo:widows="2" fo:text-indent="0in" style:auto-text-indent="false"/>
      <style:text-properties style:font-name="Arial" fo:font-family="Arial" style:font-family-generic="roman" style:font-pitch="variable" fo:font-size="8pt" style:font-size-asian="8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style:line-height-at-least="0.0693in" fo:orphans="2" fo:widows="2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X3AS7TABSTYLE" style:family="paragraph" style:parent-style-name="Footer" style:default-outline-level="">
      <style:paragraph-properties>
        <style:tab-stops>
          <style:tab-stop style:position="9.842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rmula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X3AS7TOCHyperlink" style:family="text">
      <style:text-properties fo:color="#000000" style:text-underline-style="none"/>
    </style:style>
    <style:style style:name="BulletSymbol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46" meta:character-count="329" meta:non-whitespace-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