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style:font-name="Wingdings" style:font-name-asian="Wingdings1" style:font-name-complex="Wingdings1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nak.gib…v=konst.</text:span></text:p>
      <text:p text:style-name="Standard">s=v*t ; k=∆y/∆x=∆s/∆t</text:p>
      <text:p text:style-name="Standard"><text:span text:style-name="T1">enak.posp.gib..a=konst.</text:span></text:p>
      <text:p text:style-name="Standard">a=∆v/∆t(m/s<text:span text:style-name="T2">2</text:span>) ; v=a*t</text:p>
      <text:p text:style-name="Standard">v=v<text:span text:style-name="T3">0</text:span>+a*t ; s=(v<text:span text:style-name="T3">k</text:span>*t)/2</text:p>
      <text:p text:style-name="Standard">s=s<text:span text:style-name="T3">0</text:span>+v*t</text:p>
      <text:p text:style-name="Standard"><text:span text:style-name="T1">neenak.gib… v ni konst.</text:span></text:p>
      <text:p text:style-name="Standard">∆t=t<text:span text:style-name="T3">2</text:span>-t<text:span text:style-name="T3">1 </text:span><text:span text:style-name="T4"></text:span>0</text:p>
      <text:p text:style-name="Standard"><text:span text:style-name="T1">Enak.gib… v=konst. a=0</text:span></text:p>
      <text:p text:style-name="Standard">s=v*t ; s=v*t+s<text:span text:style-name="T3">0 </text:span><text:s/></text:p>
      <text:p text:style-name="Standard"><text:span text:style-name="T1">enak.posp.gib..a=konst.</text:span></text:p>
      <text:p text:style-name="Standard">s=(s*t<text:span text:style-name="T2">2</text:span>)/2 ; v=a*t <text:s/></text:p>
      <text:p text:style-name="Standard"><text:span text:style-name="T1">2.Newtonov zakon:</text:span></text:p>
      <text:p text:style-name="Standard">F=m*a(F=vse sile) ;</text:p>
      <text:p text:style-name="Standard">a=F/m=(1/m)*F</text:p>
      <text:p text:style-name="Standard">graf: k=∆y/∆x=a/F=1/m</text:p>
      <text:p text:style-name="Standard">bolj kot je strm.prem.večji=kof.</text:p>
      <text:p text:style-name="Standard">Manjša pa masa;F=m*a</text:p>
      <text:p text:style-name="Standard"><text:span text:style-name="T1">Pospešek pri drsenju po klancu:</text:span></text:p>
      <text:p text:style-name="Standard">Brez trenja:</text:p>
      <text:p text:style-name="Standard">a=F<text:span text:style-name="T3">d</text:span>/m=(a*g*sinα)/m=g*sinα</text:p>
      <text:p text:style-name="Standard">sinα=F<text:span text:style-name="T3">d</text:span>/F<text:span text:style-name="T3">g </text:span>; a=g<text:span text:style-name="T4"></text:span>prosti pad</text:p>
      <text:p text:style-name="Standard">+Trenje:</text:p>
      <text:p text:style-name="Standard">a=g*(sinα+k<text:span text:style-name="T3">tr</text:span>*cosα)</text:p>
      <text:p text:style-name="Standard"><text:span text:style-name="T1">enakomerno kroženje:</text:span></text:p>
      <text:p text:style-name="Standard">υ=N/t(št.obhodov) (s<text:span text:style-name="T2">-1</text:span>)</text:p>
      <text:p text:style-name="Standard">v=s/t=(2Лr)/t<text:span text:style-name="T3">0</text:span>=2Лr*1/ t<text:span text:style-name="T3">0</text:span>=</text:p>
      <text:p text:style-name="Standard">2Лr* υ</text:p>
      <text:p text:style-name="Standard">w..kotna hitrost:</text:p>
      <text:p text:style-name="Standard">w=α/t=2Л/t<text:span text:style-name="T3">0</text:span>=<text:span text:style-name="T5">2Л* υ</text:span></text:p>
      <text:p text:style-name="Standard"><text:span text:style-name="T1">radialna/i:</text:span></text:p>
      <text:p text:style-name="Standard">Fr=m*a<text:span text:style-name="T3">r</text:span>=m*(v<text:span text:style-name="T2">2</text:span>/r)</text:p>
      <text:p text:style-name="Standard">a<text:span text:style-name="T3">r</text:span>=v*w</text:p>
      <text:p text:style-name="Standard"><text:span text:style-name="T1">vodoravni met</text:span></text:p>
      <text:p text:style-name="Standard">v<text:span text:style-name="T3">y</text:span>=g*t</text:p>
      <text:p text:style-name="Standard">D=v<text:span text:style-name="T3">o</text:span>*t(kako dal.pad.krogl.)</text:p>
      <text:p text:style-name="Standard">h=(a*t<text:span text:style-name="T2">2</text:span>)/ ∆t ; a=(v<text:span text:style-name="T3">k</text:span>-v<text:span text:style-name="T3">z</text:span>)/t</text:p>
      <text:p text:style-name="Standard">s=(a*t<text:span text:style-name="T2">2</text:span>)/2</text:p>
      <text:p text:style-name="Standard"><text:span text:style-name="T1">newt.gravit.zakon</text:span></text:p>
      <text:p text:style-name="Standard">F=G*((m<text:span text:style-name="T3">1</text:span>*m<text:span text:style-name="T3">2</text:span>)/r<text:span text:style-name="T3">2</text:span>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0" meta:word-count="87" meta:character-count="729" meta:non-whitespace-character-count="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