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0208in" fo:margin-left="0.075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1632in"/>
    </style:style>
    <style:style style:name="Table1.C" style:family="table-column">
      <style:table-column-properties style:column-width="0.3576in"/>
    </style:style>
    <style:style style:name="Table1.1" style:family="table-row">
      <style:table-row-properties style:row-height="0.1146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-left="1pt solid #ff0000" fo:border-right="none" fo:border-top="1pt solid #ff0000" fo:border-bottom="1pt solid #ff0000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1pt solid #ff0000" fo:border-top="1pt solid #ff0000" fo:border-bottom="0.5pt solid #000000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1pt solid #ff0000" fo:border-top="none" fo:border-bottom="1pt solid #ff0000"/>
    </style:style>
    <style:style style:name="Table2" style:family="table">
      <style:table-properties style:width="2.4319in" fo:margin-left="0.075in" fo:margin-top="0in" fo:margin-bottom="0in" table:align="left" style:writing-mode="lr-tb"/>
    </style:style>
    <style:style style:name="Table2.A" style:family="table-column">
      <style:table-column-properties style:column-width="0.175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0.7639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61in"/>
    </style:style>
    <style:style style:name="Table2.F" style:family="table-column">
      <style:table-column-properties style:column-width="0.2632in"/>
    </style:style>
    <style:style style:name="Table2.G" style:family="table-column">
      <style:table-column-properties style:column-width="0.1639in"/>
    </style:style>
    <style:style style:name="Table2.H" style:family="table-column">
      <style:table-column-properties style:column-width="0.2042in"/>
    </style:style>
    <style:style style:name="Table2.1" style:family="table-row">
      <style:table-row-properties style:row-height="0.1076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D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H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2" style:family="table-row">
      <style:table-row-properties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H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2.4715in" fo:margin-left="0.075in" fo:margin-top="0in" fo:margin-bottom="0in" table:align="left" style:writing-mode="lr-tb"/>
    </style:style>
    <style:style style:name="Table3.A" style:family="table-column">
      <style:table-column-properties style:column-width="0.175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0.75in"/>
    </style:style>
    <style:style style:name="Table3.D" style:family="table-column">
      <style:table-column-properties style:column-width="0.25in"/>
    </style:style>
    <style:style style:name="Table3.E" style:family="table-column">
      <style:table-column-properties style:column-width="0.2507in"/>
    </style:style>
    <style:style style:name="Table3.G" style:family="table-column">
      <style:table-column-properties style:column-width="0.1639in"/>
    </style:style>
    <style:style style:name="Table3.H" style:family="table-column">
      <style:table-column-properties style:column-width="0.2563in"/>
    </style:style>
    <style:style style:name="Table3.1" style:family="table-row">
      <style:table-row-properties style:row-height="0.1076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D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H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2" style:family="table-row">
      <style:table-row-properties fo:keep-together="always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.C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D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H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" style:family="table">
      <style:table-properties style:width="2.6785in" fo:margin-left="0.075in" fo:margin-top="0in" fo:margin-bottom="0in" table:align="left" style:writing-mode="lr-tb"/>
    </style:style>
    <style:style style:name="Table4.A" style:family="table-column">
      <style:table-column-properties style:column-width="0.2951in"/>
    </style:style>
    <style:style style:name="Table4.B" style:family="table-column">
      <style:table-column-properties style:column-width="0.1639in"/>
    </style:style>
    <style:style style:name="Table4.C" style:family="table-column">
      <style:table-column-properties style:column-width="0.0194in"/>
    </style:style>
    <style:style style:name="Table4.D" style:family="table-column">
      <style:table-column-properties style:column-width="0.1444in"/>
    </style:style>
    <style:style style:name="Table4.E" style:family="table-column">
      <style:table-column-properties style:column-width="0.0472in"/>
    </style:style>
    <style:style style:name="Table4.G" style:family="table-column">
      <style:table-column-properties style:column-width="0.0382in"/>
    </style:style>
    <style:style style:name="Table4.H" style:family="table-column">
      <style:table-column-properties style:column-width="0.1257in"/>
    </style:style>
    <style:style style:name="Table4.J" style:family="table-column">
      <style:table-column-properties style:column-width="0.1167in"/>
    </style:style>
    <style:style style:name="Table4.K" style:family="table-column">
      <style:table-column-properties style:column-width="0.1333in"/>
    </style:style>
    <style:style style:name="Table4.L" style:family="table-column">
      <style:table-column-properties style:column-width="0.1708in"/>
    </style:style>
    <style:style style:name="Table4.M" style:family="table-column">
      <style:table-column-properties style:column-width="0.2042in"/>
    </style:style>
    <style:style style:name="Table4.N" style:family="table-column">
      <style:table-column-properties style:column-width="0.8021in"/>
    </style:style>
    <style:style style:name="Table4.O" style:family="table-column">
      <style:table-column-properties style:column-width="0.2056in"/>
    </style:style>
    <style:style style:name="Table4.1" style:family="table-row">
      <style:table-row-properties style:row-height="0.1076in" fo:keep-together="always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.D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.G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4.K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M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4.2" style:family="table-row">
      <style:table-row-properties fo:keep-together="always"/>
    </style:style>
    <style:style style:name="Table4.D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4.G2" style:family="table-cell">
      <style:table-cell-properties style:vertical-align="middle" fo:padding-left="0.075in" fo:padding-right="0.075in" fo:padding-top="0in" fo:padding-bottom="0in" fo:border="none"/>
    </style:style>
    <style:style style:name="Table4.K2" style:family="table-cell">
      <style:table-cell-properties fo:padding-left="0.075in" fo:padding-right="0.075in" fo:padding-top="0in" fo:padding-bottom="0in" fo:border="none"/>
    </style:style>
    <style:style style:name="Table4.M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4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J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M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N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O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P3" style:family="table-cell">
      <style:table-cell-properties fo:padding-left="0.075in" fo:padding-right="0.075in" fo:padding-top="0in" fo:padding-bottom="0in" fo:border="none"/>
    </style:style>
    <style:style style:name="Table4.4" style:family="table-row">
      <style:table-row-properties style:row-height="0.1222in" fo:keep-together="always"/>
    </style:style>
    <style:style style:name="Table4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4.E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4.J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M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N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O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P4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2.6785in" fo:margin-left="0.075in" fo:margin-top="0in" fo:margin-bottom="0in" table:align="left" style:writing-mode="lr-tb"/>
    </style:style>
    <style:style style:name="Table5.A" style:family="table-column">
      <style:table-column-properties style:column-width="0.2951in"/>
    </style:style>
    <style:style style:name="Table5.B" style:family="table-column">
      <style:table-column-properties style:column-width="0.1639in"/>
    </style:style>
    <style:style style:name="Table5.C" style:family="table-column">
      <style:table-column-properties style:column-width="0.0194in"/>
    </style:style>
    <style:style style:name="Table5.D" style:family="table-column">
      <style:table-column-properties style:column-width="0.1444in"/>
    </style:style>
    <style:style style:name="Table5.E" style:family="table-column">
      <style:table-column-properties style:column-width="0.0472in"/>
    </style:style>
    <style:style style:name="Table5.G" style:family="table-column">
      <style:table-column-properties style:column-width="0.0382in"/>
    </style:style>
    <style:style style:name="Table5.H" style:family="table-column">
      <style:table-column-properties style:column-width="0.1257in"/>
    </style:style>
    <style:style style:name="Table5.J" style:family="table-column">
      <style:table-column-properties style:column-width="0.1167in"/>
    </style:style>
    <style:style style:name="Table5.K" style:family="table-column">
      <style:table-column-properties style:column-width="0.1333in"/>
    </style:style>
    <style:style style:name="Table5.L" style:family="table-column">
      <style:table-column-properties style:column-width="0.1708in"/>
    </style:style>
    <style:style style:name="Table5.M" style:family="table-column">
      <style:table-column-properties style:column-width="0.2042in"/>
    </style:style>
    <style:style style:name="Table5.N" style:family="table-column">
      <style:table-column-properties style:column-width="0.8021in"/>
    </style:style>
    <style:style style:name="Table5.O" style:family="table-column">
      <style:table-column-properties style:column-width="0.2056in"/>
    </style:style>
    <style:style style:name="Table5.1" style:family="table-row">
      <style:table-row-properties style:row-height="0.1076in" fo:keep-together="always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5.D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F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5.G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5.K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M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5.2" style:family="table-row">
      <style:table-row-properties fo:keep-together="always"/>
    </style:style>
    <style:style style:name="Table5.D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5.G2" style:family="table-cell">
      <style:table-cell-properties style:vertical-align="middle" fo:padding-left="0.075in" fo:padding-right="0.075in" fo:padding-top="0in" fo:padding-bottom="0in" fo:border="none"/>
    </style:style>
    <style:style style:name="Table5.K2" style:family="table-cell">
      <style:table-cell-properties fo:padding-left="0.075in" fo:padding-right="0.075in" fo:padding-top="0in" fo:padding-bottom="0in" fo:border="none"/>
    </style:style>
    <style:style style:name="Table5.M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5.J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M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N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O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P3" style:family="table-cell">
      <style:table-cell-properties fo:padding-left="0.075in" fo:padding-right="0.075in" fo:padding-top="0in" fo:padding-bottom="0in" fo:border="none"/>
    </style:style>
    <style:style style:name="Table5.4" style:family="table-row">
      <style:table-row-properties style:row-height="0.1222in" fo:keep-together="always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5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5.E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5.J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M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N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O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P4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2.45in" fo:margin-left="0.075in" fo:margin-top="0in" fo:margin-bottom="0in" table:align="left" style:writing-mode="lr-tb"/>
    </style:style>
    <style:style style:name="Table6.A" style:family="table-column">
      <style:table-column-properties style:column-width="0.2458in"/>
    </style:style>
    <style:style style:name="Table6.B" style:family="table-column">
      <style:table-column-properties style:column-width="2.2035in"/>
    </style:style>
    <style:style style:name="Table6.1" style:family="table-row">
      <style:table-row-properties style:row-height="0.1076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7" style:family="table">
      <style:table-properties style:width="2.7153in" fo:margin-left="0.075in" fo:margin-top="0in" fo:margin-bottom="0in" table:align="left" style:writing-mode="lr-tb"/>
    </style:style>
    <style:style style:name="Table7.A" style:family="table-column">
      <style:table-column-properties style:column-width="0.625in"/>
    </style:style>
    <style:style style:name="Table7.B" style:family="table-column">
      <style:table-column-properties style:column-width="0.1632in"/>
    </style:style>
    <style:style style:name="Table7.C" style:family="table-column">
      <style:table-column-properties style:column-width="0.3361in"/>
    </style:style>
    <style:style style:name="Table7.D" style:family="table-column">
      <style:table-column-properties style:column-width="0.1639in"/>
    </style:style>
    <style:style style:name="Table7.G" style:family="table-column">
      <style:table-column-properties style:column-width="0.2111in"/>
    </style:style>
    <style:style style:name="Table7.I" style:family="table-column">
      <style:table-column-properties style:column-width="0.25in"/>
    </style:style>
    <style:style style:name="Table7.J" style:family="table-column">
      <style:table-column-properties style:column-width="0.3014in"/>
    </style:style>
    <style:style style:name="Table7.1" style:family="table-row">
      <style:table-row-properties style:row-height="0.1076in" fo:keep-together="always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B1" style:family="table-cell">
      <style:table-cell-properties style:vertical-align="bottom" fo:padding-left="0.075in" fo:padding-right="0.075in" fo:padding-top="0in" fo:padding-bottom="0in" fo:border-left="1pt solid #ff0000" fo:border-right="none" fo:border-top="1pt solid #ff0000" fo:border-bottom="1pt solid #ff0000"/>
    </style:style>
    <style:style style:name="Table7.C1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0.5pt solid #000000"/>
    </style:style>
    <style:style style:name="Table7.D1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1pt solid #ff0000"/>
    </style:style>
    <style:style style:name="Table7.G1" style:family="table-cell">
      <style:table-cell-properties fo:padding-left="0.075in" fo:padding-right="0.075in" fo:padding-top="0in" fo:padding-bottom="0in" fo:border-left="none" fo:border-right="none" fo:border-top="1pt solid #ff0000" fo:border-bottom="0.5pt solid #000000"/>
    </style:style>
    <style:style style:name="Table7.H1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7.I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J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2" style:family="table-row">
      <style:table-row-properties style:row-height="0.0069in" fo:keep-together="always"/>
    </style:style>
    <style:style style:name="Table7.G2" style:family="table-cell">
      <style:table-cell-properties fo:padding-left="0.075in" fo:padding-right="0.075in" fo:padding-top="0in" fo:padding-bottom="0in" fo:border-left="none" fo:border-right="none" fo:border-top="1pt solid #ff0000" fo:border-bottom="0.5pt solid #000000"/>
    </style:style>
    <style:style style:name="Table7.H2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7.J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3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ff0000"/>
    </style:style>
    <style:style style:name="Table7.G3" style:family="table-cell">
      <style:table-cell-properties fo:padding-left="0.075in" fo:padding-right="0.075in" fo:padding-top="0in" fo:padding-bottom="0in" fo:border-left="none" fo:border-right="none" fo:border-top="none" fo:border-bottom="1pt solid #ff0000"/>
    </style:style>
    <style:style style:name="Table7.H3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7.J3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4" style:family="table-row">
      <style:table-row-properties fo:keep-together="always"/>
    </style:style>
    <style:style style:name="Table7.C4" style:family="table-cell">
      <style:table-cell-properties style:vertical-align="middle" fo:padding-left="0.075in" fo:padding-right="0.075in" fo:padding-top="0in" fo:padding-bottom="0in" fo:border="none"/>
    </style:style>
    <style:style style:name="Table8" style:family="table">
      <style:table-properties style:width="2.6847in" fo:margin-left="0.075in" fo:margin-top="0in" fo:margin-bottom="0in" table:align="left" style:writing-mode="lr-tb"/>
    </style:style>
    <style:style style:name="Table8.A" style:family="table-column">
      <style:table-column-properties style:column-width="0.625in"/>
    </style:style>
    <style:style style:name="Table8.B" style:family="table-column">
      <style:table-column-properties style:column-width="0.375in"/>
    </style:style>
    <style:style style:name="Table8.C" style:family="table-column">
      <style:table-column-properties style:column-width="0.25in"/>
    </style:style>
    <style:style style:name="Table8.D" style:family="table-column">
      <style:table-column-properties style:column-width="0.1632in"/>
    </style:style>
    <style:style style:name="Table8.E" style:family="table-column">
      <style:table-column-properties style:column-width="0.2111in"/>
    </style:style>
    <style:style style:name="Table8.G" style:family="table-column">
      <style:table-column-properties style:column-width="0.1639in"/>
    </style:style>
    <style:style style:name="Table8.J" style:family="table-column">
      <style:table-column-properties style:column-width="0.1542in"/>
    </style:style>
    <style:style style:name="Table8.K" style:family="table-column">
      <style:table-column-properties style:column-width="0.1201in"/>
    </style:style>
    <style:style style:name="Table8.L" style:family="table-column">
      <style:table-column-properties style:column-width="0.0438in"/>
    </style:style>
    <style:style style:name="Table8.1" style:family="table-row">
      <style:table-row-properties style:row-height="0.1007in" fo:keep-together="always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8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8.E1" style:family="table-cell">
      <style:table-cell-properties fo:padding-left="0.075in" fo:padding-right="0.075in" fo:padding-top="0in" fo:padding-bottom="0in" fo:border-left="1pt solid #ff0000" fo:border-right="none" fo:border-top="none" fo:border-bottom="0.5pt solid #000000"/>
    </style:style>
    <style:style style:name="Table8.G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8.H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2" style:family="table-row">
      <style:table-row-properties style:row-height="0.0069in" fo:keep-together="always"/>
    </style:style>
    <style:style style:name="Table8.E2" style:family="table-cell">
      <style:table-cell-properties fo:padding-left="0.075in" fo:padding-right="0.075in" fo:padding-top="0in" fo:padding-bottom="0in" fo:border-left="1pt solid #ff0000" fo:border-right="none" fo:border-top="none" fo:border-bottom="0.5pt solid #000000"/>
    </style:style>
    <style:style style:name="Table8.H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I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3" style:family="table-row">
      <style:table-row-properties style:row-height="0.1076in" fo:keep-together="always"/>
    </style:style>
    <style:style style:name="Table8.E3" style:family="table-cell">
      <style:table-cell-properties fo:padding-left="0.075in" fo:padding-right="0.075in" fo:padding-top="0in" fo:padding-bottom="0in" fo:border-left="1pt solid #ff0000" fo:border-right="none" fo:border-top="none" fo:border-bottom="0.5pt solid #000000"/>
    </style:style>
    <style:style style:name="Table8.H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I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D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8.E4" style:family="table-cell">
      <style:table-cell-properties style:vertical-align="middle" fo:padding-left="0.075in" fo:padding-right="0.075in" fo:padding-top="0in" fo:padding-bottom="0in" fo:border-left="1pt solid #ff0000" fo:border-right="none" fo:border-top="1pt solid #ff0000" fo:border-bottom="1pt solid #ff0000"/>
    </style:style>
    <style:style style:name="Table8.F4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0.5pt solid #000000"/>
    </style:style>
    <style:style style:name="Table8.G4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1pt solid #ff0000"/>
    </style:style>
    <style:style style:name="Table8.K4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8.D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8.K5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8.6" style:family="table-row">
      <style:table-row-properties fo:keep-together="always"/>
    </style:style>
    <style:style style:name="Table8.D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8.F6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ff0000"/>
    </style:style>
    <style:style style:name="Table8.K6" style:family="table-cell">
      <style:table-cell-properties fo:padding-left="0.075in" fo:padding-right="0.075in" fo:padding-top="0in" fo:padding-bottom="0in" fo:border-left="1pt solid #ff0000" fo:border-right="none" fo:border-top="none" fo:border-bottom="none"/>
    </style:style>
    <style:style style:name="Table9" style:family="table">
      <style:table-properties style:width="1.5201in" fo:margin-left="0.075in" fo:margin-top="0in" fo:margin-bottom="0in" table:align="left" style:writing-mode="lr-tb"/>
    </style:style>
    <style:style style:name="Table9.A" style:family="table-column">
      <style:table-column-properties style:column-width="0.2493in"/>
    </style:style>
    <style:style style:name="Table9.B" style:family="table-column">
      <style:table-column-properties style:column-width="0.3917in"/>
    </style:style>
    <style:style style:name="Table9.C" style:family="table-column">
      <style:table-column-properties style:column-width="0.1639in"/>
    </style:style>
    <style:style style:name="Table9.D" style:family="table-column">
      <style:table-column-properties style:column-width="0.3194in"/>
    </style:style>
    <style:style style:name="Table9.E" style:family="table-column">
      <style:table-column-properties style:column-width="0.1632in"/>
    </style:style>
    <style:style style:name="Table9.F" style:family="table-column">
      <style:table-column-properties style:column-width="0.2319in"/>
    </style:style>
    <style:style style:name="Table9.1" style:family="table-row">
      <style:table-row-properties style:row-height="0.1146in" fo:keep-together="always"/>
    </style:style>
    <style:style style:name="Table9.A1" style:family="table-cell">
      <style:table-cell-properties style:vertical-align="middle" fo:padding-left="0.075in" fo:padding-right="0.075in" fo:padding-top="0in" fo:padding-bottom="0in" fo:border-left="1pt solid #ff0000" fo:border-right="none" fo:border-top="1pt solid #ff0000" fo:border-bottom="1pt solid #ff0000"/>
    </style:style>
    <style:style style:name="Table9.B1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0.5pt solid #000000"/>
    </style:style>
    <style:style style:name="Table9.C1" style:family="table-cell">
      <style:table-cell-properties style:vertical-align="middle" fo:padding-left="0.075in" fo:padding-right="0.075in" fo:padding-top="0in" fo:padding-bottom="0in" fo:border-left="none" fo:border-right="none" fo:border-top="1pt solid #ff0000" fo:border-bottom="1pt solid #ff0000"/>
    </style:style>
    <style:style style:name="Table9.D1" style:family="table-cell">
      <style:table-cell-properties fo:padding-left="0.075in" fo:padding-right="0.075in" fo:padding-top="0in" fo:padding-bottom="0in" fo:border-left="none" fo:border-right="none" fo:border-top="1pt solid #ff0000" fo:border-bottom="0.5pt solid #000000"/>
    </style:style>
    <style:style style:name="Table9.F1" style:family="table-cell">
      <style:table-cell-properties fo:padding-left="0.075in" fo:padding-right="0.075in" fo:padding-top="0in" fo:padding-bottom="0in" fo:border-left="none" fo:border-right="1pt solid #ff0000" fo:border-top="1pt solid #ff0000" fo:border-bottom="0.5pt solid #000000"/>
    </style:style>
    <style:style style:name="Table9.2" style:family="table-row">
      <style:table-row-properties fo:keep-together="always"/>
    </style:style>
    <style:style style:name="Table9.B2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ff0000"/>
    </style:style>
    <style:style style:name="Table9.D2" style:family="table-cell">
      <style:table-cell-properties fo:padding-left="0.075in" fo:padding-right="0.075in" fo:padding-top="0in" fo:padding-bottom="0in" fo:border-left="none" fo:border-right="none" fo:border-top="none" fo:border-bottom="1pt solid #ff0000"/>
    </style:style>
    <style:style style:name="Table9.F2" style:family="table-cell">
      <style:table-cell-properties fo:padding-left="0.075in" fo:padding-right="0.075in" fo:padding-top="0in" fo:padding-bottom="0in" fo:border-left="none" fo:border-right="1pt solid #ff0000" fo:border-top="none" fo:border-bottom="1pt solid #ff0000"/>
    </style:style>
    <style:style style:name="Table10" style:family="table" style:master-page-name="Standard">
      <style:table-properties style:width="5.9069in" fo:margin-left="-0.0785in" fo:margin-top="0in" fo:margin-bottom="0in" style:page-number="auto" table:align="left" style:writing-mode="lr-tb"/>
    </style:style>
    <style:style style:name="Table10.A" style:family="table-column">
      <style:table-column-properties style:column-width="2.9493in"/>
    </style:style>
    <style:style style:name="Table10.B" style:family="table-column">
      <style:table-column-properties style:column-width="2.9569in"/>
    </style:style>
    <style:style style:name="Table10.1" style:family="table-row">
      <style:table-row-properties style:row-height="1.0514in" fo:keep-together="always"/>
    </style:style>
    <style:style style:name="Table10.A1" style:family="table-cell">
      <style:table-cell-properties fo:padding-left="0.075in" fo:padding-right="0.075in" fo:padding-top="0in" fo:padding-bottom="0in" fo:border-left="0.5pt solid #000000" fo:border-right="none" fo:border-top="0.5pt solid #000000" fo:border-bottom="1pt solid #000000"/>
    </style:style>
    <style:style style:name="Table10.B1" style:family="table-cell">
      <style:table-cell-properties fo:padding-left="0.075in" fo:padding-right="0.075in" fo:padding-top="0in" fo:padding-bottom="0in" fo:border="0.5pt solid #000000"/>
    </style:style>
    <style:style style:name="Table10.2" style:family="table-row">
      <style:table-row-properties style:row-height="2.4986in" fo:keep-together="always"/>
    </style:style>
    <style:style style:name="Table10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0.3" style:family="table-row">
      <style:table-row-properties style:row-height="0.1076in" fo:keep-together="always"/>
    </style:style>
    <style:style style:name="Table11" style:family="table">
      <style:table-properties style:width="2.4104in" fo:margin-left="0.075in" fo:margin-top="0in" fo:margin-bottom="0in" table:align="left" style:writing-mode="lr-tb"/>
    </style:style>
    <style:style style:name="Table11.A" style:family="table-column">
      <style:table-column-properties style:column-width="0.4569in"/>
    </style:style>
    <style:style style:name="Table11.B" style:family="table-column">
      <style:table-column-properties style:column-width="0.1639in"/>
    </style:style>
    <style:style style:name="Table11.D" style:family="table-column">
      <style:table-column-properties style:column-width="0.25in"/>
    </style:style>
    <style:style style:name="Table11.E" style:family="table-column">
      <style:table-column-properties style:column-width="1.3757in"/>
    </style:style>
    <style:style style:name="Table11.1" style:family="table-row">
      <style:table-row-properties style:row-height="0.1076in" fo:keep-together="always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1.E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11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2" style:family="table">
      <style:table-properties style:width="1.4479in" fo:margin-left="0.075in" fo:margin-top="0in" fo:margin-bottom="0in" table:align="left" style:writing-mode="lr-tb"/>
    </style:style>
    <style:style style:name="Table12.A" style:family="table-column">
      <style:table-column-properties style:column-width="0.6215in"/>
    </style:style>
    <style:style style:name="Table12.B" style:family="table-column">
      <style:table-column-properties style:column-width="0.1639in"/>
    </style:style>
    <style:style style:name="Table12.C" style:family="table-column">
      <style:table-column-properties style:column-width="0.1632in"/>
    </style:style>
    <style:style style:name="Table12.F" style:family="table-column">
      <style:table-column-properties style:column-width="0.1708in"/>
    </style:style>
    <style:style style:name="Table12.1" style:family="table-row">
      <style:table-row-properties style:row-height="0.1076in" fo:keep-together="always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F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2" style:family="table-row">
      <style:table-row-properties fo:keep-together="always"/>
    </style:style>
    <style:style style:name="Table12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2.F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" style:family="table">
      <style:table-properties style:width="2.0097in" fo:margin-left="0.075in" fo:margin-top="0in" fo:margin-bottom="0in" table:align="left" style:writing-mode="lr-tb"/>
    </style:style>
    <style:style style:name="Table13.A" style:family="table-column">
      <style:table-column-properties style:column-width="0.625in"/>
    </style:style>
    <style:style style:name="Table13.B" style:family="table-column">
      <style:table-column-properties style:column-width="0.25in"/>
    </style:style>
    <style:style style:name="Table13.C" style:family="table-column">
      <style:table-column-properties style:column-width="0.1639in"/>
    </style:style>
    <style:style style:name="Table13.D" style:family="table-column">
      <style:table-column-properties style:column-width="0.0326in"/>
    </style:style>
    <style:style style:name="Table13.E" style:family="table-column">
      <style:table-column-properties style:column-width="0.0535in"/>
    </style:style>
    <style:style style:name="Table13.F" style:family="table-column">
      <style:table-column-properties style:column-width="0.0208in"/>
    </style:style>
    <style:style style:name="Table13.G" style:family="table-column">
      <style:table-column-properties style:column-width="0.1042in"/>
    </style:style>
    <style:style style:name="Table13.I" style:family="table-column">
      <style:table-column-properties style:column-width="0.0285in"/>
    </style:style>
    <style:style style:name="Table13.K" style:family="table-column">
      <style:table-column-properties style:column-width="0.0396in"/>
    </style:style>
    <style:style style:name="Table13.L" style:family="table-column">
      <style:table-column-properties style:column-width="0.3424in"/>
    </style:style>
    <style:style style:name="Table13.1" style:family="table-row">
      <style:table-row-properties style:row-height="0.1007in" fo:keep-together="always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3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5pt solid #000000"/>
    </style:style>
    <style:style style:name="Table13.C1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13.G1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2" style:family="table-row">
      <style:table-row-properties style:row-height="0.0139in" fo:keep-together="always"/>
    </style:style>
    <style:style style:name="Table13.G2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3" style:family="table-row">
      <style:table-row-properties style:row-height="0.1076in" fo:keep-together="always"/>
    </style:style>
    <style:style style:name="Table13.B3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/>
    </style:style>
    <style:style style:name="Table13.G3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4" style:family="table-row">
      <style:table-row-properties fo:keep-together="always"/>
    </style:style>
    <style:style style:name="Table13.B4" style:family="table-cell">
      <style:table-cell-properties style:vertical-align="middle" fo:padding-left="0.075in" fo:padding-right="0.075in" fo:padding-top="0in" fo:padding-bottom="0in" fo:border="none"/>
    </style:style>
    <style:style style:name="Table13.D5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0.5pt solid #000000"/>
    </style:style>
    <style:style style:name="Table13.I5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13.L5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I6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13.L6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D7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/>
    </style:style>
    <style:style style:name="Table13.I7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13.L7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3.8" style:family="table-row">
      <style:table-row-properties fo:keep-together="always"/>
    </style:style>
    <style:style style:name="Table13.C8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3.J8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.K8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4" style:family="table">
      <style:table-properties style:width="0.9125in" fo:margin-left="0.075in" fo:margin-top="0in" fo:margin-bottom="0in" table:align="left" style:writing-mode="lr-tb"/>
    </style:style>
    <style:style style:name="Table14.A" style:family="table-column">
      <style:table-column-properties style:column-width="0.1632in"/>
    </style:style>
    <style:style style:name="Table14.B" style:family="table-column">
      <style:table-column-properties style:column-width="0.1639in"/>
    </style:style>
    <style:style style:name="Table14.C" style:family="table-column">
      <style:table-column-properties style:column-width="0.25in"/>
    </style:style>
    <style:style style:name="Table14.E" style:family="table-column">
      <style:table-column-properties style:column-width="0.1715in"/>
    </style:style>
    <style:style style:name="Table14.1" style:family="table-row">
      <style:table-row-properties style:row-height="0.1076in" fo:keep-together="always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4.E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2" style:family="table-row">
      <style:table-row-properties fo:keep-together="always"/>
    </style:style>
    <style:style style:name="Table14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4.C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4.E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5" style:family="table">
      <style:table-properties style:width="2.9569in" fo:margin-left="-0.0785in" fo:margin-top="0in" fo:margin-bottom="0in" table:align="left" style:writing-mode="lr-tb"/>
    </style:style>
    <style:style style:name="Table15.A" style:family="table-column">
      <style:table-column-properties style:column-width="2.9569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>
      <style:paragraph-properties>
        <style:tab-stops>
          <style:tab-stop style:position="0.1181in"/>
        </style:tab-stops>
      </style:paragraph-properties>
    </style:style>
    <style:style style:name="P3" style:family="paragraph" style:parent-style-name="Standard">
      <style:text-properties style:font-name="Tahoma" fo:font-size="6pt" fo:font-weight="bold" style:font-size-asian="6pt" style:font-weight-asian="bold" style:font-name-complex="Tahoma1" style:font-size-complex="6pt"/>
    </style:style>
    <style:style style:name="P4" style:family="paragraph" style:parent-style-name="Standard">
      <style:paragraph-properties style:snap-to-layout-grid="false"/>
      <style:text-properties style:font-name="Tahoma" fo:font-size="6pt" fo:font-weight="bold" style:font-size-asian="6pt" style:font-weight-asian="bold" style:font-name-complex="Tahoma1" style:font-size-complex="6pt"/>
    </style:style>
    <style:style style:name="P5" style:family="paragraph" style:parent-style-name="Standard">
      <style:text-properties style:font-name="Tahoma" fo:font-size="6pt" style:font-size-asian="6pt" style:font-name-complex="Tahoma1" style:font-size-complex="6pt"/>
    </style:style>
    <style:style style:name="P6" style:family="paragraph" style:parent-style-name="Standard">
      <style:text-properties style:font-name="Tahoma" fo:font-weight="bold" style:font-weight-asian="bold" style:font-name-complex="Tahoma1"/>
    </style:style>
    <style:style style:name="P7" style:family="paragraph" style:parent-style-name="Standard">
      <style:text-properties style:font-name="Tahoma" fo:font-size="1pt" style:font-size-asian="1pt" style:font-name-complex="Tahoma1" style:font-size-complex="1pt"/>
    </style:style>
    <style:style style:name="P8" style:family="paragraph" style:parent-style-name="Standard">
      <style:paragraph-properties fo:padding-left="0.0555in" fo:padding-right="0.0555in" fo:padding-top="0.0138in" fo:padding-bottom="0.0138in" fo:border="0.99pt solid #ff0000"/>
    </style:style>
    <style:style style:name="P9" style:family="paragraph" style:parent-style-name="Frame_20_contents">
      <style:text-properties style:font-name="Tahoma" fo:font-size="6pt" style:font-size-asian="6pt" style:font-name-complex="Tahoma1" style:font-size-complex="6pt"/>
    </style:style>
    <style:style style:name="P10" style:family="paragraph" style:parent-style-name="Frame_20_contents">
      <style:paragraph-properties fo:text-align="center" style:justify-single-word="false"/>
      <style:text-properties style:font-name="Tahoma" fo:font-size="6pt" style:font-size-asian="6pt" style:font-name-complex="Tahoma1" style:font-size-complex="6pt"/>
    </style:style>
    <style:style style:name="P11" style:family="paragraph" style:parent-style-name="Frame_20_contents">
      <style:paragraph-properties fo:text-align="center" style:justify-single-word="false" style:snap-to-layout-grid="false"/>
      <style:text-properties style:font-name="Tahoma" fo:font-size="6pt" style:font-size-asian="6pt" style:font-name-complex="Tahoma1" style:font-size-complex="6pt"/>
    </style:style>
    <style:style style:name="P12" style:family="paragraph" style:parent-style-name="Frame_20_contents">
      <style:paragraph-properties style:snap-to-layout-grid="false"/>
      <style:text-properties style:font-name="Tahoma" fo:font-size="6pt" style:font-size-asian="6pt" style:font-name-complex="Tahoma1" style:font-size-complex="6pt"/>
    </style:style>
    <style:style style:name="P13" style:family="paragraph" style:parent-style-name="Frame_20_contents">
      <style:paragraph-properties style:snap-to-layout-grid="false"/>
      <style:text-properties style:font-name="Tahoma" fo:font-size="6pt" style:font-size-asian="6pt" style:language-asian="he" style:country-asian="IL" style:font-name-complex="Tahoma1" style:font-size-complex="6pt" style:language-complex="he" style:country-complex="IL"/>
    </style:style>
    <style:style style:name="P14" style:family="paragraph" style:parent-style-name="Frame_20_contents">
      <style:paragraph-properties fo:text-align="center" style:justify-single-word="false" style:snap-to-layout-grid="false"/>
      <style:text-properties style:font-name="Tahoma" fo:font-size="6pt" style:font-size-asian="6pt" style:language-asian="he" style:country-asian="IL" style:font-name-complex="Tahoma1" style:font-size-complex="6pt" style:language-complex="he" style:country-complex="IL"/>
    </style:style>
    <style:style style:name="P15" style:family="paragraph" style:parent-style-name="Frame_20_contents">
      <style:paragraph-properties fo:text-align="center" style:justify-single-word="false" style:snap-to-layout-grid="false"/>
      <style:text-properties style:font-name="Tahoma" fo:font-size="2pt" style:font-size-asian="2pt" style:language-asian="he" style:country-asian="IL" style:font-name-complex="Tahoma1" style:font-size-complex="2pt" style:language-complex="he" style:country-complex="IL"/>
    </style:style>
    <style:style style:name="P16" style:family="paragraph" style:parent-style-name="Frame_20_contents">
      <style:paragraph-properties fo:text-align="center" style:justify-single-word="false" style:snap-to-layout-grid="false"/>
    </style:style>
    <style:style style:name="P17" style:family="paragraph" style:parent-style-name="Frame_20_contents">
      <style:paragraph-properties style:snap-to-layout-grid="false"/>
    </style:style>
    <style:style style:name="P18" style:family="paragraph" style:parent-style-name="Frame_20_contents" style:list-style-name="WWNum1">
      <style:paragraph-properties fo:margin-left="0.1181in" fo:margin-right="-0.0752in" fo:text-indent="-0.1181in" style:auto-text-indent="false" style:snap-to-layout-grid="false">
        <style:tab-stops>
          <style:tab-stop style:position="0.1181in"/>
        </style:tab-stops>
      </style:paragraph-properties>
    </style:style>
    <style:style style:name="P19" style:family="paragraph" style:parent-style-name="Frame_20_contents">
      <style:paragraph-properties fo:margin-left="-0.0752in" fo:margin-right="-0.0362in" fo:text-align="end" style:justify-single-word="false" fo:text-indent="0in" style:auto-text-indent="false" style:snap-to-layout-grid="false"/>
    </style:style>
    <style:style style:name="P20" style:family="paragraph" style:parent-style-name="Frame_20_contents">
      <style:paragraph-properties fo:margin-left="0in" fo:margin-right="-0.0752in" fo:text-indent="0in" style:auto-text-indent="false"/>
    </style:style>
    <style:style style:name="P21" style:family="paragraph" style:parent-style-name="Frame_20_contents">
      <style:paragraph-properties fo:margin-left="0in" fo:margin-right="-0.0752in" fo:text-align="center" style:justify-single-word="false" fo:text-indent="0in" style:auto-text-indent="false" style:snap-to-layout-grid="false"/>
    </style:style>
    <style:style style:name="P22" style:family="paragraph" style:parent-style-name="Frame_20_contents">
      <style:paragraph-properties fo:margin-left="0in" fo:margin-right="-0.0752in" fo:text-indent="0in" style:auto-text-indent="false" style:snap-to-layout-grid="false"/>
    </style:style>
    <style:style style:name="P23" style:family="paragraph" style:parent-style-name="Frame_20_contents">
      <style:paragraph-properties fo:margin-left="0in" fo:margin-right="-0.0752in" fo:text-indent="0in" style:auto-text-indent="false" style:snap-to-layout-grid="false"/>
      <style:text-properties style:font-name="Tahoma" fo:font-size="6pt" style:font-size-asian="6pt" style:font-name-complex="Tahoma1" style:font-size-complex="6pt"/>
    </style:style>
    <style:style style:name="P24" style:family="paragraph" style:parent-style-name="Frame_20_contents">
      <style:paragraph-properties fo:margin-left="0in" fo:margin-right="-0.0752in" fo:text-align="center" style:justify-single-word="false" fo:text-indent="0in" style:auto-text-indent="false"/>
      <style:text-properties style:font-name="Tahoma" fo:font-size="6pt" style:font-size-asian="6pt" style:font-name-complex="Tahoma1" style:font-size-complex="6pt"/>
    </style:style>
    <style:style style:name="P25" style:family="paragraph" style:parent-style-name="Frame_20_contents">
      <style:paragraph-properties fo:margin-left="0in" fo:margin-right="-0.0752in" fo:text-align="center" style:justify-single-word="false" fo:text-indent="0in" style:auto-text-indent="false" style:snap-to-layout-grid="false"/>
      <style:text-properties style:font-name="Tahoma" fo:font-size="6pt" style:font-size-asian="6pt" style:font-name-complex="Tahoma1" style:font-size-complex="6pt"/>
    </style:style>
    <style:style style:name="P26" style:family="paragraph" style:parent-style-name="Frame_20_contents">
      <style:paragraph-properties fo:margin-left="0in" fo:margin-right="-0.0752in" fo:text-indent="0in" style:auto-text-indent="false" style:snap-to-layout-grid="false"/>
      <style:text-properties style:text-position="sub 58%" style:font-name="Tahoma" fo:font-size="6pt" style:font-size-asian="6pt" style:font-name-complex="Tahoma1" style:font-size-complex="6pt"/>
    </style:style>
    <style:style style:name="P27" style:family="paragraph" style:parent-style-name="Frame_20_contents">
      <style:paragraph-properties fo:margin-left="-0.089in" fo:margin-right="-0.0752in" fo:text-align="center" style:justify-single-word="false" fo:text-indent="0in" style:auto-text-indent="false" style:snap-to-layout-grid="false"/>
    </style:style>
    <style:style style:name="P28" style:family="paragraph" style:parent-style-name="Frame_20_contents">
      <style:paragraph-properties fo:margin-left="-0.0752in" fo:margin-right="-0.0752in" fo:text-align="center" style:justify-single-word="false" fo:text-indent="0in" style:auto-text-indent="false" style:snap-to-layout-grid="false"/>
    </style:style>
    <style:style style:name="P29" style:family="paragraph" style:parent-style-name="Frame_20_contents">
      <style:paragraph-properties fo:margin-left="-0.0752in" fo:margin-right="-0.0752in" fo:text-indent="0in" style:auto-text-indent="false" style:snap-to-layout-grid="false"/>
    </style:style>
    <style:style style:name="P30" style:family="paragraph" style:parent-style-name="Frame_20_contents">
      <style:paragraph-properties fo:margin-left="-0.1335in" fo:margin-right="-0.0752in" fo:text-align="center" style:justify-single-word="false" fo:text-indent="0in" style:auto-text-indent="false" style:snap-to-layout-grid="false"/>
    </style:style>
    <style:style style:name="P31" style:family="paragraph" style:parent-style-name="Frame_20_contents">
      <style:paragraph-properties fo:margin-left="-0.1327in" fo:margin-right="-0.0917in" fo:text-align="center" style:justify-single-word="false" fo:text-indent="0in" style:auto-text-indent="false" style:snap-to-layout-grid="false"/>
    </style:style>
    <style:style style:name="P32" style:family="paragraph" style:parent-style-name="Frame_20_contents">
      <style:paragraph-properties fo:margin-left="-0.1327in" fo:margin-right="-0.0917in" fo:text-align="center" style:justify-single-word="false" fo:text-indent="0in" style:auto-text-indent="false" style:snap-to-layout-grid="false"/>
      <style:text-properties style:font-name="Tahoma" fo:font-size="6pt" style:font-size-asian="6pt" style:language-asian="he" style:country-asian="IL" style:font-name-complex="Tahoma1" style:font-size-complex="6pt" style:language-complex="he" style:country-complex="IL"/>
    </style:style>
    <style:style style:name="P33" style:family="paragraph" style:parent-style-name="Frame_20_contents">
      <style:paragraph-properties fo:margin-left="-0.1327in" fo:margin-right="-0.0917in" fo:text-align="center" style:justify-single-word="false" fo:text-indent="0in" style:auto-text-indent="false" style:snap-to-layout-grid="false"/>
      <style:text-properties style:font-name="Tahoma" fo:font-size="2pt" style:font-size-asian="2pt" style:language-asian="he" style:country-asian="IL" style:font-name-complex="Tahoma1" style:font-size-complex="2pt" style:language-complex="he" style:country-complex="IL"/>
    </style:style>
    <style:style style:name="P34" style:family="paragraph" style:parent-style-name="Frame_20_contents">
      <style:paragraph-properties fo:margin-left="-0.0827in" fo:margin-right="-0.0752in" fo:text-align="center" style:justify-single-word="false" fo:text-indent="0in" style:auto-text-indent="false" style:snap-to-layout-grid="false"/>
    </style:style>
    <style:style style:name="P35" style:family="paragraph" style:parent-style-name="Frame_20_contents">
      <style:paragraph-properties fo:margin-left="-0.1335in" fo:margin-right="0in" fo:text-align="center" style:justify-single-word="false" fo:text-indent="0in" style:auto-text-indent="false" style:snap-to-layout-grid="false"/>
    </style:style>
    <style:style style:name="P36" style:family="paragraph" style:parent-style-name="Frame_20_contents">
      <style:paragraph-properties fo:margin-left="-0.0283in" fo:margin-right="-0.2in" fo:text-indent="0in" style:auto-text-indent="false" style:snap-to-layout-grid="false"/>
    </style:style>
    <style:style style:name="P37" style:family="paragraph" style:parent-style-name="Frame_20_contents">
      <style:paragraph-properties fo:margin-left="0in" fo:margin-right="-0.0917in" fo:text-indent="0in" style:auto-text-indent="false" style:snap-to-layout-grid="false"/>
    </style:style>
    <style:style style:name="P38" style:family="paragraph" style:parent-style-name="Frame_20_contents">
      <style:paragraph-properties fo:margin-left="-0.2in" fo:margin-right="-0.161in" fo:text-align="center" style:justify-single-word="false" fo:text-indent="0in" style:auto-text-indent="false" style:snap-to-layout-grid="false"/>
    </style:style>
    <style:style style:name="P39" style:family="paragraph" style:parent-style-name="Frame_20_contents">
      <style:paragraph-properties fo:margin-left="-0.2in" fo:margin-right="-0.161in" fo:text-align="center" style:justify-single-word="false" fo:text-indent="0in" style:auto-text-indent="false" style:snap-to-layout-grid="false"/>
      <style:text-properties style:font-name="Tahoma" fo:font-size="1pt" fo:font-weight="bold" style:font-size-asian="1pt" style:font-weight-asian="bold" style:font-name-complex="Tahoma1" style:font-size-complex="1pt"/>
    </style:style>
    <style:style style:name="P40" style:family="paragraph" style:parent-style-name="Frame_20_contents">
      <style:paragraph-properties fo:margin-left="-0.0752in" fo:margin-right="-0.161in" fo:text-indent="0in" style:auto-text-indent="false" style:snap-to-layout-grid="false"/>
    </style:style>
    <style:style style:name="P41" style:family="paragraph" style:parent-style-name="Frame_20_contents">
      <style:paragraph-properties fo:margin-left="0in" fo:margin-right="-0.0752in" fo:text-align="center" style:justify-single-word="false" fo:text-indent="-0.1138in" style:auto-text-indent="false" style:snap-to-layout-grid="false"/>
    </style:style>
    <style:style style:name="P42" style:family="paragraph" style:parent-style-name="Frame_20_contents">
      <style:paragraph-properties fo:margin-left="-0.1138in" fo:margin-right="0in" fo:text-align="end" style:justify-single-word="false" fo:text-indent="0in" style:auto-text-indent="false" style:snap-to-layout-grid="false"/>
    </style:style>
    <style:style style:name="P43" style:family="paragraph" style:parent-style-name="Frame_20_contents">
      <style:paragraph-properties fo:margin-left="-0.0752in" fo:margin-right="0in" fo:text-align="center" style:justify-single-word="false" fo:text-indent="0in" style:auto-text-indent="false" style:snap-to-layout-grid="false"/>
    </style:style>
    <style:style style:name="P44" style:family="paragraph" style:parent-style-name="Frame_20_contents">
      <style:paragraph-properties fo:margin-left="-0.0917in" fo:margin-right="-0.0752in" fo:text-align="center" style:justify-single-word="false" fo:text-indent="0in" style:auto-text-indent="false" style:snap-to-layout-grid="false"/>
    </style:style>
    <style:style style:name="P45" style:family="paragraph" style:parent-style-name="Frame_20_contents">
      <style:paragraph-properties fo:margin-left="-0.0752in" fo:margin-right="-0.0799in" fo:text-align="center" style:justify-single-word="false" fo:text-indent="0in" style:auto-text-indent="false" style:snap-to-layout-grid="false"/>
    </style:style>
    <style:style style:name="P46" style:family="paragraph" style:parent-style-name="Frame_20_contents">
      <style:paragraph-properties fo:margin-left="-0.1327in" fo:margin-right="-0.2in" fo:text-align="center" style:justify-single-word="false" fo:text-indent="0in" style:auto-text-indent="false" style:snap-to-layout-grid="false"/>
    </style:style>
    <style:style style:name="P47" style:family="paragraph" style:parent-style-name="Frame_20_contents">
      <style:paragraph-properties fo:margin-left="-0.1327in" fo:margin-right="-0.1283in" fo:text-align="center" style:justify-single-word="false" fo:text-indent="0in" style:auto-text-indent="false" style:snap-to-layout-grid="false"/>
    </style:style>
    <style:style style:name="T1" style:family="text">
      <style:text-properties fo:color="#00ccff" style:font-name="Tahoma" fo:font-size="6pt" fo:font-weight="bold" style:font-size-asian="6pt" style:font-weight-asian="bold" style:font-name-complex="Tahoma1" style:font-size-complex="6pt"/>
    </style:style>
    <style:style style:name="T2" style:family="text">
      <style:text-properties style:font-name="Tahoma" fo:font-size="6pt" fo:font-weight="bold" style:font-size-asian="6pt" style:font-weight-asian="bold" style:font-name-complex="Tahoma1" style:font-size-complex="6pt"/>
    </style:style>
    <style:style style:name="T3" style:family="text">
      <style:text-properties style:font-name="Tahoma" fo:font-size="6pt" style:font-size-asian="6pt" style:font-name-complex="Tahoma1" style:font-size-complex="6pt"/>
    </style:style>
    <style:style style:name="T4" style:family="text">
      <style:text-properties style:font-name="Tahoma" fo:font-size="6pt" style:font-size-asian="6pt" style:language-asian="he" style:country-asian="IL" style:font-name-complex="Tahoma1" style:font-size-complex="6pt" style:language-complex="he" style:country-complex="IL"/>
    </style:style>
    <style:style style:name="T5" style:family="text">
      <style:text-properties style:font-name="Tahoma" fo:font-size="6pt" style:text-underline-style="solid" style:text-underline-width="bold" style:text-underline-color="font-color" style:font-size-asian="6pt" style:font-name-complex="Tahoma1" style:font-size-complex="6pt"/>
    </style:style>
    <style:style style:name="T6" style:family="text">
      <style:text-properties style:font-name="Wingdings 3" fo:font-size="6pt" style:font-size-asian="6pt" style:font-size-complex="6pt"/>
    </style:style>
    <style:style style:name="T7" style:family="text">
      <style:text-properties style:font-name="Wingdings 3" fo:font-size="6pt" style:font-size-asian="6pt" style:language-asian="he" style:country-asian="IL" style:font-size-complex="6pt" style:language-complex="he" style:country-complex="IL"/>
    </style:style>
    <style:style style:name="T8" style:family="text">
      <style:text-properties style:font-name="Wingdings" fo:font-size="6pt" style:font-size-asian="6pt" style:font-size-complex="6pt"/>
    </style:style>
    <style:style style:name="T9" style:family="text">
      <style:text-properties fo:color="#ff9900" style:font-name="Tahoma" fo:font-size="6pt" fo:font-weight="bold" style:font-size-asian="6pt" style:font-weight-asian="bold" style:font-name-complex="Tahoma1" style:font-size-complex="6pt"/>
    </style:style>
    <style:style style:name="T10" style:family="text">
      <style:text-properties style:text-position="super 58%" style:font-name="Tahoma" fo:font-size="6pt" style:font-size-asian="6pt" style:font-name-complex="Tahoma1" style:font-size-complex="6pt"/>
    </style:style>
    <style:style style:name="T11" style:family="text">
      <style:text-properties style:text-position="sub 58%" style:font-name="Tahoma" fo:font-size="6pt" style:font-size-asian="6pt" style:font-name-complex="Tahoma1" style:font-size-complex="6pt"/>
    </style:style>
    <style:style style:name="T12" style:family="text">
      <style:text-properties style:text-position="sub 58%" style:font-name="Tahoma" fo:font-size="6pt" style:font-size-asian="6pt" style:language-asian="he" style:country-asian="IL" style:font-name-complex="Tahoma1" style:font-size-complex="6pt" style:language-complex="he" style:country-complex="IL"/>
    </style:style>
    <style:style style:name="T13" style:family="text">
      <style:text-properties style:text-position="sub 58%" style:font-name="Tahoma" fo:font-size="6pt" fo:font-weight="bold" style:font-size-asian="6pt" style:font-weight-asian="bold" style:font-name-complex="Tahoma1" style:font-size-complex="6pt"/>
    </style:style>
    <style:style style:name="T14" style:family="text">
      <style:text-properties fo:color="#cc99ff" style:font-name="Tahoma" fo:font-size="6pt" fo:font-weight="bold" style:font-size-asian="6pt" style:font-weight-asian="bold" style:font-name-complex="Tahoma1" style:font-size-complex="6pt"/>
    </style:style>
    <style:style style:name="T15" style:family="text">
      <style:text-properties fo:color="#ff00ff" style:font-name="Tahoma" fo:font-size="6pt" fo:font-weight="bold" style:font-size-asian="6pt" style:font-weight-asian="bold" style:font-name-complex="Tahoma1" style:font-size-complex="6pt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<text:bookmark text:name="_GoBack"/><text:span text:style-name="T1">INTERFERENCA</text:span><text:span text:style-name="T2">:</text:span></text:p>
            <text:list xml:id="list2395340239" text:style-name="WWNum1">
              <text:list-item>
                <text:p text:style-name="P2"><text:span text:style-name="T3">Vsaki točki se seštejeta/interferirajo se odmiki, hitrosti, pospeški</text:span></text:p>
              </text:list-item>
              <text:list-item>
                <text:p text:style-name="P2"><text:span text:style-name="T2">Razlika razdalj</text:span><text:span text:style-name="T3">:</text:span><text:span text:style-name="T6"></text:span><text:span text:style-name="T3">r=N </text:span><text:span text:style-name="T8"></text:span><text:span text:style-name="T4">ג</text:span></text:p>
              </text:list-item>
              <text:list-item>
                <text:p text:style-name="P2"><text:span text:style-name="T6"></text:span><text:span text:style-name="T3">r=a </text:span><text:span text:style-name="T8"></text:span><text:span text:style-name="T3"> sinφ = N </text:span><text:span text:style-name="T8"></text:span><text:span text:style-name="T4">ג</text:span><text:span text:style-name="T3"> <text:s/></text:span><text:span text:style-name="T6"></text:span><text:span text:style-name="T3">neka točka leži na ojačani smeri reda N</text:span></text:p>
              </text:list-item>
              <text:list-item>
                <text:p text:style-name="P2"><text:span text:style-name="T3"><text:s/>φ-KOT v smeri točke glede na simetralo (določa smer točke)</text:span></text:p>
              </text:list-item>
            </text:list>
            <text:p text:style-name="Standard"><draw:frame draw:style-name="fr1" text:anchor-type="as-char" svg:width="1.0201in" svg:height="0.3307in" draw:z-index="2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rows-spanned="2" office:value-type="string"><text:list xml:id="list114721413949913" text:continue-numbering="true" text:style-name="WWNum1"><text:list-item><text:p text:style-name="P18"><text:span text:style-name="T3">NALOGA:</text:span></text:p></text:list-item></text:list><text:p text:style-name="P10"/></table:table-cell><table:table-cell table:style-name="Table1.B1" table:number-rows-spanned="2" office:value-type="string"><text:p text:style-name="P19"><text:span text:style-name="T3">N=</text:span></text:p></table:table-cell><table:table-cell table:style-name="Table1.C1" office:value-type="string"><text:p text:style-name="P21"><text:span text:style-name="T3">a </text:span><text:span text:style-name="T8"></text:span><text:span text:style-name="T3"> sin</text:span></text:p></table:table-cell></table:table-row><table:table-row table:style-name="Table1.2"><table:covered-table-cell/><table:covered-table-cell/><table:table-cell table:style-name="Table1.C2" office:value-type="string"><text:p text:style-name="P16"><text:span text:style-name="T4">ג</text:span></text:p></table:table-cell></table:table-row></table:table><text:p text:style-name="Frame_20_contents"/></draw:text-box></draw:frame></text:p>
          </table:table-cell>
          <table:table-cell table:style-name="Table10.B1" table:number-rows-spanned="3" office:value-type="string">
            <text:p text:style-name="P1"><text:span text:style-name="T9">OPTIKA OČESA</text:span><text:span text:style-name="T2">:</text:span></text:p>
            <text:p text:style-name="Standard"><text:span text:style-name="T3">Če hočemo videti sliko jasno mora slika pasti točno na pego</text:span></text:p>
            <text:p text:style-name="Standard"><text:span text:style-name="T3">Za bližnje gledanje je leča v očesu raztegnjena, za daljne gledanje je leča sploščena</text:span></text:p>
            <text:list xml:id="list114719893966604" text:continue-numbering="true" text:style-name="WWNum1">
              <text:list-item>
                <text:p text:style-name="P2"><text:span text:style-name="T2">Daljnovidno oko:</text:span><text:span text:style-name="T3"> leča je pretanka, </text:span><text:span text:style-name="T2">f</text:span><text:span text:style-name="T3"> premalo lomi, ZBIRALNA LEČA-</text:span></text:p>
              </text:list-item>
            </text:list>
            <text:p text:style-name="Standard"><text:span text:style-name="T3">1/f:lomnost leče <text:s text:c="2"/>[1/f]=1m</text:span><text:span text:style-name="T10">-1</text:span><text:span text:style-name="T3">=1doiptrija</text:span></text:p>
            <text:list xml:id="list114719750403099" text:continue-numbering="true" text:style-name="WWNum1">
              <text:list-item>
                <text:p text:style-name="P2"><draw:frame draw:style-name="fr1" text:anchor-type="as-char" svg:width="2.4311in" svg:height="0.2217in" draw:z-index="4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row table:style-name="Table2.1"><table:table-cell table:style-name="Table2.A1" table:number-rows-spanned="2" office:value-type="string"><text:p text:style-name="P22"><text:span text:style-name="T3">f=</text:span></text:p></table:table-cell><table:table-cell table:style-name="Table2.A1" office:value-type="string"><text:p text:style-name="P22"><text:span text:style-name="T3">f</text:span><text:span text:style-name="T11">1</text:span><text:span text:style-name="T3"> </text:span><text:span text:style-name="T8"></text:span><text:span text:style-name="T3"> f</text:span><text:span text:style-name="T11">2</text:span></text:p></table:table-cell><table:table-cell table:style-name="Table2.C1" table:number-rows-spanned="2" office:value-type="string"><text:p text:style-name="P22"><text:span text:style-name="T3">pozitivna lomnost</text:span></text:p></table:table-cell><table:table-cell table:style-name="Table2.D1" table:number-rows-spanned="2" office:value-type="string"><text:p text:style-name="P23"/></table:table-cell><table:table-cell table:style-name="Table2.E1" table:number-rows-spanned="2" office:value-type="string"><text:p text:style-name="P22"><text:span text:style-name="T3">f=</text:span></text:p></table:table-cell><table:table-cell table:style-name="Table2.A1" office:value-type="string"><text:p text:style-name="P22"><text:span text:style-name="T3">1</text:span></text:p></table:table-cell><table:table-cell table:style-name="Table2.A1" table:number-rows-spanned="2" office:value-type="string"><text:p text:style-name="P27"><text:span text:style-name="T3">+</text:span></text:p></table:table-cell><table:table-cell table:style-name="Table2.H1" office:value-type="string"><text:p text:style-name="P22"><text:span text:style-name="T3">1</text:span></text:p></table:table-cell></table:table-row><table:table-row table:style-name="Table2.2"><table:covered-table-cell/><table:table-cell table:style-name="Table2.B2" office:value-type="string"><text:p text:style-name="P22"><text:span text:style-name="T3">f</text:span><text:span text:style-name="T11">1</text:span><text:span text:style-name="T3"> + f</text:span><text:span text:style-name="T11">2</text:span></text:p></table:table-cell><table:covered-table-cell/><table:covered-table-cell/><table:covered-table-cell/><table:table-cell table:style-name="Table2.B2" office:value-type="string"><text:p text:style-name="P22"><text:span text:style-name="T3">f</text:span><text:span text:style-name="T11">1</text:span></text:p></table:table-cell><table:covered-table-cell/><table:table-cell table:style-name="Table2.H2" office:value-type="string"><text:p text:style-name="P22"><text:span text:style-name="T3">f</text:span><text:span text:style-name="T11">2</text:span></text:p></table:table-cell></table:table-row></table:table><text:p text:style-name="Frame_20_contents"/></draw:text-box></draw:frame><text:span text:style-name="T2">Kratkovidno oko:</text:span><text:span text:style-name="T3"> očesna leča je predebela-leča preveč lomi-RAZPRŠILNA LEČA</text:span></text:p>
              </text:list-item>
              <text:list-item>
                <text:p text:style-name="P2"><draw:frame draw:style-name="fr1" text:anchor-type="as-char" svg:width="2.4701in" svg:height="0.2217in" draw:z-index="6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D"/><table:table-column table:style-name="Table3.G"/><table:table-column table:style-name="Table3.H"/><table:table-row table:style-name="Table3.1"><table:table-cell table:style-name="Table3.A1" table:number-rows-spanned="2" office:value-type="string"><text:p text:style-name="P22"><text:span text:style-name="T3">f=</text:span></text:p></table:table-cell><table:table-cell table:style-name="Table3.A1" office:value-type="string"><text:p text:style-name="P22"><text:span text:style-name="T3">-f</text:span><text:span text:style-name="T11">1</text:span><text:span text:style-name="T3"> </text:span><text:span text:style-name="T8"></text:span><text:span text:style-name="T3"> f</text:span><text:span text:style-name="T11">2</text:span></text:p></table:table-cell><table:table-cell table:style-name="Table3.C1" table:number-rows-spanned="2" office:value-type="string"><text:p text:style-name="P22"><text:span text:style-name="T3">pozitivna lomnost</text:span></text:p></table:table-cell><table:table-cell table:style-name="Table3.D1" table:number-rows-spanned="2" office:value-type="string"><text:p text:style-name="P23"/></table:table-cell><table:table-cell table:style-name="Table3.E1" table:number-rows-spanned="2" office:value-type="string"><text:p text:style-name="P22"><text:span text:style-name="T3">f=</text:span></text:p></table:table-cell><table:table-cell table:style-name="Table3.A1" office:value-type="string"><text:p text:style-name="P22"><text:span text:style-name="T3">1</text:span></text:p></table:table-cell><table:table-cell table:style-name="Table3.A1" table:number-rows-spanned="2" office:value-type="string"><text:p text:style-name="P28"><text:span text:style-name="T3">+</text:span></text:p></table:table-cell><table:table-cell table:style-name="Table3.H1" office:value-type="string"><text:p text:style-name="P22"><text:span text:style-name="T3">1</text:span></text:p></table:table-cell></table:table-row><table:table-row table:style-name="Table3.2"><table:covered-table-cell/><table:table-cell table:style-name="Table3.B2" office:value-type="string"><text:p text:style-name="P22"><text:span text:style-name="T3">f</text:span><text:span text:style-name="T11">1</text:span><text:span text:style-name="T3"> - f</text:span><text:span text:style-name="T11">2</text:span></text:p></table:table-cell><table:covered-table-cell/><table:covered-table-cell/><table:covered-table-cell/><table:table-cell table:style-name="Table3.B2" office:value-type="string"><text:p text:style-name="P22"><text:span text:style-name="T3">f</text:span><text:span text:style-name="T11">1</text:span></text:p></table:table-cell><table:covered-table-cell/><table:table-cell table:style-name="Table3.H2" office:value-type="string"><text:p text:style-name="P22"><text:span text:style-name="T3">f</text:span><text:span text:style-name="T11">2</text:span></text:p></table:table-cell></table:table-row></table:table><text:p text:style-name="Frame_20_contents"/></draw:text-box></draw:frame><text:span text:style-name="T5">NALOGA</text:span><text:span text:style-name="T3">:</text:span></text:p>
              </text:list-item>
            </text:list>
            <text:p text:style-name="Standard"><text:span text:style-name="T2">Daljnovidnost</text:span><text:span text:style-name="T3">:</text:span></text:p>
            <text:p text:style-name="Standard"><draw:frame draw:style-name="fr1" text:anchor-type="as-char" svg:width="2.678in" svg:height="0.4516in" draw:z-index="8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B"/><table:table-column table:style-name="Table4.G"/><table:table-column table:style-name="Table4.H"/><table:table-column table:style-name="Table4.E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row table:style-name="Table4.1"><table:table-cell table:style-name="Table4.A1" table:number-rows-spanned="2" table:number-columns-spanned="3" office:value-type="string"><text:p text:style-name="P22"><text:span text:style-name="T3">brez očal:</text:span></text:p><text:p text:style-name="P24"/></table:table-cell><table:covered-table-cell/><table:covered-table-cell/><table:table-cell table:style-name="Table4.D1" table:number-columns-spanned="2" office:value-type="string"><text:p text:style-name="P30"><text:span text:style-name="T3">1</text:span></text:p></table:table-cell><table:covered-table-cell/><table:table-cell table:style-name="Table4.F1" table:number-rows-spanned="2" office:value-type="string"><text:p text:style-name="P31"><text:span text:style-name="T3">=</text:span></text:p></table:table-cell><table:table-cell table:style-name="Table4.G1" table:number-columns-spanned="2" office:value-type="string"><text:p text:style-name="P21"><text:span text:style-name="T3">1</text:span></text:p></table:table-cell><table:covered-table-cell/><table:table-cell table:style-name="Table4.F1" table:number-rows-spanned="2" table:number-columns-spanned="2" office:value-type="string"><text:p text:style-name="P34"><text:span text:style-name="T2">+</text:span></text:p></table:table-cell><table:covered-table-cell/><table:table-cell table:style-name="Table4.K1" table:number-columns-spanned="2" office:value-type="string"><text:p text:style-name="P21"><text:span text:style-name="T3">1</text:span></text:p></table:table-cell><table:covered-table-cell/><table:table-cell table:style-name="Table4.M1" table:number-columns-spanned="3" office:value-type="string"><text:p text:style-name="P12"/></table:table-cell><table:covered-table-cell/><table:covered-table-cell/></table:table-row><table:table-row table:style-name="Table4.2"><table:covered-table-cell/><table:covered-table-cell/><table:covered-table-cell/><table:table-cell table:style-name="Table4.D2" table:number-columns-spanned="2" office:value-type="string"><text:p text:style-name="P35"><text:span text:style-name="T4">f</text:span></text:p></table:table-cell><table:covered-table-cell/><table:covered-table-cell/><table:table-cell table:style-name="Table4.G2" table:number-columns-spanned="2" office:value-type="string"><text:p text:style-name="P16"><text:span text:style-name="T4">a</text:span></text:p></table:table-cell><table:covered-table-cell/><table:covered-table-cell/><table:covered-table-cell/><table:table-cell table:style-name="Table4.K2" table:number-columns-spanned="2" office:value-type="string"><text:p text:style-name="P16"><text:span text:style-name="T4">b</text:span></text:p></table:table-cell><table:covered-table-cell/><table:table-cell table:style-name="Table4.M2" table:number-columns-spanned="3" office:value-type="string"><text:p text:style-name="P13"/></table:table-cell><table:covered-table-cell/><table:covered-table-cell/></table:table-row><table:table-row table:style-name="Table4.1"><table:table-cell table:style-name="Table4.A3" table:number-rows-spanned="2" office:value-type="string"><text:p text:style-name="P36"><text:span text:style-name="T3">z očali:</text:span></text:p></table:table-cell><table:table-cell table:style-name="Table4.D1" office:value-type="string"><text:p text:style-name="P22"><text:span text:style-name="T3">1</text:span></text:p></table:table-cell><table:table-cell table:style-name="Table4.G1" table:number-rows-spanned="2" table:number-columns-spanned="2" office:value-type="string"><text:p text:style-name="P22"><text:span text:style-name="T3">+</text:span></text:p></table:table-cell><table:covered-table-cell/><table:table-cell table:style-name="Table4.G1" table:number-columns-spanned="3" office:value-type="string"><text:p text:style-name="P22"><text:span text:style-name="T3">1</text:span></text:p></table:table-cell><table:covered-table-cell/><table:covered-table-cell/><table:table-cell table:style-name="Table4.G1" table:number-rows-spanned="2" table:number-columns-spanned="2" office:value-type="string"><text:p text:style-name="P22"><text:span text:style-name="T3">=</text:span></text:p></table:table-cell><table:covered-table-cell/><table:table-cell table:style-name="Table4.J3" table:number-columns-spanned="2" office:value-type="string"><text:p text:style-name="P22"><text:span text:style-name="T3">1</text:span></text:p></table:table-cell><table:covered-table-cell/><table:table-cell table:style-name="Table4.G1" table:number-rows-spanned="2" office:value-type="string"><text:p text:style-name="P22"><text:span text:style-name="T3">+</text:span></text:p></table:table-cell><table:table-cell table:style-name="Table4.M3" office:value-type="string"><text:p text:style-name="P22"><text:span text:style-name="T3">1</text:span></text:p></table:table-cell><table:table-cell table:style-name="Table4.N3" table:number-rows-spanned="2" office:value-type="string"><text:p text:style-name="P22"><text:span text:style-name="T3">1/f</text:span><text:span text:style-name="T11">1</text:span><text:span text:style-name="T3">=1/a</text:span><text:span text:style-name="T11">o</text:span><text:span text:style-name="T3">-1/a=</text:span></text:p><text:p text:style-name="P20"><text:span text:style-name="T2">4-</text:span><text:span text:style-name="T3">0,33dioptrije</text:span></text:p></table:table-cell><table:table-cell table:style-name="Table4.O3" table:number-rows-spanned="2" office:value-type="string"><text:p text:style-name="P23"/></table:table-cell><table:table-cell table:style-name="Table4.P3" office:value-type="string"><text:p text:style-name="Frame_20_contents"/></table:table-cell></table:table-row><table:table-row table:style-name="Table4.4"><table:covered-table-cell/><table:table-cell table:style-name="Table4.B4" office:value-type="string"><text:p text:style-name="P22"><text:span text:style-name="T3">f</text:span><text:span text:style-name="T11">1</text:span></text:p></table:table-cell><table:covered-table-cell/><table:covered-table-cell/><table:table-cell table:style-name="Table4.E4" table:number-columns-spanned="3" office:value-type="string"><text:p text:style-name="P22"><text:span text:style-name="T3">f</text:span></text:p></table:table-cell><table:covered-table-cell/><table:covered-table-cell/><table:covered-table-cell/><table:covered-table-cell/><table:table-cell table:style-name="Table4.J4" table:number-columns-spanned="2" office:value-type="string"><text:p text:style-name="P22"><text:span text:style-name="T3">a</text:span><text:span text:style-name="T11">o</text:span></text:p></table:table-cell><table:covered-table-cell/><table:covered-table-cell/><table:table-cell table:style-name="Table4.M4" office:value-type="string"><text:p text:style-name="P22"><text:span text:style-name="T3">b</text:span></text:p></table:table-cell><table:covered-table-cell/><table:covered-table-cell/><table:table-cell table:style-name="Table4.P4" office:value-type="string"><text:p text:style-name="Frame_20_contents"/></table:table-cell></table:table-row></table:table><text:p text:style-name="Frame_20_contents"/></draw:text-box></draw:frame><text:span text:style-name="T2">Kratkovidnost</text:span><text:span text:style-name="T3">:</text:span></text:p>
            <text:p text:style-name="Standard"><draw:frame draw:style-name="fr1" text:anchor-type="as-char" svg:width="2.678in" svg:height="0.4516in" draw:z-index="10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B"/><table:table-column table:style-name="Table5.G"/><table:table-column table:style-name="Table5.H"/><table:table-column table:style-name="Table5.E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row table:style-name="Table5.1"><table:table-cell table:style-name="Table5.A1" table:number-rows-spanned="2" table:number-columns-spanned="3" office:value-type="string"><text:p text:style-name="P22"><text:span text:style-name="T3">brez očal:</text:span></text:p><text:p text:style-name="P24"/></table:table-cell><table:covered-table-cell/><table:covered-table-cell/><table:table-cell table:style-name="Table5.D1" table:number-columns-spanned="2" office:value-type="string"><text:p text:style-name="P30"><text:span text:style-name="T3">1</text:span></text:p></table:table-cell><table:covered-table-cell/><table:table-cell table:style-name="Table5.F1" table:number-rows-spanned="2" office:value-type="string"><text:p text:style-name="P31"><text:span text:style-name="T3">=</text:span></text:p></table:table-cell><table:table-cell table:style-name="Table5.G1" table:number-columns-spanned="2" office:value-type="string"><text:p text:style-name="P21"><text:span text:style-name="T3">1</text:span></text:p></table:table-cell><table:covered-table-cell/><table:table-cell table:style-name="Table5.F1" table:number-rows-spanned="2" table:number-columns-spanned="2" office:value-type="string"><text:p text:style-name="P34"><text:span text:style-name="T2">+</text:span></text:p></table:table-cell><table:covered-table-cell/><table:table-cell table:style-name="Table5.K1" table:number-columns-spanned="2" office:value-type="string"><text:p text:style-name="P21"><text:span text:style-name="T3">1</text:span></text:p></table:table-cell><table:covered-table-cell/><table:table-cell table:style-name="Table5.M1" table:number-columns-spanned="3" office:value-type="string"><text:p text:style-name="P12"/></table:table-cell><table:covered-table-cell/><table:covered-table-cell/></table:table-row><table:table-row table:style-name="Table5.2"><table:covered-table-cell/><table:covered-table-cell/><table:covered-table-cell/><table:table-cell table:style-name="Table5.D2" table:number-columns-spanned="2" office:value-type="string"><text:p text:style-name="P35"><text:span text:style-name="T4">f</text:span></text:p></table:table-cell><table:covered-table-cell/><table:covered-table-cell/><table:table-cell table:style-name="Table5.G2" table:number-columns-spanned="2" office:value-type="string"><text:p text:style-name="P16"><text:span text:style-name="T4">a</text:span></text:p></table:table-cell><table:covered-table-cell/><table:covered-table-cell/><table:covered-table-cell/><table:table-cell table:style-name="Table5.K2" table:number-columns-spanned="2" office:value-type="string"><text:p text:style-name="P16"><text:span text:style-name="T4">b</text:span></text:p></table:table-cell><table:covered-table-cell/><table:table-cell table:style-name="Table5.M2" table:number-columns-spanned="3" office:value-type="string"><text:p text:style-name="P13"/></table:table-cell><table:covered-table-cell/><table:covered-table-cell/></table:table-row><table:table-row table:style-name="Table5.1"><table:table-cell table:style-name="Table5.A3" table:number-rows-spanned="2" office:value-type="string"><text:p text:style-name="P36"><text:span text:style-name="T3">z očali:</text:span></text:p></table:table-cell><table:table-cell table:style-name="Table5.D1" office:value-type="string"><text:p text:style-name="P22"><text:span text:style-name="T3">1</text:span></text:p></table:table-cell><table:table-cell table:style-name="Table5.G1" table:number-rows-spanned="2" table:number-columns-spanned="2" office:value-type="string"><text:p text:style-name="P22"><text:span text:style-name="T3">+</text:span></text:p></table:table-cell><table:covered-table-cell/><table:table-cell table:style-name="Table5.G1" table:number-columns-spanned="3" office:value-type="string"><text:p text:style-name="P22"><text:span text:style-name="T3">1</text:span></text:p></table:table-cell><table:covered-table-cell/><table:covered-table-cell/><table:table-cell table:style-name="Table5.G1" table:number-rows-spanned="2" table:number-columns-spanned="2" office:value-type="string"><text:p text:style-name="P22"><text:span text:style-name="T3">=</text:span></text:p></table:table-cell><table:covered-table-cell/><table:table-cell table:style-name="Table5.J3" table:number-columns-spanned="2" office:value-type="string"><text:p text:style-name="P22"><text:span text:style-name="T3">1</text:span></text:p></table:table-cell><table:covered-table-cell/><table:table-cell table:style-name="Table5.G1" table:number-rows-spanned="2" office:value-type="string"><text:p text:style-name="P22"><text:span text:style-name="T3">+</text:span></text:p></table:table-cell><table:table-cell table:style-name="Table5.M3" office:value-type="string"><text:p text:style-name="P22"><text:span text:style-name="T3">1</text:span></text:p></table:table-cell><table:table-cell table:style-name="Table5.N3" table:number-rows-spanned="2" office:value-type="string"><text:p text:style-name="P22"><text:span text:style-name="T3">1/f</text:span><text:span text:style-name="T11">1</text:span><text:span text:style-name="T3">=-1/a</text:span></text:p></table:table-cell><table:table-cell table:style-name="Table5.O3" table:number-rows-spanned="2" office:value-type="string"><text:p text:style-name="P23"/></table:table-cell><table:table-cell table:style-name="Table5.P3" office:value-type="string"><text:p text:style-name="Frame_20_contents"/></table:table-cell></table:table-row><table:table-row table:style-name="Table5.4"><table:covered-table-cell/><table:table-cell table:style-name="Table5.B4" office:value-type="string"><text:p text:style-name="P22"><text:span text:style-name="T3">f</text:span><text:span text:style-name="T11">1</text:span></text:p></table:table-cell><table:covered-table-cell/><table:covered-table-cell/><table:table-cell table:style-name="Table5.E4" table:number-columns-spanned="3" office:value-type="string"><text:p text:style-name="P22"><text:span text:style-name="T3">f</text:span></text:p></table:table-cell><table:covered-table-cell/><table:covered-table-cell/><table:covered-table-cell/><table:covered-table-cell/><table:table-cell table:style-name="Table5.J4" table:number-columns-spanned="2" office:value-type="string"><text:p text:style-name="P26"/></table:table-cell><table:covered-table-cell/><table:covered-table-cell/><table:table-cell table:style-name="Table5.M4" office:value-type="string"><text:p text:style-name="P22"><text:span text:style-name="T3">b</text:span></text:p></table:table-cell><table:covered-table-cell/><table:covered-table-cell/><table:table-cell table:style-name="Table5.P4" office:value-type="string"><text:p text:style-name="Frame_20_contents"/></table:table-cell></table:table-row></table:table><text:p text:style-name="Frame_20_contents"/></draw:text-box></draw:frame></text:p>
            <text:p text:style-name="P3"/>
          </table:table-cell>
        </table:table-row>
        <table:table-row table:style-name="Table10.2">
          <table:table-cell table:style-name="Table10.A2" office:value-type="string">
            <text:p text:style-name="P1"><text:span text:style-name="T14">OPTIČNI INSTRUMENTI</text:span><text:span text:style-name="T2">:</text:span></text:p>
            <text:list xml:id="list114721339898499" text:continue-numbering="true" text:style-name="WWNum1">
              <text:list-item>
                <text:p text:style-name="P2"><text:span text:style-name="T2">Fotoaparat:</text:span><text:span text:style-name="T3"> za bljižne predmete objektiv izvlečemo, za daljne predmete pa uvlečemo</text:span></text:p>
              </text:list-item>
              <text:list-item>
                <text:p text:style-name="P2"><draw:frame draw:style-name="fr1" text:anchor-type="as-char" svg:width="2.4492in" svg:height="0.2217in" draw:z-index="12"><draw:text-box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21"><text:span text:style-name="T3">f</text:span></text:p></table:table-cell><table:table-cell table:style-name="Table6.B1" table:number-rows-spanned="2" office:value-type="string"><text:p text:style-name="P37"><text:span text:style-name="T3">zaslonka s standarnimi vrednostmi</text:span></text:p></table:table-cell></table:table-row><table:table-row table:style-name="Table6.1"><table:table-cell table:style-name="Table6.A2" office:value-type="string"><text:p text:style-name="P17"><text:span text:style-name="T3">2r</text:span></text:p></table:table-cell><table:covered-table-cell/></table:table-row></table:table><text:p text:style-name="Frame_20_contents"/></draw:text-box></draw:frame><text:span text:style-name="T2">Lupa/Povečevalno steklo: ZBIRALNA LEČA</text:span></text:p>
              </text:list-item>
            </text:list>
            <text:p text:style-name="Standard"><draw:frame draw:style-name="fr1" text:anchor-type="as-char" svg:width="2.7146in" svg:height="0.3362in" draw:z-index="11"><draw:text-box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C"/><table:table-column table:style-name="Table7.D"/><table:table-column table:style-name="Table7.G"/><table:table-column table:style-name="Table7.D"/><table:table-column table:style-name="Table7.I"/><table:table-column table:style-name="Table7.J"/><table:table-row table:style-name="Table7.1"><table:table-cell table:style-name="Table7.A1" table:number-rows-spanned="4" office:value-type="string"><text:p text:style-name="P25"/></table:table-cell><table:table-cell table:style-name="Table7.B1" table:number-rows-spanned="3" office:value-type="string"><text:p text:style-name="P29"><text:span text:style-name="T3">N=</text:span></text:p><text:p text:style-name="P9"/></table:table-cell><table:table-cell table:style-name="Table7.C1" table:number-rows-spanned="2" office:value-type="string"><text:p text:style-name="P21"><text:span text:style-name="T3">tanβ</text:span></text:p></table:table-cell><table:table-cell table:style-name="Table7.D1" table:number-rows-spanned="3" office:value-type="string"><text:p text:style-name="P38"><text:span text:style-name="T3">=</text:span></text:p></table:table-cell><table:table-cell table:style-name="Table7.C1" table:number-rows-spanned="2" office:value-type="string"><text:p text:style-name="P21"><text:span text:style-name="T3">y/f</text:span></text:p></table:table-cell><table:table-cell table:style-name="Table7.D1" table:number-rows-spanned="3" office:value-type="string"><text:p text:style-name="P34"><text:span text:style-name="T2">=</text:span></text:p></table:table-cell><table:table-cell table:style-name="Table7.G1" table:number-rows-spanned="2" office:value-type="string"><text:p text:style-name="P21"><text:span text:style-name="T3">a</text:span><text:span text:style-name="T11">o</text:span></text:p></table:table-cell><table:table-cell table:style-name="Table7.H1" table:number-rows-spanned="2" office:value-type="string"><text:p text:style-name="P25"/></table:table-cell><table:table-cell table:style-name="Table7.I1" table:number-rows-spanned="3" office:value-type="string"><text:p text:style-name="P22"><text:span text:style-name="T3">N=</text:span></text:p></table:table-cell><table:table-cell table:style-name="Table7.J1" office:value-type="string"><text:p text:style-name="P21"><text:span text:style-name="T3">a</text:span><text:span text:style-name="T11">o</text:span></text:p></table:table-cell></table:table-row><table:table-row table:style-name="Table7.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J2" table:number-rows-spanned="2" office:value-type="string"><text:p text:style-name="P16"><text:span text:style-name="T4">f</text:span></text:p></table:table-cell></table:table-row><table:table-row table:style-name="Table7.1"><table:covered-table-cell/><table:covered-table-cell/><table:table-cell table:style-name="Table7.C3" office:value-type="string"><text:p text:style-name="P16"><text:span text:style-name="T4">tan</text:span><text:span text:style-name="T3">α</text:span></text:p></table:table-cell><table:covered-table-cell/><table:table-cell table:style-name="Table7.C3" office:value-type="string"><text:p text:style-name="P17"><text:span text:style-name="T3">y/a</text:span><text:span text:style-name="T11">o</text:span></text:p></table:table-cell><table:covered-table-cell/><table:table-cell table:style-name="Table7.G3" office:value-type="string"><text:p text:style-name="P16"><text:span text:style-name="T4">f</text:span></text:p></table:table-cell><table:table-cell table:style-name="Table7.H3" office:value-type="string"><text:p text:style-name="P14"/></table:table-cell><table:covered-table-cell/><table:covered-table-cell/></table:table-row><table:table-row table:style-name="Table7.4"><table:covered-table-cell/><table:table-cell table:style-name="Table7.A1" office:value-type="string"><text:p text:style-name="P14"/></table:table-cell><table:table-cell table:style-name="Table7.C4" office:value-type="string"><text:p text:style-name="P14"/></table:table-cell><table:table-cell table:style-name="Table7.C4" office:value-type="string"><text:p text:style-name="P32"/></table:table-cell><table:table-cell table:style-name="Table7.C4" office:value-type="string"><text:p text:style-name="P14"/></table:table-cell><table:table-cell table:style-name="Table7.A1" office:value-type="string"><text:p text:style-name="P14"/></table:table-cell><table:table-cell table:style-name="Table7.A1" office:value-type="string"><text:p text:style-name="P14"/></table:table-cell><table:table-cell table:style-name="Table7.A1" office:value-type="string"><text:p text:style-name="P14"/></table:table-cell><table:table-cell table:style-name="Table7.A1" office:value-type="string"><text:p text:style-name="P14"/></table:table-cell><table:table-cell table:style-name="Table7.A1" office:value-type="string"><text:p text:style-name="P14"/></table:table-cell><table:table-cell table:style-name="Table7.A1" office:value-type="string"><text:p text:style-name="Frame_20_contents"/></table:table-cell></table:table-row></table:table><text:p text:style-name="Frame_20_contents"/></draw:text-box></draw:frame><text:span text:style-name="T3">Z zdravim očesom vidimo v </text:span><text:span text:style-name="T2">razdalji 25cm=a</text:span><text:span text:style-name="T13">o</text:span></text:p>
            <text:list xml:id="list114721415350755" text:continue-numbering="true" text:style-name="WWNum1">
              <text:list-item>
                <text:p text:style-name="P2"><draw:frame draw:style-name="fr1" text:anchor-type="as-char" svg:width="2.5839in" svg:height="0.4508in" draw:z-index="9"><draw:text-box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C"/><table:table-column table:style-name="Table8.G" table:number-columns-repeated="3"/><table:table-column table:style-name="Table8.J"/><table:table-column table:style-name="Table8.K"/><table:table-column table:style-name="Table8.L"/><table:table-row table:style-name="Table8.1"><table:table-cell table:style-name="Table8.A1" table:number-rows-spanned="6" office:value-type="string"><text:p text:style-name="P25"/></table:table-cell><table:table-cell table:style-name="Table8.B1" table:number-rows-spanned="3" office:value-type="string"><text:p text:style-name="P28"><text:span text:style-name="T3">tanα</text:span><text:span text:style-name="T11">1</text:span><text:span text:style-name="T3">=</text:span></text:p></table:table-cell><table:table-cell table:style-name="Table8.C1" table:number-rows-spanned="2" office:value-type="string"><text:p text:style-name="P21"><text:span text:style-name="T3">P</text:span><text:span text:style-name="T11">1</text:span></text:p></table:table-cell><table:table-cell table:style-name="Table8.D1" table:number-rows-spanned="3" office:value-type="string"><text:p text:style-name="P39"/></table:table-cell><table:table-cell table:style-name="Table8.E1" table:number-columns-spanned="2" office:value-type="string"><text:p text:style-name="P21"><text:span text:style-name="T3">tanα</text:span><text:span text:style-name="T11">2</text:span></text:p></table:table-cell><table:covered-table-cell/><table:table-cell table:style-name="Table8.G1" table:number-rows-spanned="3" office:value-type="string"><text:p text:style-name="P40"><text:span text:style-name="T3">=</text:span></text:p></table:table-cell><table:table-cell table:style-name="Table8.H1" office:value-type="string"><text:p text:style-name="P41"><text:span text:style-name="T3">P</text:span><text:span text:style-name="T11">2</text:span></text:p></table:table-cell><table:table-cell table:style-name="Table8.A1" office:value-type="string"><text:p text:style-name="P25"/></table:table-cell><table:table-cell table:style-name="Table8.G1" table:number-rows-spanned="3" table:number-columns-spanned="2" office:value-type="string"><text:p text:style-name="P23"/></table:table-cell><table:covered-table-cell/><table:table-cell table:style-name="Table8.A1" office:value-type="string"><text:p text:style-name="Frame_20_contents"/></table:table-cell></table:table-row><table:table-row table:style-name="Table8.2"><table:covered-table-cell/><table:covered-table-cell/><table:covered-table-cell/><table:covered-table-cell/><table:table-cell table:style-name="Table8.E2" table:number-rows-spanned="2" table:number-columns-spanned="2" office:value-type="string"><text:p text:style-name="P16"><text:span text:style-name="T4">tan</text:span><text:span text:style-name="T3">α</text:span><text:span text:style-name="T11">1</text:span></text:p></table:table-cell><table:covered-table-cell/><table:covered-table-cell/><table:table-cell table:style-name="Table8.H2" table:number-rows-spanned="2" office:value-type="string"><text:p text:style-name="P42"><text:span text:style-name="T4">P</text:span><text:span text:style-name="T12">1</text:span></text:p></table:table-cell><table:table-cell table:style-name="Table8.I2" table:number-rows-spanned="2" office:value-type="string"><text:p text:style-name="P14"/></table:table-cell><table:covered-table-cell/><table:covered-table-cell/><table:table-cell table:style-name="Table8.A1" office:value-type="string"><text:p text:style-name="Frame_20_contents"/></table:table-cell></table:table-row><table:table-row table:style-name="Table8.3"><table:covered-table-cell/><table:covered-table-cell/><table:table-cell table:style-name="Table8.G1" office:value-type="string"><text:p text:style-name="P17"><text:span text:style-name="T3">a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8.A1" office:value-type="string"><text:p text:style-name="Frame_20_contents"/></table:table-cell></table:table-row><table:table-row table:style-name="Table8.3"><table:covered-table-cell/><table:table-cell table:style-name="Table8.D1" table:number-rows-spanned="3" office:value-type="string"><text:p text:style-name="P43"><text:span text:style-name="T4">tan</text:span><text:span text:style-name="T3">α</text:span><text:span text:style-name="T11">2</text:span><text:span text:style-name="T3">=</text:span></text:p></table:table-cell><table:table-cell table:style-name="Table8.G1" office:value-type="string"><text:p text:style-name="P16"><text:span text:style-name="T4">P</text:span><text:span text:style-name="T12">2</text:span></text:p></table:table-cell><table:table-cell table:style-name="Table8.D4" table:number-rows-spanned="3" office:value-type="string"><text:p text:style-name="P38"><text:span text:style-name="T7"></text:span></text:p></table:table-cell><table:table-cell table:style-name="Table8.E4" table:number-rows-spanned="3" office:value-type="string"><text:p text:style-name="P22"><text:span text:style-name="T3">N=</text:span></text:p></table:table-cell><table:table-cell table:style-name="Table8.F4" table:number-rows-spanned="2" office:value-type="string"><text:p text:style-name="P22"><text:span text:style-name="T3">P</text:span><text:span text:style-name="T11">2</text:span></text:p></table:table-cell><table:table-cell table:style-name="Table8.G4" table:number-rows-spanned="3" office:value-type="string"><text:p text:style-name="P22"><text:span text:style-name="T3">=</text:span></text:p></table:table-cell><table:table-cell table:style-name="Table8.F4" table:number-rows-spanned="2" table:number-columns-spanned="3" office:value-type="string"><text:p text:style-name="P22"><text:span text:style-name="T3">tanα</text:span><text:span text:style-name="T11">2</text:span></text:p></table:table-cell><table:covered-table-cell/><table:covered-table-cell/><table:table-cell table:style-name="Table8.K4" table:number-rows-spanned="2" table:number-columns-spanned="2" office:value-type="string"><text:p text:style-name="P13"/></table:table-cell><table:covered-table-cell/></table:table-row><table:table-row table:style-name="Table8.2"><table:covered-table-cell/><table:covered-table-cell/><table:table-cell table:style-name="Table8.G1" table:number-rows-spanned="2" office:value-type="string"><text:p text:style-name="P16"><text:span text:style-name="T4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6"><table:covered-table-cell/><table:covered-table-cell/><table:covered-table-cell/><table:covered-table-cell/><table:covered-table-cell/><table:table-cell table:style-name="Table8.F6" office:value-type="string"><text:p text:style-name="P17"><text:span text:style-name="T4">P</text:span><text:span text:style-name="T12">1</text:span></text:p></table:table-cell><table:covered-table-cell/><table:table-cell table:style-name="Table8.F6" table:number-columns-spanned="3" office:value-type="string"><text:p text:style-name="P17"><text:span text:style-name="T4">tan</text:span><text:span text:style-name="T3">α</text:span><text:span text:style-name="T11">1</text:span></text:p></table:table-cell><table:covered-table-cell/><table:covered-table-cell/><table:table-cell table:style-name="Table8.K6" table:number-columns-spanned="2" office:value-type="string"><text:p text:style-name="P13"/></table:table-cell><table:covered-table-cell/></table:table-row></table:table><text:p text:style-name="Frame_20_contents"/></draw:text-box></draw:frame><text:span text:style-name="T2">Dalnogled:</text:span></text:p>
              </text:list-item>
            </text:list>
            <text:p text:style-name="Standard"><text:span text:style-name="T3"><text:s text:c="21"/>obe gorišči sta na istem mestu, nista na sredini</text:span></text:p>
            <text:p text:style-name="Standard"><text:span text:style-name="T3"><text:s text:c="21"/>dolžina vida je odvisna od premera daljnogleda</text:span></text:p>
            <text:p text:style-name="P5"/>
            <text:list xml:id="list114719580036376" text:continue-numbering="true" text:style-name="WWNum1">
              <text:list-item>
                <text:p text:style-name="P2"><draw:frame draw:style-name="fr1" text:anchor-type="as-char" svg:width="1.5201in" svg:height="0.2354in" draw:z-index="7"><draw:text-box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column table:style-name="Table9.F"/><table:table-row table:style-name="Table9.1"><table:table-cell table:style-name="Table9.A1" table:number-rows-spanned="2" office:value-type="string"><text:p text:style-name="P22"><text:span text:style-name="T3">N=</text:span></text:p></table:table-cell><table:table-cell table:style-name="Table9.B1" office:value-type="string"><text:p text:style-name="P22"><text:span text:style-name="T3">tanα</text:span><text:span text:style-name="T11">2</text:span></text:p></table:table-cell><table:table-cell table:style-name="Table9.C1" table:number-rows-spanned="2" office:value-type="string"><text:p text:style-name="P44"><text:span text:style-name="T3">=</text:span></text:p></table:table-cell><table:table-cell table:style-name="Table9.D1" office:value-type="string"><text:p text:style-name="P22"><text:span text:style-name="T3">y</text:span><text:span text:style-name="T8"></text:span><text:span text:style-name="T3">f</text:span><text:span text:style-name="T11">1</text:span></text:p></table:table-cell><table:table-cell table:style-name="Table9.C1" table:number-rows-spanned="2" office:value-type="string"><text:p text:style-name="P45"><text:span text:style-name="T3">=</text:span></text:p></table:table-cell><table:table-cell table:style-name="Table9.F1" office:value-type="string"><text:p text:style-name="P22"><text:span text:style-name="T3">f</text:span><text:span text:style-name="T11">1</text:span></text:p></table:table-cell></table:table-row><table:table-row table:style-name="Table9.2"><table:covered-table-cell/><table:table-cell table:style-name="Table9.B2" office:value-type="string"><text:p text:style-name="P17"><text:span text:style-name="T4">tan</text:span><text:span text:style-name="T3">α</text:span><text:span text:style-name="T11">1</text:span></text:p></table:table-cell><table:covered-table-cell/><table:table-cell table:style-name="Table9.D2" office:value-type="string"><text:p text:style-name="P17"><text:span text:style-name="T4">y</text:span><text:span text:style-name="T8"></text:span><text:span text:style-name="T3">f</text:span><text:span text:style-name="T11">2</text:span></text:p></table:table-cell><table:covered-table-cell/><table:table-cell table:style-name="Table9.F2" office:value-type="string"><text:p text:style-name="P17"><text:span text:style-name="T4">f</text:span><text:span text:style-name="T12">2</text:span></text:p></table:table-cell></table:table-row></table:table><text:p text:style-name="Frame_20_contents"/></draw:text-box></draw:frame><text:span text:style-name="T2">Teleskop:</text:span><text:span text:style-name="T3"> zrcalni:reflektorji, z lečami:refraktoriji</text:span></text:p>
              </text:list-item>
            </text:list>
          </table:table-cell>
          <table:covered-table-cell/>
        </table:table-row>
        <table:table-row table:style-name="Table10.3">
          <table:table-cell table:style-name="Table10.A2" office:value-type="string">
            <text:p text:style-name="P4"/>
          </table:table-cell>
          <table:covered-table-cell/>
        </table:table-row>
      </table:table>
      <text:p text:style-name="P3"/>
      <text:p text:style-name="P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><text:span text:style-name="T15">OPTIKA</text:span><text:span text:style-name="T2">:ukvarja se s preslikavami</text:span></text:p>
            <text:list xml:id="list114721263866341" text:continue-numbering="true" text:style-name="WWNum1">
              <text:list-item>
                <text:p text:style-name="P2"><text:span text:style-name="T2">Virtualna/Navidezna slika</text:span><text:span text:style-name="T3">:nastane s presekom podaljškov korakov, da se jo videti, toda nemoremo je prezrcaliti, je pokončna</text:span></text:p>
              </text:list-item>
            </text:list>
            <text:p text:style-name="Standard"><text:span text:style-name="T2">ZRCALA</text:span><text:span text:style-name="T3">: odboj, reflekcija</text:span></text:p>
            <text:list xml:id="list114719644621620" text:continue-numbering="true" text:style-name="WWNum1">
              <text:list-item>
                <text:p text:style-name="P2"><text:span text:style-name="T2">Konkavno:</text:span></text:p>
              </text:list-item>
            </text:list>
            <text:p text:style-name="Standard"><text:span text:style-name="T3"><text:s text:c="17"/>KS:krivinsko središče, r:krivinski polner, F:gorišče/fokus, </text:span></text:p>
            <text:p text:style-name="Standard"><text:span text:style-name="T3"><text:s text:c="17"/>f:goriščna razdalja</text:span></text:p>
            <text:p text:style-name="P5"/>
            <text:p text:style-name="Standard"><text:span text:style-name="T3">SEFERNA ABERACIJA: krogelna zrcala imajo napako-slika je razmazana</text:span></text:p>
            <text:p text:style-name="Standard"><text:span text:style-name="T3">ENAČBA ZRCALA:</text:span></text:p>
            <text:p text:style-name="Standard"><text:span text:style-name="T3"><text:s text:c="16"/>realna slika nastane s preslikom pravilnih žarkov,slika je </text:span></text:p>
            <text:p text:style-name="Standard"><text:span text:style-name="T3"><text:s text:c="16"/>obrnjena,lahko jo prezrcalimo</text:span></text:p>
            <text:p text:style-name="P5"/>
            <text:p text:style-name="Standard"><text:span text:style-name="T3"><text:s text:c="16"/>a:razdalja do predmeta, b:razdalja do slike, p:predmet, S:slika</text:span></text:p>
            <text:p text:style-name="Standard"><draw:frame draw:style-name="fr1" text:anchor-type="as-char" svg:width="2.4098in" svg:height="0.2217in" draw:z-index="5"><draw:text-box><table:table table:name="Table11" table:style-name="Table11"><table:table-column table:style-name="Table11.A"/><table:table-column table:style-name="Table11.B" table:number-columns-repeated="2"/><table:table-column table:style-name="Table11.D"/><table:table-column table:style-name="Table11.E"/><table:table-row table:style-name="Table11.1"><table:table-cell table:style-name="Table11.A1" office:value-type="string"><text:p text:style-name="P25"/></table:table-cell><table:table-cell table:style-name="Table11.B1" office:value-type="string"><text:p text:style-name="P28"><text:span text:style-name="T3">S</text:span></text:p></table:table-cell><table:table-cell table:style-name="Table11.B1" table:number-rows-spanned="2" office:value-type="string"><text:p text:style-name="P31"><text:span text:style-name="T3">=</text:span></text:p></table:table-cell><table:table-cell table:style-name="Table11.B1" office:value-type="string"><text:p text:style-name="P21"><text:span text:style-name="T3">b</text:span></text:p></table:table-cell><table:table-cell table:style-name="Table11.E1" table:number-rows-spanned="2" office:value-type="string"><text:p text:style-name="P22"><text:span text:style-name="T2">povečava</text:span></text:p></table:table-cell></table:table-row><table:table-row table:style-name="Table11.1"><table:table-cell table:style-name="Table11.A1" office:value-type="string"><text:p text:style-name="P14"/></table:table-cell><table:table-cell table:style-name="Table11.B2" office:value-type="string"><text:p text:style-name="P43"><text:span text:style-name="T4">P</text:span></text:p></table:table-cell><table:covered-table-cell/><table:table-cell table:style-name="Table11.B2" office:value-type="string"><text:p text:style-name="P16"><text:span text:style-name="T4">a</text:span></text:p></table:table-cell><table:covered-table-cell/></table:table-row></table:table><text:p text:style-name="Frame_20_contents"/></draw:text-box></draw:frame></text:p>
            <text:p text:style-name="Standard"><draw:frame draw:style-name="fr1" text:anchor-type="as-char" svg:width="1.4472in" svg:height="0.2217in" draw:z-index="3"><draw:text-box><table:table table:name="Table12" table:style-name="Table12"><table:table-column table:style-name="Table12.A"/><table:table-column table:style-name="Table12.B"/><table:table-column table:style-name="Table12.C"/><table:table-column table:style-name="Table12.B" table:number-columns-repeated="2"/><table:table-column table:style-name="Table12.F"/><table:table-row table:style-name="Table12.1"><table:table-cell table:style-name="Table12.A1" office:value-type="string"><text:p text:style-name="P25"/></table:table-cell><table:table-cell table:style-name="Table12.B1" office:value-type="string"><text:p text:style-name="P21"><text:span text:style-name="T3">1</text:span></text:p></table:table-cell><table:table-cell table:style-name="Table12.B1" table:number-rows-spanned="2" office:value-type="string"><text:p text:style-name="P46"><text:span text:style-name="T3">=</text:span></text:p></table:table-cell><table:table-cell table:style-name="Table12.B1" office:value-type="string"><text:p text:style-name="P21"><text:span text:style-name="T3">1</text:span></text:p></table:table-cell><table:table-cell table:style-name="Table12.B1" table:number-rows-spanned="2" office:value-type="string"><text:p text:style-name="P34"><text:span text:style-name="T2">+</text:span></text:p></table:table-cell><table:table-cell table:style-name="Table12.F1" office:value-type="string"><text:p text:style-name="P21"><text:span text:style-name="T3">1</text:span></text:p></table:table-cell></table:table-row><table:table-row table:style-name="Table12.2"><table:table-cell table:style-name="Table12.A1" office:value-type="string"><text:p text:style-name="P14"/></table:table-cell><table:table-cell table:style-name="Table12.B2" office:value-type="string"><text:p text:style-name="P16"><text:span text:style-name="T4">f</text:span></text:p></table:table-cell><table:covered-table-cell/><table:table-cell table:style-name="Table12.B2" office:value-type="string"><text:p text:style-name="P16"><text:span text:style-name="T4">a</text:span></text:p></table:table-cell><table:covered-table-cell/><table:table-cell table:style-name="Table12.F2" office:value-type="string"><text:p text:style-name="P16"><text:span text:style-name="T4">b</text:span></text:p></table:table-cell></table:table-row></table:table><text:p text:style-name="Frame_20_contents"/></draw:text-box></draw:frame></text:p>
            <text:p text:style-name="P8"><text:span text:style-name="T2">a</text:span><text:span text:style-name="T3">:pozitiv.</text:span></text:p>
            <text:p text:style-name="P8"><text:span text:style-name="T2">b</text:span><text:span text:style-name="T3">:pozitiv. za realne, negativ. za virtualne slike</text:span></text:p>
            <text:p text:style-name="P8"><text:span text:style-name="T2">f</text:span><text:span text:style-name="T3">:pozitiv. za zbiralne, negativ. za razpršilne</text:span></text:p>
            <text:p text:style-name="Standard"><text:span text:style-name="T3"><text:tab/><text:tab/><text:tab/></text:span></text:p>
            <text:p text:style-name="P5"/>
            <text:p text:style-name="Standard"><draw:frame draw:style-name="fr1" text:anchor-type="as-char" svg:width="2.0083in" svg:height="0.6055in" draw:z-index="1"><draw:text-box><table:table table:name="Table13" table:style-name="Table13"><table:table-column table:style-name="Table13.A"/><table:table-column table:style-name="Table13.B"/><table:table-column table:style-name="Table13.C"/><table:table-column table:style-name="Table13.D"/><table:table-column table:style-name="Table13.E"/><table:table-column table:style-name="Table13.F"/><table:table-column table:style-name="Table13.G"/><table:table-column table:style-name="Table13.C"/><table:table-column table:style-name="Table13.I"/><table:table-column table:style-name="Table13.C"/><table:table-column table:style-name="Table13.K"/><table:table-column table:style-name="Table13.L"/><table:table-column table:style-name="Table13.F"/><table:table-row table:style-name="Table13.1"><table:table-cell table:style-name="Table13.A1" table:number-rows-spanned="4" office:value-type="string"><text:p text:style-name="P25"/></table:table-cell><table:table-cell table:style-name="Table13.B1" table:number-rows-spanned="2" office:value-type="string"><text:p text:style-name="P21"><text:span text:style-name="T3">b</text:span></text:p></table:table-cell><table:table-cell table:style-name="Table13.C1" table:number-rows-spanned="3" table:number-columns-spanned="4" office:value-type="string"><text:p text:style-name="P31"><text:span text:style-name="T3">=0</text:span></text:p></table:table-cell><table:covered-table-cell/><table:covered-table-cell/><table:covered-table-cell/><table:table-cell table:style-name="Table13.G1" table:number-columns-spanned="7" office:value-type="string"><text:p text:style-name="P12"/></table:table-cell><table:covered-table-cell/><table:covered-table-cell/><table:covered-table-cell/><table:covered-table-cell/><table:covered-table-cell/><table:covered-table-cell/></table:table-row><table:table-row table:style-name="Table13.2"><table:covered-table-cell/><table:covered-table-cell/><table:covered-table-cell/><table:covered-table-cell/><table:covered-table-cell/><table:covered-table-cell/><table:table-cell table:style-name="Table13.G2" table:number-rows-spanned="2" table:number-columns-spanned="7" office:value-type="string"><text:p text:style-name="P13"/></table:table-cell><table:covered-table-cell/><table:covered-table-cell/><table:covered-table-cell/><table:covered-table-cell/><table:covered-table-cell/><table:covered-table-cell/></table:table-row><table:table-row table:style-name="Table13.3"><table:covered-table-cell/><table:table-cell table:style-name="Table13.B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3.4"><table:covered-table-cell/><table:table-cell table:style-name="Table13.B4" office:value-type="string"><text:p text:style-name="P15"/></table:table-cell><table:table-cell table:style-name="Table13.B4" table:number-columns-spanned="3" office:value-type="string"><text:p text:style-name="P33"/></table:table-cell><table:covered-table-cell/><table:covered-table-cell/><table:table-cell table:style-name="Table13.A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Table13.1"><table:table-cell table:style-name="Table13.A1" table:number-rows-spanned="4" office:value-type="string"><text:p text:style-name="P25"/></table:table-cell><table:table-cell table:style-name="Table13.B1" table:number-rows-spanned="2" office:value-type="string"><text:p text:style-name="P21"><text:span text:style-name="T3">S</text:span></text:p></table:table-cell><table:table-cell table:style-name="Table13.C1" table:number-rows-spanned="3" office:value-type="string"><text:p text:style-name="P47"><text:span text:style-name="T3">=</text:span></text:p></table:table-cell><table:table-cell table:style-name="Table13.D5" table:number-rows-spanned="2" table:number-columns-spanned="4" office:value-type="string"><text:p text:style-name="P21"><text:span text:style-name="T3">b</text:span></text:p></table:table-cell><table:covered-table-cell/><table:covered-table-cell/><table:covered-table-cell/><table:table-cell table:style-name="Table13.C1" table:number-rows-spanned="3" office:value-type="string"><text:p text:style-name="P34"><text:span text:style-name="T2">=</text:span></text:p></table:table-cell><table:table-cell table:style-name="Table13.I5" table:number-rows-spanned="3" table:number-columns-spanned="3" office:value-type="string"><text:p text:style-name="P11"/></table:table-cell><table:covered-table-cell/><table:covered-table-cell/><table:table-cell table:style-name="Table13.L5" table:number-columns-spanned="2" office:value-type="string"><text:p text:style-name="P12"/></table:table-cell><table:covered-table-cell/></table:table-row><table:table-row table:style-name="Table13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3.L6" table:number-rows-spanned="2" table:number-columns-spanned="2" office:value-type="string"><text:p text:style-name="P12"/></table:table-cell><table:covered-table-cell/></table:table-row><table:table-row table:style-name="Table13.3"><table:covered-table-cell/><table:table-cell table:style-name="Table13.B3" office:value-type="string"><text:p text:style-name="P16"><text:span text:style-name="T3">P</text:span></text:p></table:table-cell><table:covered-table-cell/><table:table-cell table:style-name="Table13.D7" table:number-columns-spanned="4" office:value-type="string"><text:p text:style-name="P16"><text:span text:style-name="T4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3.8"><table:covered-table-cell/><table:table-cell table:style-name="Table13.B4" office:value-type="string"><text:p text:style-name="P15"/></table:table-cell><table:table-cell table:style-name="Table13.C8" table:number-columns-spanned="2" office:value-type="string"><text:p text:style-name="P33"/></table:table-cell><table:covered-table-cell/><table:table-cell table:style-name="Table13.C8" table:number-columns-spanned="5" office:value-type="string"><text:p text:style-name="P15"/></table:table-cell><table:covered-table-cell/><table:covered-table-cell/><table:covered-table-cell/><table:covered-table-cell/><table:table-cell table:style-name="Table13.J8" office:value-type="string"><text:p text:style-name="P15"/></table:table-cell><table:table-cell table:style-name="Table13.K8" table:number-columns-spanned="2" office:value-type="string"><text:p text:style-name="P15"/></table:table-cell><table:covered-table-cell/><table:table-cell table:style-name="Table13.A1" office:value-type="string"><text:p text:style-name="Frame_20_contents"/></table:table-cell></table:table-row></table:table><text:p text:style-name="Frame_20_contents"/></draw:text-box></draw:frame><text:span text:style-name="T3"><text:s text:c="21"/>daleč je slika v gorišču, tam zdrkne v neskončnost-je </text:span></text:p>
            <text:p text:style-name="Standard"><text:span text:style-name="T3"><text:s text:c="21"/>neskončno velika,znoptraj gorišča je b negativ.</text:span></text:p>
            <text:p text:style-name="P7"/>
            <text:p text:style-name="P7"/>
            <text:list xml:id="list114720685241718" text:continue-numbering="true" text:style-name="WWNum1">
              <text:list-item>
                <text:p text:style-name="P2"><text:span text:style-name="T2">Konveksno zrcalo:</text:span></text:p>
              </text:list-item>
            </text:list>
            <text:p text:style-name="Standard"><text:span text:style-name="T3"><text:s text:c="14"/>slika je virtualna, pokončna-vidna je le med goriščem in temenom</text:span></text:p>
            <text:p text:style-name="Standard"><text:span text:style-name="T3"><text:s text:c="19"/></text:span><text:span text:style-name="T2">f: </text:span><text:span text:style-name="T3">negativ.(se razprči)</text:span></text:p>
            <text:p text:style-name="Standard"><text:span text:style-name="T3"><text:tab/></text:span><text:span text:style-name="T2">b:</text:span><text:span text:style-name="T3"> negativ.(slika je virtualna)</text:span></text:p>
            <text:p text:style-name="Standard"><text:span text:style-name="T3"><text:tab/></text:span><text:span text:style-name="T2">a:</text:span><text:span text:style-name="T3">pozitiv.</text:span></text:p>
            <text:p text:style-name="Standard"><text:span text:style-name="T2">LEČA:</text:span><text:span text:style-name="T3"> lom, reflekcija, leče imajo 2 gorišči(razdeljeni na enaki razdalji)</text:span></text:p>
            <text:list xml:id="list114720988517068" text:continue-numbering="true" text:style-name="WWNum1">
              <text:list-item>
                <text:p text:style-name="P2"><text:span text:style-name="T2">Konveksne leče:</text:span></text:p>
              </text:list-item>
            </text:list>
            <text:p text:style-name="Standard"><text:span text:style-name="T3"><text:s text:c="15"/>slika je realna <text:s text:c="18"/></text:span><text:span text:style-name="T2">f:</text:span><text:span text:style-name="T3">negativ., </text:span><text:span text:style-name="T2">b:</text:span><text:span text:style-name="T3">pozitiv./negativ.</text:span></text:p>
            <text:p text:style-name="P5"/>
            <text:p text:style-name="P5"/>
            <text:list xml:id="list114720826856855" text:continue-numbering="true" text:style-name="WWNum1">
              <text:list-item>
                <text:p text:style-name="P2"><draw:frame draw:style-name="fr1" text:anchor-type="as-char" svg:width="0.9118in" svg:height="0.2217in" draw:z-index="0"><draw:text-box><table:table table:name="Table14" table:style-name="Table14"><table:table-column table:style-name="Table14.A"/><table:table-column table:style-name="Table14.B"/><table:table-column table:style-name="Table14.C"/><table:table-column table:style-name="Table14.B"/><table:table-column table:style-name="Table14.E"/><table:table-row table:style-name="Table14.1"><table:table-cell table:style-name="Table14.A1" office:value-type="string"><text:p text:style-name="P21"><text:span text:style-name="T3">1</text:span></text:p></table:table-cell><table:table-cell table:style-name="Table14.B1" table:number-rows-spanned="2" office:value-type="string"><text:p text:style-name="P31"><text:span text:style-name="T3">=</text:span></text:p></table:table-cell><table:table-cell table:style-name="Table14.B1" office:value-type="string"><text:p text:style-name="P21"><text:span text:style-name="T3">1</text:span></text:p></table:table-cell><table:table-cell table:style-name="Table14.B1" table:number-rows-spanned="2" office:value-type="string"><text:p text:style-name="P34"><text:span text:style-name="T2">+</text:span></text:p></table:table-cell><table:table-cell table:style-name="Table14.E1" office:value-type="string"><text:p text:style-name="P21"><text:span text:style-name="T3">1</text:span></text:p></table:table-cell></table:table-row><table:table-row table:style-name="Table14.2"><table:table-cell table:style-name="Table14.A2" office:value-type="string"><text:p text:style-name="P16"><text:span text:style-name="T4">f</text:span></text:p></table:table-cell><table:covered-table-cell/><table:table-cell table:style-name="Table14.C2" office:value-type="string"><text:p text:style-name="P16"><text:span text:style-name="T4">a</text:span></text:p></table:table-cell><table:covered-table-cell/><table:table-cell table:style-name="Table14.E2" office:value-type="string"><text:p text:style-name="P16"><text:span text:style-name="T4">b</text:span></text:p></table:table-cell></table:table-row></table:table><text:p text:style-name="Frame_20_contents"/></draw:text-box></draw:frame><text:span text:style-name="T2">Konkavna leča:</text:span></text:p>
              </text:list-item>
            </text:list>
            <text:p text:style-name="Standard"><text:span text:style-name="T2"><text:s text:c="16"/>f:</text:span><text:span text:style-name="T3">negativ., </text:span><text:span text:style-name="T2">b.</text:span><text:span text:style-name="T3">negativ., </text:span><text:span text:style-name="T2">a:</text:span><text:span text:style-name="T3">pozitiv.</text:span></text:p>
            <text:p text:style-name="P5"/>
            <text:p text:style-name="P5"/>
          </table:table-cell>
        </table:table-row>
      </table:table>
      <text:p text:style-name="Standard"/>
      <text:p text:style-name="P3"/>
      <text:p text:style-name="P3"/>
      <text:p text:style-name="P5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Tahoma" fo:font-family="Tahoma" style:font-family-generic="roman" style:font-pitch="variable" fo:font-size="6pt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5" meta:image-count="0" meta:object-count="0" meta:page-count="2" meta:paragraph-count="193" meta:word-count="451" meta:character-count="2630" meta:non-whitespace-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