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KROŽENJE</text:span></text:p>
      <text:p text:style-name="Standard"><text:span text:style-name="T1">φ=l/r</text:span></text:p>
      <text:p text:style-name="Standard"><text:span text:style-name="T1">v=l/t <text:s/>OH</text:span></text:p>
      <text:p text:style-name="Standard"><text:span text:style-name="T1">ω=φ/t KH [1/s]</text:span></text:p>
      <text:p text:style-name="Standard"><text:span text:style-name="T1">v=r*ω</text:span></text:p>
      <text:p text:style-name="Standard"><text:span text:style-name="T1">ni=N/t FR [1/s]</text:span></text:p>
      <text:p text:style-name="Standard"><text:span text:style-name="T1">γ=1/t</text:span></text:p>
      <text:p text:style-name="Standard"><text:span text:style-name="T1">ω=2πni</text:span></text:p>
      <text:p text:style-name="P1"/>
      <text:p text:style-name="Standard"><text:span text:style-name="T1">ni<text:tab/><text:tab/>frekvenca</text:span></text:p>
      <text:p text:style-name="Standard"><text:span text:style-name="T1">φ<text:tab/><text:tab/>kot</text:span></text:p>
      <text:p text:style-name="Standard"><text:span text:style-name="T1">ω<text:tab/><text:tab/>kotna hitrost</text:span></text:p>
      <text:p text:style-name="Standard"><text:span text:style-name="T1">γ<text:tab/><text:tab/>obhodni čas</text:span></text:p>
      <text:p text:style-name="Standard"><text:span text:style-name="T1">v<text:tab/><text:tab/>obodna hitrost</text:span></text:p>
      <text:p text:style-name="Standard"><text:span text:style-name="T1">t<text:tab/><text:tab/>čas</text:span></text:p>
      <text:p text:style-name="Standard"><text:span text:style-name="T1">r<text:tab/><text:tab/>polmer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sq" fo:country="AL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30" meta:character-count="148" meta:non-whitespace-character-count="1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