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sub 58%" fo:font-size="3pt" style:font-size-asian="3pt" style:font-size-complex="3pt"/>
    </style:style>
    <style:style style:name="P2" style:family="paragraph" style:parent-style-name="Standard">
      <style:text-properties fo:color="#ff6600" fo:font-size="3pt" style:font-size-asian="3pt" style:font-size-complex="3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3pt" style:font-size-asian="3pt" style:font-size-complex="3pt"/>
    </style:style>
    <style:style style:name="T2" style:family="text">
      <style:text-properties style:text-position="sub 58%" fo:font-size="3pt" style:font-size-asian="3pt" style:font-size-complex="3pt"/>
    </style:style>
    <style:style style:name="T3" style:family="text">
      <style:text-properties style:text-position="super 58%" fo:font-size="3pt" style:font-size-asian="3pt" style:font-size-complex="3pt"/>
    </style:style>
    <style:style style:name="T4" style:family="text">
      <style:text-properties fo:text-transform="uppercase" fo:font-size="3pt" style:font-size-asian="3pt" style:font-size-complex="3pt"/>
    </style:style>
    <style:style style:name="T5" style:family="text">
      <style:text-properties fo:color="#ff6600" fo:font-size="3pt" style:font-size-asian="3pt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ROŽENJE: (enakomerno)</text:span></text:p>
      <text:p text:style-name="Standard"><text:span text:style-name="T1">-velikost hitrosti se ne spreminja, hitrost je vektor (ima smer)</text:span></text:p>
      <text:p text:style-name="Standard"><text:span text:style-name="T1">α=360° = 2π(rd)=3,28(rd) <text:s text:c="4"/>α=180° = π(rd)</text:span></text:p>
      <text:p text:style-name="Standard"><text:span text:style-name="T1">krožni lok = radij (krat) kot <text:s text:c="2"/>l=rα</text:span></text:p>
      <text:p text:style-name="Standard"><text:span text:style-name="T1">-radialni pospešek deluje proti središču kroženja</text:span></text:p>
      <text:p text:style-name="Standard"><text:span text:style-name="T1">a</text:span><text:span text:style-name="T2">r</text:span><text:span text:style-name="T1"> = vω=rω</text:span><text:span text:style-name="T3">2</text:span><text:span text:style-name="T1">=v</text:span><text:span text:style-name="T3">2</text:span><text:span text:style-name="T1">/r</text:span></text:p>
      <text:p text:style-name="Standard"><text:span text:style-name="T1">-hitrost se nikoli ne spreminja, vedno pa se spreminja smer</text:span></text:p>
      <text:p text:style-name="Standard"><text:span text:style-name="T1">-hitrost vedno rišemo pravokotno na radij</text:span></text:p>
      <text:p text:style-name="Standard"><text:span text:style-name="T1">-čas v katerem telo naredi en obhod je obhodni čas t</text:span><text:span text:style-name="T2">0</text:span></text:p>
      <text:p text:style-name="Standard"><text:span text:style-name="T1">-frekvenca je število obhodov v časovni enoti: ν =1/ t</text:span><text:span text:style-name="T2">0</text:span></text:p>
      <text:p text:style-name="Standard"><text:span text:style-name="T1">-kotna hitrost pove kolikšen kot opravi radij v enoti časa</text:span></text:p>
      <text:p text:style-name="Standard"><text:span text:style-name="T1">v = l/t … v = rα/t …. v=rω</text:span></text:p>
      <text:p text:style-name="Standard"><text:span text:style-name="T1">ω=2π/ t</text:span><text:span text:style-name="T2">0 </text:span><text:span text:style-name="T1">(en obhod v obhodnem času) … ω=2πν</text:span></text:p>
      <text:p text:style-name="Standard"><text:span text:style-name="T1">-centripetalna sila F</text:span><text:span text:style-name="T2">c</text:span><text:span text:style-name="T1"> = m a</text:span><text:span text:style-name="T2">r</text:span></text:p>
      <text:p text:style-name="Standard"><text:span text:style-name="T1">SILA -lahko opišemo delovanje telesa na drugo telo</text:span></text:p>
      <text:p text:style-name="Standard"><text:span text:style-name="T1">-Rezultat njenega delovanja je odvisen od smeri in velikosti</text:span></text:p>
      <text:p text:style-name="Standard"><text:span text:style-name="T1">-je vektorska količina (ima smer)</text:span></text:p>
      <text:p text:style-name="Standard"><text:span text:style-name="T1">-sile na dotike: potisna, vlečna, tlačna, trenje, lepenje, upor</text:span></text:p>
      <text:p text:style-name="Standard"><text:span text:style-name="T1">-sile na daljavo: gravitacijska, magnetna, električna</text:span></text:p>
      <text:p text:style-name="Standard"><text:span text:style-name="T1">-notranje sile = sile, ki delujejo med opaz. telesi v sistemu</text:span></text:p>
      <text:p text:style-name="Standard"><text:span text:style-name="T1">-zunanje sile = sile s katerimi deluje okolica na op. sist. teles</text:span></text:p>
      <text:p text:style-name="Standard"><text:span text:style-name="T1">-njeno delovanje prepoznamo po njenih učinkih:</text:span></text:p>
      <text:p text:style-name="Standard"><text:span text:style-name="T1">1.sprem. Hitrosti (velikost ali smer)</text:span></text:p>
      <text:p text:style-name="Standard"><text:span text:style-name="T1">2.deformacija (prožna ali neprožna=trajna)</text:span></text:p>
      <text:p text:style-name="Standard"><text:span text:style-name="T1">-izmerimo jo tako, da izmerimo spremembo ki jo povzroči</text:span></text:p>
      <text:p text:style-name="Standard"><text:span text:style-name="T1">HOOKOV ZAKON uporabljamo za merjenje sil</text:span></text:p>
      <text:p text:style-name="Standard"><text:span text:style-name="T1">Sila = koeficient (krat) raztezek <text:s text:c="3"/>F=kx</text:span></text:p>
      <text:p text:style-name="Standard"><text:span text:style-name="T1">NEWTONOVI ZAKONI</text:span></text:p>
      <text:p text:style-name="Standard"><text:span text:style-name="T1">-Če je vsota vseh sil enaka 0… Σ F=0</text:span></text:p>
      <text:p text:style-name="Standard"><text:span text:style-name="T1">-F=ma <text:s text:c="2"/>(1N je sila, ki pospeši telo z 1kg za 1m/s</text:span><text:span text:style-name="T3">2</text:span><text:span text:style-name="T1">)</text:span></text:p>
      <text:p text:style-name="Standard"><text:span text:style-name="T1">-zakon o vzajemnem delovanju sil = o akciji in reak.</text:span></text:p>
      <text:p text:style-name="Standard"><text:span text:style-name="T1">Če prvo telo deluje na prvo telo s silo, deluje drugo…</text:span></text:p>
      <text:p text:style-name="Standard"><text:span text:style-name="T1">F</text:span><text:span text:style-name="T2">12</text:span><text:span text:style-name="T1"> = -F</text:span><text:span text:style-name="T2">21</text:span></text:p>
      <text:p text:style-name="Standard"><text:span text:style-name="T1">REŠEVANJE NALOGE S ŠKRIPCEM</text:span></text:p>
      <text:p text:style-name="Standard"><text:span text:style-name="T1">škripec: 1. kako se giblje, 2. katere sile pomagajo, </text:span></text:p>
      <text:p text:style-name="Standard"><text:span text:style-name="T1">katere ne, 3. skupni in posebni sistemi</text:span></text:p>
      <text:p text:style-name="Standard"><text:span text:style-name="T1">SILA TRENJA je odvisna od podlage in teže telesa (k&lt;1)</text:span></text:p>
      <text:p text:style-name="Standard"><text:span text:style-name="T1">F</text:span><text:span text:style-name="T2">tr</text:span><text:span text:style-name="T1"> = k</text:span><text:span text:style-name="T2">tr</text:span><text:span text:style-name="T1"> N <text:s text:c="8"/>F</text:span><text:span text:style-name="T2">v</text:span><text:span text:style-name="T1"> = F</text:span><text:span text:style-name="T2">tr</text:span><text:span text:style-name="T1"> premoenak. F</text:span><text:span text:style-name="T2">v</text:span><text:span text:style-name="T1"> &gt; F</text:span><text:span text:style-name="T2">tr</text:span><text:span text:style-name="T1"> pospeš. gibanje</text:span></text:p>
      <text:p text:style-name="Standard"><text:span text:style-name="T1">SILA LEPENJA <text:s text:c="2"/>F</text:span><text:span text:style-name="T2">l</text:span><text:span text:style-name="T1"> = k</text:span><text:span text:style-name="T2">l</text:span><text:span text:style-name="T1"> N (k&lt;1)<text:line-break/>F</text:span><text:span text:style-name="T2">v</text:span><text:span text:style-name="T1"> = F</text:span><text:span text:style-name="T2">l</text:span><text:span text:style-name="T1"> telo miruje <text:s/>F</text:span><text:span text:style-name="T2">v</text:span><text:span text:style-name="T1"> &gt; F</text:span><text:span text:style-name="T2">l</text:span><text:span text:style-name="T1"> telo zdrsne <text:line-break/>sila lepenja &gt; sila trenja (večjo silo potrebujemo da zdrsne)</text:span></text:p>
      <text:p text:style-name="Standard"><text:span text:style-name="T4">radialna ali centripetalna sila</text:span><text:span text:style-name="T1">: </text:span></text:p>
      <text:p text:style-name="Standard"><text:span text:style-name="T1">- F</text:span><text:span text:style-name="T2">c</text:span><text:span text:style-name="T1"> = m a</text:span><text:span text:style-name="T2">r</text:span><text:span text:style-name="T1"> = m v</text:span><text:span text:style-name="T3">2</text:span><text:span text:style-name="T1">/r = mrω</text:span><text:span text:style-name="T3">2</text:span><text:span text:style-name="T1"><text:line-break/>-je tista sila, s katero okolica deluje na telo</text:span></text:p>
      <text:p text:style-name="Standard"><text:span text:style-name="T1">-njena posledica je a</text:span><text:span text:style-name="T2">r </text:span><text:span text:style-name="T1">; deluje proti središču gibanja</text:span></text:p>
      <text:p text:style-name="Standard"><text:span text:style-name="T1">- F</text:span><text:span text:style-name="T2">g </text:span><text:span text:style-name="T1">= F</text:span><text:span text:style-name="T2">cf</text:span><text:span text:style-name="T1"> <text:s/>+ F</text:span><text:span text:style-name="T2">p</text:span></text:p>
      <text:p text:style-name="Standard"><text:span text:style-name="T1">CENTRIFUGALNA SILA <text:s/>(enaka enačba)</text:span></text:p>
      <text:p text:style-name="Standard"><text:span text:style-name="T1">- je tisa sila s katero krožeče telo deluje na okolico</text:span></text:p>
      <text:p text:style-name="Standard"><text:span text:style-name="T1">- F</text:span><text:span text:style-name="T2">p</text:span><text:span text:style-name="T1"> = F</text:span><text:span text:style-name="T2">cf</text:span><text:span text:style-name="T1"> <text:s/>+ F</text:span><text:span text:style-name="T2">g</text:span></text:p>
      <text:p text:style-name="P1"/>
      <text:p text:style-name="P1"/>
      <text:p text:style-name="P1"/>
      <text:p text:style-name="P1"/>
      <text:p text:style-name="Standard"><text:span text:style-name="T1">KROŽENJE: (enakomerno)</text:span></text:p>
      <text:p text:style-name="Standard"><text:span text:style-name="T1">-velikost hitrosti se ne spreminja, hitrost je vektor (ima smer)</text:span></text:p>
      <text:p text:style-name="Standard"><text:span text:style-name="T1">α=360° = 2π(rd)=3,28(rd) <text:s text:c="4"/>α=180° = π(rd)</text:span></text:p>
      <text:p text:style-name="Standard"><text:span text:style-name="T1">krožni lok = radij (krat) kot <text:s text:c="2"/>l=rα</text:span></text:p>
      <text:p text:style-name="Standard"><text:span text:style-name="T1">-radialni pospešek deluje proti središču kroženja</text:span></text:p>
      <text:p text:style-name="Standard"><text:span text:style-name="T1">a</text:span><text:span text:style-name="T2">r</text:span><text:span text:style-name="T1"> = vω=rω</text:span><text:span text:style-name="T3">2</text:span><text:span text:style-name="T1">=v</text:span><text:span text:style-name="T3">2</text:span><text:span text:style-name="T1">/r</text:span></text:p>
      <text:p text:style-name="Standard"><text:span text:style-name="T1">-hitrost se nikoli ne spreminja, vedno pa se spreminja smer</text:span></text:p>
      <text:p text:style-name="Standard"><text:span text:style-name="T1">-hitrost vedno rišemo pravokotno na radij</text:span></text:p>
      <text:p text:style-name="Standard"><text:span text:style-name="T1">-čas v katerem telo naredi en obhod je obhodni čas t</text:span><text:span text:style-name="T2">0</text:span></text:p>
      <text:p text:style-name="Standard"><text:span text:style-name="T1">-frekvenca je število obhodov v časovni enoti: ν =1/ t</text:span><text:span text:style-name="T2">0</text:span></text:p>
      <text:p text:style-name="Standard"><text:span text:style-name="T1">-kotna hitrost pove kolikšen kot opravi radij v enoti časa</text:span></text:p>
      <text:p text:style-name="Standard"><text:span text:style-name="T1">v = l/t … v = rα/t …. v=rω</text:span></text:p>
      <text:p text:style-name="Standard"><text:span text:style-name="T1">ω=2π/ t</text:span><text:span text:style-name="T2">0 </text:span><text:span text:style-name="T1">(en obhod v obhodnem času) … ω=2πν</text:span></text:p>
      <text:p text:style-name="Standard"><text:span text:style-name="T1">-centripetalna sila F</text:span><text:span text:style-name="T2">c</text:span><text:span text:style-name="T1"> = m a</text:span><text:span text:style-name="T2">r</text:span></text:p>
      <text:p text:style-name="Standard"><text:span text:style-name="T1">SILA -lahko opišemo delovanje telesa na drugo telo</text:span></text:p>
      <text:p text:style-name="Standard"><text:span text:style-name="T1">-Rezultat njenega delovanja je odvisen od smeri in velikosti</text:span></text:p>
      <text:p text:style-name="Standard"><text:span text:style-name="T1">-je vektorska količina (ima smer)</text:span></text:p>
      <text:p text:style-name="Standard"><text:span text:style-name="T1">-sile na dotike: potisna, vlečna, tlačna, trenje, lepenje, upor</text:span></text:p>
      <text:p text:style-name="Standard"><text:span text:style-name="T1">-sile na daljavo: gravitacijska, magnetna, električna</text:span></text:p>
      <text:p text:style-name="Standard"><text:span text:style-name="T1">-notranje sile = sile, ki delujejo med opaz. telesi v sistemu</text:span></text:p>
      <text:p text:style-name="Standard"><text:span text:style-name="T1">-zunanje sile = sile s katerimi deluje okolica na op. sist. teles</text:span></text:p>
      <text:p text:style-name="Standard"><text:span text:style-name="T1">-njeno delovanje prepoznamo po njenih učinkih:</text:span></text:p>
      <text:p text:style-name="Standard"><text:span text:style-name="T1">1.sprem. Hitrosti (velikost ali smer)</text:span></text:p>
      <text:p text:style-name="Standard"><text:span text:style-name="T1">2.deformacija (prožna ali neprožna=trajna)</text:span></text:p>
      <text:p text:style-name="Standard"><text:span text:style-name="T1">-izmerimo jo tako, da izmerimo spremembo ki jo povzroči</text:span></text:p>
      <text:p text:style-name="Standard"><text:span text:style-name="T1">HOOKOV ZAKON uporabljamo za merjenje sil</text:span></text:p>
      <text:p text:style-name="Standard"><text:span text:style-name="T1">Sila = koeficient (krat) raztezek <text:s text:c="3"/>F=kx</text:span></text:p>
      <text:p text:style-name="Standard"><text:span text:style-name="T1">NEWTONOVI ZAKONI</text:span></text:p>
      <text:p text:style-name="Standard"><text:span text:style-name="T1">-Če je vsota vseh sil enaka 0… Σ F=0</text:span></text:p>
      <text:p text:style-name="Standard"><text:span text:style-name="T1">-F=ma <text:s text:c="2"/>(1N je sila, ki pospeši telo z 1kg za 1m/s</text:span><text:span text:style-name="T3">2</text:span><text:span text:style-name="T1">)</text:span></text:p>
      <text:p text:style-name="Standard"><text:span text:style-name="T1">-zakon o vzajemnem delovanju sil = o akciji in reak.</text:span></text:p>
      <text:p text:style-name="Standard"><text:span text:style-name="T1">Če prvo telo deluje na prvo telo s silo, deluje drugo…</text:span></text:p>
      <text:p text:style-name="Standard"><text:span text:style-name="T1">F</text:span><text:span text:style-name="T2">12</text:span><text:span text:style-name="T1"> = -F</text:span><text:span text:style-name="T2">21</text:span></text:p>
      <text:p text:style-name="Standard"><text:span text:style-name="T1">REŠEVANJE NALOGE S ŠKRIPCEM</text:span></text:p>
      <text:p text:style-name="Standard"><text:span text:style-name="T1">škripec: 1. kako se giblje, 2. katere sile pomagajo, </text:span></text:p>
      <text:p text:style-name="Standard"><text:span text:style-name="T1">katere ne, 3. skupni in posebni sistemi</text:span></text:p>
      <text:p text:style-name="Standard"><text:span text:style-name="T1">SILA TRENJA je odvisna od podlage in teže telesa (k&lt;1)</text:span></text:p>
      <text:p text:style-name="Standard"><text:span text:style-name="T1">F</text:span><text:span text:style-name="T2">tr</text:span><text:span text:style-name="T1"> = k</text:span><text:span text:style-name="T2">tr</text:span><text:span text:style-name="T1"> N <text:s text:c="8"/>F</text:span><text:span text:style-name="T2">v</text:span><text:span text:style-name="T1"> = F</text:span><text:span text:style-name="T2">tr</text:span><text:span text:style-name="T1"> premoenak. F</text:span><text:span text:style-name="T2">v</text:span><text:span text:style-name="T1"> &gt; F</text:span><text:span text:style-name="T2">tr</text:span><text:span text:style-name="T1"> pospeš. gibanje</text:span></text:p>
      <text:p text:style-name="Standard"><text:span text:style-name="T1">SILA LEPENJA <text:s text:c="2"/>F</text:span><text:span text:style-name="T2">l</text:span><text:span text:style-name="T1"> = k</text:span><text:span text:style-name="T2">l</text:span><text:span text:style-name="T1"> N (k&lt;1)<text:line-break/>F</text:span><text:span text:style-name="T2">v</text:span><text:span text:style-name="T1"> = F</text:span><text:span text:style-name="T2">l</text:span><text:span text:style-name="T1"> telo miruje <text:s/>F</text:span><text:span text:style-name="T2">v</text:span><text:span text:style-name="T1"> &gt; F</text:span><text:span text:style-name="T2">l</text:span><text:span text:style-name="T1"> telo zdrsne <text:line-break/>sila lepenja &gt; sila trenja (večjo silo potrebujemo da zdrsne)</text:span></text:p>
      <text:p text:style-name="Standard"><text:span text:style-name="T4">radialna ali centripetalna sila</text:span><text:span text:style-name="T1">: </text:span></text:p>
      <text:p text:style-name="Standard"><text:span text:style-name="T1">- F</text:span><text:span text:style-name="T2">c</text:span><text:span text:style-name="T1"> = m a</text:span><text:span text:style-name="T2">r</text:span><text:span text:style-name="T1"> = m v</text:span><text:span text:style-name="T3">2</text:span><text:span text:style-name="T1">/r = mrω</text:span><text:span text:style-name="T3">2</text:span><text:span text:style-name="T1"><text:line-break/>-je tista sila, s katero okolica deluje na telo</text:span></text:p>
      <text:p text:style-name="Standard"><text:span text:style-name="T1">-njena posledica je a</text:span><text:span text:style-name="T2">r </text:span><text:span text:style-name="T1">; deluje proti središču gibanja</text:span></text:p>
      <text:p text:style-name="Standard"><text:span text:style-name="T1">- F</text:span><text:span text:style-name="T2">g </text:span><text:span text:style-name="T1">= F</text:span><text:span text:style-name="T2">cf</text:span><text:span text:style-name="T1"> <text:s/>+ F</text:span><text:span text:style-name="T2">p</text:span></text:p>
      <text:p text:style-name="Standard"><text:span text:style-name="T1">CENTRIFUGALNA SILA <text:s/>(enaka enačba)</text:span></text:p>
      <text:p text:style-name="Standard"><text:span text:style-name="T1">- je tisa sila s katero krožeče telo deluje na okolico</text:span></text:p>
      <text:p text:style-name="Standard"><text:span text:style-name="T1">- F</text:span><text:span text:style-name="T2">p</text:span><text:span text:style-name="T1"> = F</text:span><text:span text:style-name="T2">cf</text:span><text:span text:style-name="T1"> <text:s/>+ F</text:span><text:span text:style-name="T2">g</text:span></text:p>
      <text:p text:style-name="P2"/>
      <text:p text:style-name="P2"/>
      <text:p text:style-name="P2"/>
      <text:p text:style-name="Standard"><text:span text:style-name="T1">KROŽENJE: (enakomerno)</text:span></text:p>
      <text:p text:style-name="Standard"><text:span text:style-name="T1">-velikost hitrosti se ne spreminja, hitrost je vektor (ima smer)</text:span></text:p>
      <text:p text:style-name="Standard"><text:span text:style-name="T1">α=360° = 2π(rd)=3,28(rd) <text:s text:c="4"/>α=180° = π(rd)</text:span></text:p>
      <text:p text:style-name="Standard"><text:span text:style-name="T1">krožni lok = radij (krat) kot <text:s text:c="2"/>l=rα</text:span></text:p>
      <text:p text:style-name="Standard"><text:span text:style-name="T1">-radialni pospešek deluje proti središču kroženja</text:span></text:p>
      <text:p text:style-name="Standard"><text:span text:style-name="T1">a</text:span><text:span text:style-name="T2">r</text:span><text:span text:style-name="T1"> = vω=rω</text:span><text:span text:style-name="T3">2</text:span><text:span text:style-name="T1">=v</text:span><text:span text:style-name="T3">2</text:span><text:span text:style-name="T1">/r</text:span></text:p>
      <text:p text:style-name="Standard"><text:span text:style-name="T1">-hitrost se nikoli ne spreminja, vedno pa se spreminja smer</text:span></text:p>
      <text:p text:style-name="Standard"><text:span text:style-name="T1">-hitrost vedno rišemo pravokotno na radij</text:span></text:p>
      <text:p text:style-name="Standard"><text:span text:style-name="T1">-čas v katerem telo naredi en obhod je obhodni čas t</text:span><text:span text:style-name="T2">0</text:span></text:p>
      <text:p text:style-name="Standard"><text:span text:style-name="T1">-frekvenca je število obhodov v časovni enoti: ν =1/ t</text:span><text:span text:style-name="T2">0</text:span></text:p>
      <text:p text:style-name="Standard"><text:span text:style-name="T1">-kotna hitrost pove kolikšen kot opravi radij v enoti časa</text:span></text:p>
      <text:p text:style-name="Standard"><text:span text:style-name="T1">v = l/t … v = rα/t …. v=rω</text:span></text:p>
      <text:p text:style-name="Standard"><text:span text:style-name="T1">ω=2π/ t</text:span><text:span text:style-name="T2">0 </text:span><text:span text:style-name="T1">(en obhod v obhodnem času) … ω=2πν</text:span></text:p>
      <text:p text:style-name="Standard"><text:span text:style-name="T1">-centripetalna sila F</text:span><text:span text:style-name="T2">c</text:span><text:span text:style-name="T1"> = m a</text:span><text:span text:style-name="T2">r</text:span></text:p>
      <text:p text:style-name="Standard"><text:span text:style-name="T1">SILA -lahko opišemo delovanje telesa na drugo telo</text:span></text:p>
      <text:p text:style-name="Standard"><text:span text:style-name="T1">-Rezultat njenega delovanja je odvisen od smeri in velikosti</text:span></text:p>
      <text:p text:style-name="Standard"><text:span text:style-name="T1">-je vektorska količina (ima smer)</text:span></text:p>
      <text:p text:style-name="Standard"><text:span text:style-name="T1">-sile na dotike: potisna, vlečna, tlačna, trenje, lepenje, upor</text:span></text:p>
      <text:p text:style-name="Standard"><text:span text:style-name="T1">-sile na daljavo: gravitacijska, magnetna, električna</text:span></text:p>
      <text:p text:style-name="Standard"><text:span text:style-name="T1">-notranje sile = sile, ki delujejo med opaz. telesi v sistemu</text:span></text:p>
      <text:p text:style-name="Standard"><text:span text:style-name="T1">-zunanje sile = sile s katerimi deluje okolica na op. sist. teles</text:span></text:p>
      <text:p text:style-name="Standard"><text:span text:style-name="T1">-njeno delovanje prepoznamo po njenih učinkih:</text:span></text:p>
      <text:p text:style-name="Standard"><text:span text:style-name="T1">1.sprem. Hitrosti (velikost ali smer)</text:span></text:p>
      <text:p text:style-name="Standard"><text:span text:style-name="T1">2.deformacija (prožna ali neprožna=trajna)</text:span></text:p>
      <text:p text:style-name="Standard"><text:span text:style-name="T1">-izmerimo jo tako, da izmerimo spremembo ki jo povzroči</text:span></text:p>
      <text:p text:style-name="Standard"><text:span text:style-name="T1">HOOKOV ZAKON uporabljamo za merjenje sil</text:span></text:p>
      <text:p text:style-name="Standard"><text:span text:style-name="T1">Sila = koeficient (krat) raztezek <text:s text:c="3"/>F=kx</text:span></text:p>
      <text:p text:style-name="Standard"><text:span text:style-name="T1">NEWTONOVI ZAKONI</text:span></text:p>
      <text:p text:style-name="Standard"><text:span text:style-name="T1">-Če je vsota vseh sil enaka 0… Σ F=0</text:span></text:p>
      <text:p text:style-name="Standard"><text:span text:style-name="T1">-F=ma <text:s text:c="2"/>(1N je sila, ki pospeši telo z 1kg za 1m/s</text:span><text:span text:style-name="T3">2</text:span><text:span text:style-name="T1">)</text:span></text:p>
      <text:p text:style-name="Standard"><text:span text:style-name="T1">-zakon o vzajemnem delovanju sil = o akciji in reak.</text:span></text:p>
      <text:p text:style-name="Standard"><text:span text:style-name="T1">Če prvo telo deluje na prvo telo s silo, deluje drugo…</text:span></text:p>
      <text:p text:style-name="Standard"><text:span text:style-name="T1">F</text:span><text:span text:style-name="T2">12</text:span><text:span text:style-name="T1"> = -F</text:span><text:span text:style-name="T2">21</text:span></text:p>
      <text:p text:style-name="Standard"><text:span text:style-name="T1">REŠEVANJE NALOGE S ŠKRIPCEM</text:span></text:p>
      <text:p text:style-name="Standard"><text:span text:style-name="T1">škripec: 1. kako se giblje, 2. katere sile pomagajo, </text:span></text:p>
      <text:p text:style-name="Standard"><text:span text:style-name="T1">katere ne, 3. skupni in posebni sistemi</text:span></text:p>
      <text:p text:style-name="Standard"><text:span text:style-name="T1">SILA TRENJA je odvisna od podlage in teže telesa (k&lt;1)</text:span></text:p>
      <text:p text:style-name="Standard"><text:span text:style-name="T1">F</text:span><text:span text:style-name="T2">tr</text:span><text:span text:style-name="T1"> = k</text:span><text:span text:style-name="T2">tr</text:span><text:span text:style-name="T1"> N <text:s text:c="8"/>F</text:span><text:span text:style-name="T2">v</text:span><text:span text:style-name="T1"> = F</text:span><text:span text:style-name="T2">tr</text:span><text:span text:style-name="T1"> premoenak. F</text:span><text:span text:style-name="T2">v</text:span><text:span text:style-name="T1"> &gt; F</text:span><text:span text:style-name="T2">tr</text:span><text:span text:style-name="T1"> pospeš. gibanje</text:span></text:p>
      <text:p text:style-name="Standard"><text:span text:style-name="T1">SILA LEPENJA <text:s text:c="2"/>F</text:span><text:span text:style-name="T2">l</text:span><text:span text:style-name="T1"> = k</text:span><text:span text:style-name="T2">l</text:span><text:span text:style-name="T1"> N (k&lt;1)<text:line-break/>F</text:span><text:span text:style-name="T2">v</text:span><text:span text:style-name="T1"> = F</text:span><text:span text:style-name="T2">l</text:span><text:span text:style-name="T1"> telo miruje <text:s/>F</text:span><text:span text:style-name="T2">v</text:span><text:span text:style-name="T1"> &gt; F</text:span><text:span text:style-name="T2">l</text:span><text:span text:style-name="T1"> telo zdrsne <text:line-break/>sila lepenja &gt; sila trenja (večjo silo potrebujemo da zdrsne)</text:span></text:p>
      <text:p text:style-name="Standard"><text:span text:style-name="T4">radialna ali centripetalna sila</text:span><text:span text:style-name="T1">: </text:span></text:p>
      <text:p text:style-name="Standard"><text:span text:style-name="T1">- F</text:span><text:span text:style-name="T2">c</text:span><text:span text:style-name="T1"> = m a</text:span><text:span text:style-name="T2">r</text:span><text:span text:style-name="T1"> = m v</text:span><text:span text:style-name="T3">2</text:span><text:span text:style-name="T1">/r = mrω</text:span><text:span text:style-name="T3">2</text:span><text:span text:style-name="T1"><text:line-break/>-je tista sila, s katero okolica deluje na telo</text:span></text:p>
      <text:p text:style-name="Standard"><text:span text:style-name="T1">-njena posledica je a</text:span><text:span text:style-name="T2">r </text:span><text:span text:style-name="T1">; deluje proti središču gibanja</text:span></text:p>
      <text:p text:style-name="Standard"><text:span text:style-name="T1">- F</text:span><text:span text:style-name="T2">g </text:span><text:span text:style-name="T1">= F</text:span><text:span text:style-name="T2">cf</text:span><text:span text:style-name="T1"> <text:s/>+ F</text:span><text:span text:style-name="T2">p</text:span></text:p>
      <text:p text:style-name="Standard"><text:span text:style-name="T1">CENTRIFUGALNA SILA <text:s/>(enaka enačba)</text:span></text:p>
      <text:p text:style-name="Standard"><text:span text:style-name="T1">- je tisa sila s katero krožeče telo deluje na okolico</text:span></text:p>
      <text:p text:style-name="Standard"><text:span text:style-name="T1">- F</text:span><text:span text:style-name="T2">p</text:span><text:span text:style-name="T1"> = F</text:span><text:span text:style-name="T2">cf</text:span><text:span text:style-name="T1"> <text:s/>+ F</text:span><text:span text:style-name="T2">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8" meta:word-count="1128" meta:character-count="6339" meta:non-whitespace-character-count="5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