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Courier New" svg:font-family="'Courier New'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urier New" fo:font-weight="bold" style:font-name-asian="Courier New1" style:font-weight-asian="bold" style:font-name-complex="Courier New1"/>
    </style:style>
    <style:style style:name="T4" style:family="text">
      <style:text-properties style:font-name="Arial1" fo:font-weight="bold" style:font-name-asian="Arial2" style:font-weight-asian="bold" style:font-name-complex="Arial2"/>
    </style:style>
    <style:style style:name="T5" style:family="text">
      <style:text-properties style:font-name="Times New Roman1" fo:font-weight="bold" style:font-name-asian="Times New Roman2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ODORAVNI MET:</text:span></text:p>
      <text:p text:style-name="Standard"><text:span text:style-name="T2">t= <text:s text:c="12"/>sx=vxt</text:span></text:p>
      <text:p text:style-name="Standard"><text:span text:style-name="T2">sx=vx <text:s text:c="6"/>v</text:span><text:span text:style-name="T3">²</text:span><text:span text:style-name="T2">=vx</text:span><text:span text:style-name="T3">²</text:span><text:span text:style-name="T2">+vy</text:span><text:span text:style-name="T3">²</text:span></text:p>
      <text:p text:style-name="Standard"><text:span text:style-name="T2">v</text:span><text:span text:style-name="T3">²</text:span><text:span text:style-name="T2">=vx</text:span><text:span text:style-name="T3">²</text:span><text:span text:style-name="T2">+g</text:span><text:span text:style-name="T3">²</text:span><text:span text:style-name="T2">t</text:span><text:span text:style-name="T3">²</text:span><text:span text:style-name="T2"> <text:s text:c="4"/>vx=v0</text:span></text:p>
      <text:p text:style-name="Standard"><text:span text:style-name="T2">v= <text:s text:c="4"/>x=v0t</text:span></text:p>
      <text:p text:style-name="Standard"><text:span text:style-name="T2">y=t</text:span><text:span text:style-name="T3">²</text:span><text:span text:style-name="T2"> <text:s text:c="2"/>vy=gt <text:s text:c="5"/>h=t</text:span><text:span text:style-name="T3">²</text:span></text:p>
      <text:p text:style-name="Standard"><text:span text:style-name="T1">KROŽENJE:</text:span></text:p>
      <text:p text:style-name="Standard"><text:span text:style-name="T2">l-dolžina krož. loka</text:span></text:p>
      <text:p text:style-name="Standard"><text:span text:style-name="T2">l= <text:s/>l=r</text:span><text:span text:style-name="T3">Φ</text:span><text:span text:style-name="T2"> <text:s text:c="2"/>(</text:span><text:span text:style-name="T3">Φ</text:span><text:span text:style-name="T2"> - fi) <text:s text:c="2"/>l=vt</text:span></text:p>
      <text:p text:style-name="Standard"><text:span text:style-name="T1">OBODNA, KOTNA HITROST:</text:span></text:p>
      <text:p text:style-name="Standard"><text:span text:style-name="T2">V - obodna hitrost</text:span></text:p>
      <text:p text:style-name="Standard"><text:span text:style-name="T2">V= <text:s text:c="3"/>V=r <text:s/>V=r</text:span><text:span text:style-name="T3">Ω</text:span></text:p>
      <text:p text:style-name="Standard"><text:span text:style-name="T3">Ω</text:span><text:span text:style-name="T2"> - omega <text:s text:c="2"/>V=r2</text:span><text:span text:style-name="T3">π</text:span><text:span text:style-name="T4">N</text:span></text:p>
      <text:p text:style-name="Standard"><text:span text:style-name="T4">N</text:span><text:span text:style-name="T2"> - ni <text:s text:c="3"/></text:span><text:span text:style-name="T3">Ω</text:span><text:span text:style-name="T2">= <text:s/>[]</text:span></text:p>
      <text:p text:style-name="Standard"><text:span text:style-name="T2">N=</text:span></text:p>
      <text:p text:style-name="Standard"><text:span text:style-name="T3">Ω</text:span><text:span text:style-name="T2"> - kotna hitrost</text:span></text:p>
      <text:p text:style-name="Standard"><text:span text:style-name="T2"><text:s/></text:span><text:span text:style-name="T1">FREKVENCA KROŽ.:</text:span></text:p>
      <text:p text:style-name="Standard"><text:span text:style-name="T4">N</text:span><text:span text:style-name="T2">= <text:s/>[=1HZ]</text:span></text:p>
      <text:p text:style-name="Standard"><text:span text:style-name="T3">Ω</text:span><text:span text:style-name="T2">=2</text:span><text:span text:style-name="T3">π</text:span><text:span text:style-name="T5">N</text:span><text:span text:style-name="T2"> <text:s text:c="3"/>N=</text:span></text:p>
      <text:p text:style-name="Standard"><text:span text:style-name="T1">RADIALNI POSPEŠ.:</text:span></text:p>
      <text:p text:style-name="Standard"><text:span text:style-name="T2">ar=v</text:span><text:span text:style-name="T3">Ω</text:span><text:span text:style-name="T2"> <text:s text:c="2"/>ar=4</text:span><text:span text:style-name="T3">π²</text:span><text:span text:style-name="T5">N</text:span><text:span text:style-name="T3">²</text:span><text:span text:style-name="T2">r</text:span></text:p>
      <text:p text:style-name="Standard"><text:span text:style-name="T2">ar=</text:span><text:span text:style-name="T3">Ω²</text:span><text:span text:style-name="T2">r <text:s text:c="7"/>ar=</text:span></text:p>
      <text:p text:style-name="Standard"><text:span text:style-name="T1">SILA:</text:span></text:p>
      <text:p text:style-name="Standard"><text:span text:style-name="T2">F=ma <text:s text:c="2"/>Fcos</text:span><text:span text:style-name="T3">Φ</text:span><text:span text:style-name="T2">=ma</text:span></text:p>
      <text:p text:style-name="Standard"><text:span text:style-name="T2">Fg=mg <text:s/>[kgm/s</text:span><text:span text:style-name="T3">²</text:span><text:span text:style-name="T2">=N]</text:span></text:p>
      <text:p text:style-name="Standard"><text:span text:style-name="T2">F1= <text:s text:c="2"/>F2=</text:span></text:p>
      <text:p text:style-name="Standard"><text:span text:style-name="T1">TRENJE:</text:span></text:p>
      <text:p text:style-name="Standard"><text:span text:style-name="T2">Ft=Fn</text:span><text:span text:style-name="T3">·</text:span><text:span text:style-name="T2">kt <text:s/>(pravokotno na p.)</text:span></text:p>
      <text:p text:style-name="Standard"><text:span text:style-name="T2">Ft=mg</text:span><text:span text:style-name="T3">·</text:span><text:span text:style-name="T2">kt (vodoravna podl.)</text:span></text:p>
      <text:p text:style-name="Standard"><text:span text:style-name="T2">Fl=Fn</text:span><text:span text:style-name="T3">·</text:span><text:span text:style-name="T2">kl</text:span></text:p>
      <text:p text:style-name="Standard"><text:span text:style-name="T2">Fl- sila lepljenj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Courier New" svg:font-family="'Courier New'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00" meta:character-count="497" meta:non-whitespace-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