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5in" fo:margin-left="0.0007in" fo:margin-top="0in" fo:margin-bottom="0in" table:align="left" style:writing-mode="lr-tb"/>
    </style:style>
    <style:style style:name="Table1.A" style:family="table-column">
      <style:table-column-properties style:column-width="0.25in"/>
    </style:style>
    <style:style style:name="Table1.D" style:family="table-column">
      <style:table-column-properties style:column-width="1.7493in"/>
    </style:style>
    <style:style style:name="Table1.1" style:family="table-row">
      <style:table-row-properties style:row-height="0.084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D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0.1486in" fo:keep-together="always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D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2.75in" fo:margin-left="0.0007in" fo:margin-top="0in" fo:margin-bottom="0in" table:align="left" style:writing-mode="lr-tb"/>
    </style:style>
    <style:style style:name="Table2.A" style:family="table-column">
      <style:table-column-properties style:column-width="0.2493in"/>
    </style:style>
    <style:style style:name="Table2.B" style:family="table-column">
      <style:table-column-properties style:column-width="0.25in"/>
    </style:style>
    <style:style style:name="Table2.D" style:family="table-column">
      <style:table-column-properties style:column-width="2in"/>
    </style:style>
    <style:style style:name="Table2.1" style:family="table-row">
      <style:table-row-properties style:row-height="0.084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D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0.091in" fo:keep-together="always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="none"/>
    </style:style>
    <style:style style:name="Table2.D2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5708in" fo:margin-left="0.0007in" fo:margin-top="0in" fo:margin-bottom="0in" table:align="left" style:writing-mode="lr-tb"/>
    </style:style>
    <style:style style:name="Table3.A" style:family="table-column">
      <style:table-column-properties style:column-width="0.3313in"/>
    </style:style>
    <style:style style:name="Table3.B" style:family="table-column">
      <style:table-column-properties style:column-width="0.1688in"/>
    </style:style>
    <style:style style:name="Table3.C" style:family="table-column">
      <style:table-column-properties style:column-width="0.125in"/>
    </style:style>
    <style:style style:name="Table3.D" style:family="table-column">
      <style:table-column-properties style:column-width="0.0389in"/>
    </style:style>
    <style:style style:name="Table3.E" style:family="table-column">
      <style:table-column-properties style:column-width="0.0861in"/>
    </style:style>
    <style:style style:name="Table3.H" style:family="table-column">
      <style:table-column-properties style:column-width="0.1257in"/>
    </style:style>
    <style:style style:name="Table3.I" style:family="table-column">
      <style:table-column-properties style:column-width="0.9576in"/>
    </style:style>
    <style:style style:name="Table3.J" style:family="table-column">
      <style:table-column-properties style:column-width="0.1792in"/>
    </style:style>
    <style:style style:name="Table3.K" style:family="table-column">
      <style:table-column-properties style:column-width="0.2694in"/>
    </style:style>
    <style:style style:name="Table3.L" style:family="table-column">
      <style:table-column-properties style:column-width="0.1639in"/>
    </style:style>
    <style:style style:name="Table3.1" style:family="table-row">
      <style:table-row-properties style:row-height="0.084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C1" style:family="table-cell">
      <style:table-cell-properties style:vertical-align="middle" fo:padding-left="0.075in" fo:padding-right="0.075in" fo:padding-top="0in" fo:padding-bottom="0in" fo:border="none"/>
    </style:style>
    <style:style style:name="Table3.E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2" style:family="table-row">
      <style:table-row-properties fo:keep-together="always"/>
    </style:style>
    <style:style style:name="Table3.3" style:family="table-row">
      <style:table-row-properties style:min-row-height="0.0917in" fo:keep-together="auto"/>
    </style:style>
    <style:style style:name="Table3.A4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3.D4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/>
    </style:style>
    <style:style style:name="Table3.G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I4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3.5" style:family="table-row">
      <style:table-row-properties style:row-height="0.091in" fo:keep-together="always"/>
    </style:style>
    <style:style style:name="Table3.A5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3.G5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3.I5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3.6" style:family="table-row">
      <style:table-row-properties style:row-height="0.0979in" fo:keep-together="always"/>
    </style:style>
    <style:style style:name="Table3.B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7" style:family="table-row">
      <style:table-row-properties fo:keep-together="always"/>
    </style:style>
    <style:style style:name="Table4" style:family="table">
      <style:table-properties style:width="2.2694in" fo:margin-left="0.0007in" fo:margin-top="0in" fo:margin-bottom="0in" table:align="left" style:writing-mode="lr-tb"/>
    </style:style>
    <style:style style:name="Table4.A" style:family="table-column">
      <style:table-column-properties style:column-width="0.825in"/>
    </style:style>
    <style:style style:name="Table4.B" style:family="table-column">
      <style:table-column-properties style:column-width="1.443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" style:family="table">
      <style:table-properties style:width="1.6785in" fo:margin-left="0.0007in" fo:margin-top="0in" fo:margin-bottom="0in" table:align="left" style:writing-mode="lr-tb"/>
    </style:style>
    <style:style style:name="Table5.A" style:family="table-column">
      <style:table-column-properties style:column-width="0.5458in"/>
    </style:style>
    <style:style style:name="Table5.B" style:family="table-column">
      <style:table-column-properties style:column-width="1.131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1.8035in" fo:margin-left="0.0007in" fo:margin-top="0in" fo:margin-bottom="0in" table:align="left" style:writing-mode="lr-tb"/>
    </style:style>
    <style:style style:name="Table6.A" style:family="table-column">
      <style:table-column-properties style:column-width="1.8035in"/>
    </style:style>
    <style:style style:name="Table6.1" style:family="table-row">
      <style:table-row-properties style:min-row-height="2.3701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list-style-name="WWNum1">
      <style:paragraph-properties>
        <style:tab-stops>
          <style:tab-stop style:position="0.3591in"/>
          <style:tab-stop style:position="0.3752in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fo:font-size="5pt" style:font-size-asian="5pt" style:font-name-complex="Tahoma1" style:font-size-complex="5pt"/>
    </style:style>
    <style:style style:name="P4" style:family="paragraph" style:parent-style-name="Standard">
      <style:paragraph-properties fo:padding-left="0in" fo:padding-right="0in" fo:padding-top="0.0138in" fo:padding-bottom="0.0138in" fo:border-left="none" fo:border-right="none" fo:border-top="0.51pt solid #000000" fo:border-bottom="0.51pt solid #000000"/>
    </style:style>
    <style:style style:name="P5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paragraph-properties style:snap-to-layout-grid="false"/>
    </style:style>
    <style:style style:name="P9" style:family="paragraph" style:parent-style-name="Frame_20_contents">
      <style:paragraph-properties style:snap-to-layout-grid="false"/>
      <style:text-properties style:font-name="Tahoma" fo:font-size="5pt" style:font-size-asian="5pt" style:font-name-complex="Tahoma1" style:font-size-complex="5pt"/>
    </style:style>
    <style:style style:name="P10" style:family="paragraph" style:parent-style-name="Frame_20_contents">
      <style:text-properties style:font-name="Tahoma" fo:font-size="3pt" style:font-size-asian="3pt" style:font-name-complex="Tahoma1" style:font-size-complex="3pt"/>
    </style:style>
    <style:style style:name="P11" style:family="paragraph" style:parent-style-name="Frame_20_contents">
      <style:paragraph-properties fo:text-align="center" style:justify-single-word="false" style:snap-to-layout-grid="false"/>
    </style:style>
    <style:style style:name="P12" style:family="paragraph" style:parent-style-name="Frame_20_contents">
      <style:paragraph-properties fo:margin-left="0in" fo:margin-right="-0.0752in" fo:text-align="end" style:justify-single-word="false" fo:text-indent="0in" style:auto-text-indent="false" style:snap-to-layout-grid="false"/>
    </style:style>
    <style:style style:name="P13" style:family="paragraph" style:parent-style-name="Frame_20_contents">
      <style:paragraph-properties fo:margin-left="0in" fo:margin-right="-0.0752in" fo:text-indent="0in" style:auto-text-indent="false" style:snap-to-layout-grid="false"/>
    </style:style>
    <style:style style:name="P14" style:family="paragraph" style:parent-style-name="Frame_20_contents">
      <style:paragraph-properties fo:margin-left="0in" fo:margin-right="-0.0752in" fo:text-align="end" style:justify-single-word="false" fo:text-indent="0in" style:auto-text-indent="false"/>
      <style:text-properties style:font-name="Tahoma" fo:font-size="5pt" style:font-size-asian="5pt" style:font-name-complex="Tahoma1" style:font-size-complex="5pt"/>
    </style:style>
    <style:style style:name="P15" style:family="paragraph" style:parent-style-name="Frame_20_contents">
      <style:paragraph-properties fo:margin-left="-0.0319in" fo:margin-right="-0.0752in" fo:text-indent="0in" style:auto-text-indent="false" style:snap-to-layout-grid="false"/>
    </style:style>
    <style:style style:name="P16" style:family="paragraph" style:parent-style-name="Frame_20_contents">
      <style:paragraph-properties fo:margin-left="-0.0783in" fo:margin-right="0in" fo:text-indent="0in" style:auto-text-indent="false" style:snap-to-layout-grid="false"/>
    </style:style>
    <style:style style:name="P17" style:family="paragraph" style:parent-style-name="Frame_20_contents">
      <style:paragraph-properties fo:margin-left="-0.0752in" fo:margin-right="-0.0752in" fo:text-indent="0in" style:auto-text-indent="false" style:snap-to-layout-grid="false"/>
    </style:style>
    <style:style style:name="P18" style:family="paragraph" style:parent-style-name="Frame_20_contents">
      <style:paragraph-properties fo:margin-left="0in" fo:margin-right="-0.1181in" fo:text-indent="0in" style:auto-text-indent="false" style:snap-to-layout-grid="false"/>
    </style:style>
    <style:style style:name="P19" style:family="paragraph" style:parent-style-name="Frame_20_contents">
      <style:paragraph-properties fo:padding-left="0in" fo:padding-right="0in" fo:padding-top="0.0138in" fo:padding-bottom="0in" fo:border-left="none" fo:border-right="none" fo:border-top="0.99pt solid #000000" fo:border-bottom="none"/>
    </style:style>
    <style:style style:name="P20" style:family="paragraph" style:parent-style-name="Frame_20_contents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21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T1" style:family="text">
      <style:text-properties style:font-name="Tahoma"/>
    </style:style>
    <style:style style:name="T2" style:family="text">
      <style:text-properties style:font-name="Tahoma" fo:font-size="5pt" style:font-size-asian="5pt" style:font-name-complex="Tahoma1" style:font-size-complex="5pt"/>
    </style:style>
    <style:style style:name="T3" style:family="text">
      <style:text-properties style:font-name="Tahoma" fo:font-size="5pt" fo:font-weight="bold" style:font-size-asian="5pt" style:font-weight-asian="bold" style:font-name-complex="Tahoma1" style:font-size-complex="5pt"/>
    </style:style>
    <style:style style:name="T4" style:family="text">
      <style:text-properties style:font-name="Tahoma" fo:font-size="6pt" style:font-size-asian="6pt" style:font-name-complex="Tahoma1" style:font-size-complex="6pt"/>
    </style:style>
    <style:style style:name="T5" style:family="text">
      <style:text-properties style:text-position="sub 58%" style:font-name="Tahoma" fo:font-size="5pt" style:font-size-asian="5pt" style:font-name-complex="Tahoma1" style:font-size-complex="5pt"/>
    </style:style>
    <style:style style:name="T6" style:family="text">
      <style:text-properties style:text-position="sub 58%" style:font-name="Tahoma" fo:font-size="6pt" style:font-size-asian="6pt" style:font-name-complex="Tahoma1" style:font-size-complex="6pt"/>
    </style:style>
    <style:style style:name="T7" style:family="text">
      <style:text-properties style:text-position="super 58%" style:font-name="Tahoma" fo:font-size="5pt" style:font-size-asian="5pt" style:font-name-complex="Tahoma1" style:font-size-complex="5pt"/>
    </style:style>
    <style:style style:name="T8" style:family="text">
      <style:text-properties style:text-position="super 58%" style:font-name="Tahoma" fo:font-size="6pt" style:font-size-asian="6pt" style:font-name-complex="Tahoma1" style:font-size-complex="6pt"/>
    </style:style>
    <style:style style:name="T9" style:family="text">
      <style:text-properties style:font-name="Wingdings 3" fo:font-size="5pt" style:font-size-asian="5pt" style:font-size-complex="5pt"/>
    </style:style>
    <style:style style:name="T10" style:family="text">
      <style:text-properties style:font-name="Wingdings" fo:font-size="6pt" style:font-size-asian="6pt" style:font-size-complex="6pt"/>
    </style:style>
    <style:style style:name="T11" style:family="text">
      <style:text-properties style:font-name="Wingdings" fo:font-size="5pt" style:font-size-asian="5pt" style:font-size-complex="5pt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NIHANJE: vrsta periodičnega gibanaja</text:span></text:p>
      <text:p text:style-name="Standard"><text:span text:style-name="T2">NIHALO: telo, ki niha</text:span></text:p>
      <text:p text:style-name="Standard"><text:span text:style-name="T2">AMPLITUDA ODMIKA: največji odmik [x</text:span><text:span text:style-name="T5">o</text:span><text:span text:style-name="T2">]</text:span></text:p>
      <text:p text:style-name="Standard"><text:span text:style-name="T2">Iz ravnovesne lege:</text:span></text:p>
      <text:p text:style-name="Standard"><text:span text:style-name="T2">x=x</text:span><text:span text:style-name="T5">o</text:span><text:span text:style-name="T2"> sin(wt)</text:span></text:p>
      <text:p text:style-name="Standard"><text:span text:style-name="T2">v=ω x</text:span><text:span text:style-name="T5">o</text:span><text:span text:style-name="T2"> cos (wt)</text:span></text:p>
      <text:p text:style-name="Standard"><text:span text:style-name="T2">a=-ω</text:span><text:span text:style-name="T7">2</text:span><text:span text:style-name="T2"> x</text:span><text:span text:style-name="T5">o</text:span><text:span text:style-name="T2"> sin(wt)</text:span></text:p>
      <text:p text:style-name="Standard"><text:span text:style-name="T2">Iz skrajne lege:</text:span></text:p>
      <text:p text:style-name="Standard"><text:span text:style-name="T2">x=x</text:span><text:span text:style-name="T5">o</text:span><text:span text:style-name="T2"> cos(wt)</text:span></text:p>
      <text:p text:style-name="Standard"><text:span text:style-name="T2">v=ω x</text:span><text:span text:style-name="T5">o</text:span><text:span text:style-name="T2"> sin (wt)</text:span></text:p>
      <text:p text:style-name="Standard"><text:span text:style-name="T2">a=-ω</text:span><text:span text:style-name="T7">2</text:span><text:span text:style-name="T2"> x</text:span><text:span text:style-name="T5">o</text:span><text:span text:style-name="T2"> cos(wt)</text:span></text:p>
      <text:p text:style-name="Standard"><text:span text:style-name="T2">v</text:span><text:span text:style-name="T5">o</text:span><text:span text:style-name="T2">=ω x</text:span><text:span text:style-name="T5">o</text:span></text:p>
      <text:p text:style-name="Standard"><text:span text:style-name="T2">a</text:span><text:span text:style-name="T5">o</text:span><text:span text:style-name="T2">=ω</text:span><text:span text:style-name="T7">2</text:span><text:span text:style-name="T2"> x</text:span><text:span text:style-name="T5">o</text:span></text:p>
      <text:p text:style-name="Standard"><text:span text:style-name="T2">pri sinusnem nihanju sta pospešek in odmik sorazmerna: a=-ω</text:span><text:span text:style-name="T7">2</text:span><text:span text:style-name="T2"> x</text:span></text:p>
      <text:p text:style-name="P4"><draw:frame draw:style-name="fr1" text:anchor-type="as-char" svg:width="2.4992in" svg:height="0.2319in" draw:z-index="2"><draw:text-box><table:table table:name="Table1" table:style-name="Table1"><table:table-column table:style-name="Table1.A" table:number-columns-repeated="3"/><table:table-column table:style-name="Table1.D"/><table:table-row table:style-name="Table1.1"><table:table-cell table:style-name="Table1.A1" table:number-rows-spanned="2" office:value-type="string"><text:p text:style-name="P12">=</text:p></table:table-cell><table:table-cell table:style-name="Table1.B1" office:value-type="string"><text:p text:style-name="P8"><text:span text:style-name="T2"><text:s/>1</text:span></text:p></table:table-cell><table:table-cell table:style-name="Table1.C1" office:value-type="string"><text:p text:style-name="P8"><text:span text:style-name="T2">k</text:span></text:p></table:table-cell><table:table-cell table:style-name="Table1.D1" table:number-rows-spanned="2" office:value-type="string"><text:p text:style-name="P8"><text:span text:style-name="T2">večja masa=</text:span></text:p><text:p text:style-name="Frame_20_contents"><text:span text:style-name="T2">večja frekvenca</text:span></text:p></table:table-cell></table:table-row><table:table-row table:style-name="Table1.2"><table:covered-table-cell/><table:table-cell table:style-name="Table1.B2" office:value-type="string"><text:p text:style-name="P8"><text:span text:style-name="T2">2π</text:span></text:p></table:table-cell><table:table-cell table:style-name="Table1.C2" office:value-type="string"><text:p text:style-name="P8"><text:span text:style-name="T2">m</text:span></text:p></table:table-cell><table:covered-table-cell/></table:table-row></table:table><text:p text:style-name="Frame_20_contents"/></draw:text-box></draw:frame><text:span text:style-name="T2">Frekvenca ni oidvisna od amplitud</text:span></text:p>
      <text:p text:style-name="P5"><draw:frame draw:style-name="fr1" text:anchor-type="as-char" svg:width="2.7492in" svg:height="0.1744in" draw:z-index="4"><draw:text-box><table:table table:name="Table2" table:style-name="Table2"><table:table-column table:style-name="Table2.A"/><table:table-column table:style-name="Table2.B" table:number-columns-repeated="2"/><table:table-column table:style-name="Table2.D"/><table:table-row table:style-name="Table2.1"><table:table-cell table:style-name="Table2.A1" table:number-rows-spanned="2" office:value-type="string"><text:p text:style-name="P12"><text:span text:style-name="T2">=</text:span></text:p></table:table-cell><table:table-cell table:style-name="Table2.B1" office:value-type="string"><text:p text:style-name="P8"><text:span text:style-name="T2"><text:s/>1</text:span></text:p></table:table-cell><table:table-cell table:style-name="Table2.C1" office:value-type="string"><text:p text:style-name="P8"><text:span text:style-name="T2">g</text:span></text:p></table:table-cell><table:table-cell table:style-name="Table2.D1" table:number-rows-spanned="2" office:value-type="string"><text:p text:style-name="P8"><text:span text:style-name="T2">frekvenca je odvisna od težnega pospeška, dolžine vrvice, NE od mase</text:span></text:p></table:table-cell></table:table-row><table:table-row table:style-name="Table2.2"><table:covered-table-cell/><table:table-cell table:style-name="Table2.B2" office:value-type="string"><text:p text:style-name="P8"><text:span text:style-name="T2">2π</text:span></text:p></table:table-cell><table:table-cell table:style-name="Table2.C2" office:value-type="string"><text:p text:style-name="P8"><text:span text:style-name="T2">l</text:span></text:p></table:table-cell><table:covered-table-cell/></table:table-row></table:table><text:p text:style-name="Frame_20_contents"/></draw:text-box></draw:frame><text:span text:style-name="T3">Energija nihanja:</text:span></text:p>
      <text:p text:style-name="Standard"><text:span text:style-name="T2">Če hočemo nikalo zanihati je potrebno delo</text:span><text:span text:style-name="T9"></text:span><text:span text:style-name="T2">delo se pretvori v energijo nihanja [W</text:span><text:span text:style-name="T5">n</text:span><text:span text:style-name="T2">]</text:span></text:p>
      <text:p text:style-name="Standard"><text:span text:style-name="T2">W</text:span><text:span text:style-name="T5">pr</text:span><text:span text:style-name="T2">= ½ k x</text:span><text:span text:style-name="T7">2</text:span><text:span text:style-name="T2"> = ½ k x</text:span><text:span text:style-name="T5">o</text:span><text:span text:style-name="T7">2</text:span><text:span text:style-name="T2"> sin</text:span><text:span text:style-name="T7">2</text:span><text:span text:style-name="T2">(ωt)</text:span></text:p>
      <text:p text:style-name="Standard"><text:span text:style-name="T2">W</text:span><text:span text:style-name="T5">kin</text:span><text:span text:style-name="T2">= ½ m v</text:span><text:span text:style-name="T7">2</text:span><text:span text:style-name="T2"> = ½ m ω</text:span><text:span text:style-name="T7">2</text:span><text:span text:style-name="T2"> x</text:span><text:span text:style-name="T5">o</text:span><text:span text:style-name="T7">2</text:span><text:span text:style-name="T2"> cos</text:span><text:span text:style-name="T7">2</text:span><text:span text:style-name="T2">(ωt)</text:span></text:p>
      <text:p text:style-name="P5"><text:span text:style-name="T3">Dušeno nihanje:</text:span></text:p>
      <text:list xml:id="list3477804035" text:style-name="WWNum1">
        <text:list-item>
          <text:p text:style-name="P1"><text:span text:style-name="T2">Vsako nihanje</text:span></text:p>
        </text:list-item>
        <text:list-item>
          <text:p text:style-name="P1"><text:span text:style-name="T2">ko nihalo niha oprevlja delo proti zunanji sili(odriva zrak)-W</text:span><text:span text:style-name="T5">n</text:span><text:span text:style-name="T2"> se zmanjšuje</text:span></text:p>
        </text:list-item>
        <text:list-item>
          <text:p text:style-name="P1"><text:span text:style-name="T2">amplituda se eksponentno zmanjšuje</text:span></text:p>
        </text:list-item>
      </text:list>
      <text:p text:style-name="Standard"><text:span text:style-name="T2">dušeno: x=x</text:span><text:span text:style-name="T5">o</text:span><text:span text:style-name="T2"> e</text:span><text:span text:style-name="T7">-β t</text:span></text:p>
      <text:p text:style-name="P6"><text:span text:style-name="T2">nedušeno: x=x</text:span><text:span text:style-name="T5">o</text:span><text:span text:style-name="T2"> e</text:span><text:span text:style-name="T7">-β t</text:span><text:span text:style-name="T2"> sin(ωt)</text:span></text:p>
      <text:p text:style-name="P5"><draw:frame draw:style-name="fr1" text:anchor-type="as-char" svg:width="2.4917in" svg:height="0.6299in" draw:z-index="5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D"/><table:table-column table:style-name="Table3.E"/><table:table-column table:style-name="Table3.H"/><table:table-column table:style-name="Table3.I"/><table:table-column table:style-name="Table3.J"/><table:table-column table:style-name="Table3.K"/><table:table-column table:style-name="Table3.L"/><table:table-row table:style-name="Table3.1"><table:table-cell table:style-name="Table3.A1" table:number-rows-spanned="2" table:number-columns-spanned="2" office:value-type="string"><text:p text:style-name="P13"><text:span text:style-name="T2">Omski upor: </text:span></text:p><text:p text:style-name="P14"/></table:table-cell><table:covered-table-cell/><table:table-cell table:style-name="Table3.C1" table:number-rows-spanned="2" table:number-columns-spanned="2" office:value-type="string"><text:p text:style-name="P15"><text:span text:style-name="T2">R=</text:span></text:p></table:table-cell><table:covered-table-cell/><table:table-cell table:style-name="Table3.E1" table:number-columns-spanned="3" office:value-type="string"><text:p text:style-name="P13"><text:span text:style-name="T2">ξ l</text:span></text:p></table:table-cell><table:covered-table-cell/><table:covered-table-cell/><table:table-cell table:style-name="Table3.A1" table:number-rows-spanned="2" table:number-columns-spanned="4" office:value-type="string"><text:p text:style-name="P9"/></table:table-cell><table:covered-table-cell/><table:covered-table-cell/><table:covered-table-cell/><table:table-cell table:style-name="Table3.A1" office:value-type="string"><text:p text:style-name="P9"/></table:table-cell></table:table-row><table:table-row table:style-name="Table3.2"><table:covered-table-cell/><table:covered-table-cell/><table:covered-table-cell/><table:covered-table-cell/><table:table-cell table:style-name="Table3.A1" table:number-columns-spanned="3" office:value-type="string"><text:p text:style-name="P13"><text:span text:style-name="T2"><text:s/>S</text:span></text:p></table:table-cell><table:covered-table-cell/><table:covered-table-cell/><table:covered-table-cell/><table:covered-table-cell/><table:covered-table-cell/><table:covered-table-cell/><table:table-cell table:style-name="Table3.A1" office:value-type="string"><text:p text:style-name="P9"/></table:table-cell></table:table-row><table:table-row table:style-name="Table3.3"><table:table-cell table:style-name="Table3.A1" table:number-columns-spanned="3" office:value-type="string"><text:p text:style-name="P13"><text:span text:style-name="T2">Induktivna upor.:</text:span></text:p></table:table-cell><table:covered-table-cell/><table:covered-table-cell/><table:table-cell table:style-name="Table3.A1" table:number-columns-spanned="6" office:value-type="string"><text:p text:style-name="P16"><text:span text:style-name="T2"><text:s/>R</text:span><text:span text:style-name="T5">L</text:span><text:span text:style-name="T2">= ωL</text:span></text:p></table:table-cell><table:covered-table-cell/><table:covered-table-cell/><table:covered-table-cell/><table:covered-table-cell/><table:covered-table-cell/><table:table-cell table:style-name="Table3.A1" table:number-columns-spanned="3" office:value-type="string"><text:p text:style-name="P9"/></table:table-cell><table:covered-table-cell/><table:covered-table-cell/></table:table-row><table:table-row table:style-name="Table3.1"><table:table-cell table:style-name="Table3.A4" table:number-rows-spanned="2" table:number-columns-spanned="3" office:value-type="string"><text:p text:style-name="P13"><text:span text:style-name="T2">Kapacitetni upor: </text:span></text:p></table:table-cell><table:covered-table-cell/><table:covered-table-cell/><table:table-cell table:style-name="Table3.D4" table:number-rows-spanned="2" table:number-columns-spanned="3" office:value-type="string"><text:p text:style-name="P17"><text:span text:style-name="T2"><text:s/>R</text:span><text:span text:style-name="T5">C</text:span><text:span text:style-name="T2">=</text:span></text:p></table:table-cell><table:covered-table-cell/><table:covered-table-cell/><table:table-cell table:style-name="Table3.G4" table:number-columns-spanned="2" office:value-type="string"><text:p text:style-name="P13"><text:span text:style-name="T2"><text:s/>1</text:span></text:p></table:table-cell><table:covered-table-cell/><table:table-cell table:style-name="Table3.I4" table:number-rows-spanned="2" table:number-columns-spanned="4" office:value-type="string"><text:p text:style-name="P9"/></table:table-cell><table:covered-table-cell/><table:covered-table-cell/><table:covered-table-cell/></table:table-row><table:table-row table:style-name="Table3.5"><table:covered-table-cell/><table:covered-table-cell/><table:covered-table-cell/><table:covered-table-cell/><table:covered-table-cell/><table:covered-table-cell/><table:table-cell table:style-name="Table3.G5" table:number-columns-spanned="2" office:value-type="string"><text:p text:style-name="P13"><text:span text:style-name="T2">ω C</text:span></text:p></table:table-cell><table:covered-table-cell/><table:covered-table-cell/><table:covered-table-cell/><table:covered-table-cell/><table:covered-table-cell/></table:table-row><table:table-row table:style-name="Table3.6"><table:table-cell table:style-name="Table3.C1" table:number-rows-spanned="2" office:value-type="string"><text:p text:style-name="P18"><text:span text:style-name="T2"><text:s text:c="9"/>=</text:span></text:p></table:table-cell><table:table-cell table:style-name="Table3.B6" table:number-columns-spanned="4" office:value-type="string"><text:p text:style-name="P11"><text:span text:style-name="T2">1</text:span></text:p></table:table-cell><table:covered-table-cell/><table:covered-table-cell/><table:covered-table-cell/><table:table-cell table:style-name="Table3.A1" table:number-rows-spanned="2" table:number-columns-spanned="5" office:value-type="string"><text:p text:style-name="P8"><text:span text:style-name="T2"><text:s/>večja kapaciteta=</text:span></text:p><text:p text:style-name="Frame_20_contents"><text:span text:style-name="T2">manjša frekvenca</text:span></text:p></table:table-cell><table:covered-table-cell/><table:covered-table-cell/><table:covered-table-cell/><table:covered-table-cell/><table:table-cell table:style-name="Table3.A1" table:number-columns-spanned="2" office:value-type="string"><text:p text:style-name="P9"/></table:table-cell><table:covered-table-cell/></table:table-row><table:table-row table:style-name="Table3.7"><table:covered-table-cell/><table:table-cell table:style-name="Table3.A1" table:number-columns-spanned="4" office:value-type="string"><text:p text:style-name="P8"><text:span text:style-name="T2">2π <text:s/>L C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9"/></table:table-cell><table:covered-table-cell/></table:table-row></table:table><text:p text:style-name="Frame_20_contents"/></draw:text-box></draw:frame><text:span text:style-name="T3">Vsiljeno nihanje:</text:span></text:p>
      <text:p text:style-name="Standard"><text:span text:style-name="T2">Lastno nihanje: nihanje nihala prepuščenega samemu sebi</text:span></text:p>
      <text:p text:style-name="Standard"><text:span text:style-name="T2">Vsiljeno nihanje: nihanje nihala, ki mu je vsiljeno neko drugo nihanje</text:span></text:p>
      <text:p text:style-name="P6"><text:span text:style-name="T2">Vzbujevalno nihanje</text:span></text:p>
      <text:p text:style-name="Standard"><draw:frame draw:style-name="fr1" text:anchor-type="as-char" svg:width="2.2689in" svg:height="0.3425in" draw:z-index="3"><draw:text-box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8"><text:span text:style-name="T2"><text:s/></text:span><text:span text:style-name="T5">v</text:span><text:span text:style-name="T2">&lt;&lt; <text:s/></text:span><text:span text:style-name="T5">o</text:span><text:span text:style-name="T9"></text:span><text:span text:style-name="T2"> x</text:span><text:span text:style-name="T5">o</text:span><text:span text:style-name="T9"></text:span><text:span text:style-name="T2"> x</text:span><text:span text:style-name="T5">ov</text:span></text:p><text:p text:style-name="Frame_20_contents"><text:span text:style-name="T2"><text:s/></text:span><text:span text:style-name="T5">v</text:span><text:span text:style-name="T2">&gt;&gt; <text:s/></text:span><text:span text:style-name="T5">o</text:span><text:span text:style-name="T9"></text:span><text:span text:style-name="T2"> x</text:span><text:span text:style-name="T5">o</text:span><text:span text:style-name="T9"></text:span><text:span text:style-name="T2"> 0</text:span></text:p><text:p text:style-name="Frame_20_contents"><text:span text:style-name="T2"><text:s/></text:span><text:span text:style-name="T5">v</text:span><text:span text:style-name="T2">&lt;&lt; <text:s/></text:span><text:span text:style-name="T5">o</text:span><text:span text:style-name="T9"></text:span><text:span text:style-name="T2"> x</text:span><text:span text:style-name="T5">o</text:span><text:span text:style-name="T2">&gt;&gt;x</text:span><text:span text:style-name="T5">ov</text:span></text:p></table:table-cell><table:table-cell table:style-name="Table4.B1" office:value-type="string"><text:p text:style-name="P8"><text:span text:style-name="T2"><text:s/></text:span><text:span text:style-name="T5">o</text:span><text:span text:style-name="T2">: lastna frekvenca</text:span></text:p><text:p text:style-name="Frame_20_contents"><text:span text:style-name="T2">x</text:span><text:span text:style-name="T5">o</text:span><text:span text:style-name="T2">: amplituda vsiljenega gibanja</text:span></text:p><text:p text:style-name="Frame_20_contents"><text:span text:style-name="T2"><text:s/></text:span><text:span text:style-name="T5">v</text:span><text:span text:style-name="T2">: vzbujevalna frekvenca</text:span></text:p><text:p text:style-name="Frame_20_contents"><text:span text:style-name="T2">x</text:span><text:span text:style-name="T5">ov</text:span><text:span text:style-name="T2">: amplituda vsiljenega nihanjna</text:span></text:p></table:table-cell></table:table-row></table:table><text:p text:style-name="Frame_20_contents"/></draw:text-box></draw:frame><text:span text:style-name="T2">RESONANCA: je pojav, pri katerem nihalo močno zaniha, če mu vsilimo nihanje enake frekvence, kot je njegova lastna frekvenca</text:span></text:p>
      <text:p text:style-name="P2"><text:span text:style-name="T3">Električno nihalo:</text:span></text:p>
      <text:p text:style-name="Standard"><draw:frame draw:style-name="fr1" text:anchor-type="as-char" svg:width="1.678in" svg:height="1.7217in" draw:z-index="1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9"/></table:table-cell><table:table-cell table:style-name="Table5.B1" office:value-type="string"><text:p text:style-name="P8"><text:span text:style-name="T2">U:max <text:s text:c="4"/>(napetost)</text:span></text:p><text:p text:style-name="Frame_20_contents"><text:span text:style-name="T2">W</text:span><text:span text:style-name="T5">e</text:span><text:span text:style-name="T2">: max <text:s/>(električna energ.)</text:span></text:p><text:p text:style-name="Frame_20_contents"><text:span text:style-name="T2">I: 0 <text:s text:c="7"/>(tok)</text:span></text:p><text:p text:style-name="Frame_20_contents"><text:span text:style-name="T2">W</text:span><text:span text:style-name="T5">m</text:span><text:span text:style-name="T2">: 0 <text:s text:c="4"/>(magnetna energ.)</text:span></text:p></table:table-cell></table:table-row><table:table-row table:style-name="Table5.1"><table:table-cell table:style-name="Table5.A2" office:value-type="string"><text:p text:style-name="P9"/></table:table-cell><table:table-cell table:style-name="Table5.B2" office:value-type="string"><text:p text:style-name="P8"><text:span text:style-name="T2">U:slabi</text:span></text:p><text:p text:style-name="Frame_20_contents"><text:span text:style-name="T2">W</text:span><text:span text:style-name="T5">e</text:span><text:span text:style-name="T2">:slabi</text:span></text:p><text:p text:style-name="Frame_20_contents"><text:span text:style-name="T2">I:narašča</text:span></text:p><text:p text:style-name="Frame_20_contents"><text:span text:style-name="T2">W</text:span><text:span text:style-name="T5">m</text:span><text:span text:style-name="T2">:natašča</text:span></text:p></table:table-cell></table:table-row><table:table-row table:style-name="Table5.1"><table:table-cell table:style-name="Table5.A2" office:value-type="string"><text:p text:style-name="P9"/></table:table-cell><table:table-cell table:style-name="Table5.B2" office:value-type="string"><text:p text:style-name="P8"><text:span text:style-name="T2">U:0</text:span></text:p><text:p text:style-name="Frame_20_contents"><text:span text:style-name="T2">W</text:span><text:span text:style-name="T5">e</text:span><text:span text:style-name="T2">:0</text:span></text:p><text:p text:style-name="Frame_20_contents"><text:span text:style-name="T2">I:max</text:span></text:p><text:p text:style-name="Frame_20_contents"><text:span text:style-name="T2">W</text:span><text:span text:style-name="T5">m</text:span><text:span text:style-name="T2">:max</text:span></text:p></table:table-cell></table:table-row><table:table-row table:style-name="Table5.1"><table:table-cell table:style-name="Table5.A2" office:value-type="string"><text:p text:style-name="P9"/></table:table-cell><table:table-cell table:style-name="Table5.B2" office:value-type="string"><text:p text:style-name="P8"><text:span text:style-name="T2">U:narašča</text:span></text:p><text:p text:style-name="Frame_20_contents"><text:span text:style-name="T2">W</text:span><text:span text:style-name="T5">e</text:span><text:span text:style-name="T2">:narašča</text:span></text:p><text:p text:style-name="Frame_20_contents"><text:span text:style-name="T2">I:pada</text:span></text:p><text:p text:style-name="Frame_20_contents"><text:span text:style-name="T2">W</text:span><text:span text:style-name="T5">m</text:span><text:span text:style-name="T2">:pada</text:span></text:p></table:table-cell></table:table-row><table:table-row table:style-name="Table5.1"><table:table-cell table:style-name="Table5.A2" office:value-type="string"><text:p text:style-name="P9"/></table:table-cell><table:table-cell table:style-name="Table5.B2" office:value-type="string"><text:p text:style-name="P8"><text:span text:style-name="T2">U:max</text:span></text:p><text:p text:style-name="Frame_20_contents"><text:span text:style-name="T2">W</text:span><text:span text:style-name="T5">e</text:span><text:span text:style-name="T2">:max</text:span></text:p><text:p text:style-name="Frame_20_contents"><text:span text:style-name="T2">I:0</text:span></text:p><text:p text:style-name="Frame_20_contents"><text:span text:style-name="T2">W</text:span><text:span text:style-name="T5">m</text:span><text:span text:style-name="T2">:0</text:span></text:p></table:table-cell></table:table-row></table:table><text:p text:style-name="Frame_20_contents"/></draw:text-box></draw:frame></text:p>
      <text:p text:style-name="P3"/>
      <text:p text:style-name="P3"/>
      <text:p text:style-name="Standard"><draw:frame draw:style-name="fr1" text:anchor-type="as-char" svg:width="1.8028in" svg:height="2.3764in" draw:z-index="0"><draw:text-box><table:table table:name="Table6" table:style-name="Table6"><table:table-column table:style-name="Table6.A"/><table:table-row table:style-name="Table6.1"><table:table-cell table:style-name="Table6.A1" office:value-type="string"><text:p text:style-name="P8"><text:span text:style-name="T3">1.</text:span><text:span text:style-name="T2"> Pihamo v cevko:</text:span></text:p><text:p text:style-name="Frame_20_contents"><text:span text:style-name="T4"><text:s text:c="13"/>F=m </text:span><text:span text:style-name="T10"></text:span><text:span text:style-name="T4"> a</text:span></text:p><text:p text:style-name="Frame_20_contents"><text:span text:style-name="T4"><text:s text:c="11"/>F</text:span><text:span text:style-name="T6">g1</text:span><text:span text:style-name="T4">=m </text:span><text:span text:style-name="T10"></text:span><text:span text:style-name="T4"> a</text:span></text:p><text:p text:style-name="Frame_20_contents"><text:span text:style-name="T4"><text:s text:c="7"/>m</text:span><text:span text:style-name="T6">1</text:span><text:span text:style-name="T4"> </text:span><text:span text:style-name="T10"></text:span><text:span text:style-name="T4"> g=m </text:span><text:span text:style-name="T10"></text:span><text:span text:style-name="T4"> a</text:span></text:p><text:p text:style-name="Frame_20_contents"><text:span text:style-name="T4"><text:s text:c="2"/></text:span><text:span text:style-name="T10"></text:span><text:span text:style-name="T4"> h </text:span><text:span text:style-name="T10"></text:span><text:span text:style-name="T4"> S </text:span><text:span text:style-name="T10"></text:span><text:span text:style-name="T4"> g= <text:s text:c="2"/></text:span><text:span text:style-name="T10"></text:span><text:span text:style-name="T4"> l </text:span><text:span text:style-name="T10"></text:span><text:span text:style-name="T4">S </text:span><text:span text:style-name="T10"></text:span><text:span text:style-name="T4"> a</text:span></text:p><text:p text:style-name="P10"/><text:p text:style-name="Frame_20_contents"><text:span text:style-name="T4"><text:s text:c="9"/>h </text:span><text:span text:style-name="T10"></text:span><text:span text:style-name="T4"> g=l </text:span><text:span text:style-name="T10"></text:span><text:span text:style-name="T1"> a</text:span></text:p><text:p text:style-name="P19"><text:span text:style-name="T3">2.</text:span><text:span text:style-name="T2"> Izračunaj največjo hitrost:</text:span></text:p><text:p text:style-name="Frame_20_contents"><text:span text:style-name="T4">v</text:span><text:span text:style-name="T6">o</text:span><text:span text:style-name="T4">= ω</text:span><text:span text:style-name="T10"></text:span><text:span text:style-name="T4">x</text:span><text:span text:style-name="T6">o</text:span><text:span text:style-name="T4"> =2π</text:span><text:span text:style-name="T10"></text:span><text:span text:style-name="T4"> <text:s/></text:span><text:span text:style-name="T10"></text:span><text:span text:style-name="T4">x</text:span><text:span text:style-name="T6">o</text:span></text:p><text:p text:style-name="P20"><text:span text:style-name="T2">a</text:span><text:span text:style-name="T5">o</text:span><text:span text:style-name="T2">= ω</text:span><text:span text:style-name="T7">2</text:span><text:span text:style-name="T11"></text:span><text:span text:style-name="T2">x</text:span><text:span text:style-name="T5">o</text:span></text:p><text:p text:style-name="P19"><text:span text:style-name="T3">3.</text:span><text:span text:style-name="T2"> Hitrost pri x=2,5</text:span></text:p><text:p text:style-name="Frame_20_contents"><text:span text:style-name="T4">v</text:span><text:span text:style-name="T6">o</text:span><text:span text:style-name="T4">= ω</text:span><text:span text:style-name="T10"></text:span><text:span text:style-name="T4">x</text:span><text:span text:style-name="T6">o</text:span><text:span text:style-name="T10"></text:span><text:span text:style-name="T4">cos(ωt)</text:span></text:p><text:p text:style-name="Frame_20_contents"><text:span text:style-name="T4">x=x</text:span><text:span text:style-name="T6">o</text:span><text:span text:style-name="T10"></text:span><text:span text:style-name="T4">sin(ωt)</text:span></text:p><text:p text:style-name="P21"><text:span text:style-name="T4">ωt=arc sin(x/x</text:span><text:span text:style-name="T6">o</text:span><text:span text:style-name="T4">)</text:span></text:p><text:p text:style-name="Frame_20_contents"><text:span text:style-name="T3">4.</text:span><text:span text:style-name="T2"> Amplituda po 1s: <text:s/></text:span><text:span text:style-name="T4">x</text:span><text:span text:style-name="T6">o</text:span><text:span text:style-name="T4">=x</text:span><text:span text:style-name="T6">oo</text:span><text:span text:style-name="T10"></text:span><text:span text:style-name="T4"> e</text:span><text:span text:style-name="T8">-β t</text:span>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Tahoma" fo:font-family="Tahoma" style:font-family-generic="roman" style:font-pitch="variable" fo:font-size="5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591in" fo:text-indent="-0.0161in" fo:margin-left="0.359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1" meta:paragraph-count="102" meta:word-count="346" meta:character-count="1839" meta:non-whitespace-character-count="1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