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fo:language="en" fo:country="GB" style:font-size-asian="7pt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fo:font-size="7pt" fo:language="en" fo:country="GB" style:font-size-asian="7pt"/>
    </style:style>
    <style:style style:name="T3" style:family="text">
      <style:text-properties fo:font-size="2pt" fo:language="es" fo:country="ES" style:font-size-asian="2pt"/>
    </style:style>
    <style:style style:name="T4" style:family="text">
      <style:text-properties style:text-position="super 58%" fo:font-size="7pt" fo:language="es" fo:country="ES" style:font-size-asian="7pt"/>
    </style:style>
    <style:style style:name="T5" style:family="text">
      <style:text-properties style:text-position="super 58%" fo:font-size="7pt" fo:language="en" fo:country="GB" style:font-size-asian="7pt"/>
    </style:style>
    <style:style style:name="T6" style:family="text">
      <style:text-properties fo:font-size="4pt" fo:language="es" fo:country="ES" style:font-size-asian="4pt"/>
    </style:style>
    <style:style style:name="T7" style:family="text">
      <style:text-properties fo:font-size="3pt" fo:language="es" fo:country="ES" style:font-size-asian="3pt"/>
    </style:style>
    <style:style style:name="T8" style:family="text">
      <style:text-properties fo:font-size="3pt" fo:language="es" fo:country="ES" style:font-size-asian="3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N</text:span><text:span text:style-name="T3">A</text:span><text:span text:style-name="T1">=6·10</text:span><text:span text:style-name="T4">26</text:span><text:span text:style-name="T1">/kmol=6·10</text:span><text:span text:style-name="T4">23</text:span><text:span text:style-name="T1">/mol <text:s text:c="31"/></text:span></text:p>
      <text:p text:style-name="Standard"><text:span text:style-name="T1">m</text:span><text:span text:style-name="T6">a=</text:span><text:span text:style-name="T1">M</text:span><text:span text:style-name="T6">/</text:span><text:span text:style-name="T1">N</text:span><text:span text:style-name="T3">A <text:s text:c="8"/></text:span><text:span text:style-name="T1">N=(m/M)·N</text:span><text:span text:style-name="T3">A</text:span></text:p>
      <text:p text:style-name="Standard"><text:span text:style-name="T7">Δ</text:span><text:span text:style-name="T1">l=l</text:span><text:span text:style-name="T7">0</text:span><text:span text:style-name="T1">·</text:span><text:span text:style-name="T7">Δ</text:span><text:span text:style-name="T1">T·α <text:s text:c="4"/>α[K</text:span><text:span text:style-name="T4">-1</text:span><text:span text:style-name="T1">]</text:span></text:p>
      <text:p text:style-name="Standard"><text:span text:style-name="T8">Δ</text:span><text:span text:style-name="T1">V=V</text:span><text:span text:style-name="T7">0</text:span><text:span text:style-name="T1">·T</text:span><text:span text:style-name="T7">Δ</text:span><text:span text:style-name="T1">· ή <text:s text:c="2"/>ή[K</text:span><text:span text:style-name="T4">-1</text:span><text:span text:style-name="T1">]</text:span></text:p>
      <text:p text:style-name="Standard"><text:span text:style-name="T1">ή=3α–trde snovi</text:span></text:p>
      <text:p text:style-name="Standard"><text:span text:style-name="T2">P·V=n·R·T <text:s text:c="2"/>(P·V)/T</text:span></text:p>
      <text:p text:style-name="Standard"><text:span text:style-name="T2">R=8310 J/K·kmol</text:span></text:p>
      <text:p text:style-name="Standard"><text:span text:style-name="T2">bar=10</text:span><text:span text:style-name="T5">5</text:span><text:span text:style-name="T2">Pa=10</text:span><text:span text:style-name="T5">5</text:span><text:span text:style-name="T2">N/m</text:span><text:span text:style-name="T5">2</text:span></text:p>
      <text:p text:style-name="Standard"><text:span text:style-name="T2">J=N</text:span><text:span text:style-name="T1">·m</text:span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7" meta:character-count="195" meta:non-whitespace-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