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 style:master-page-name="Standard">
      <style:table-properties style:width="4.7479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2.42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ahoma" fo:font-size="6pt" style:font-size-asian="6pt" style:font-name-complex="Tahoma1" style:font-size-complex="6pt"/>
    </style:style>
    <style:style style:name="T1" style:family="text">
      <style:text-properties style:font-name="Tahoma" fo:font-size="6pt" fo:font-weight="bold" style:font-size-asian="6pt" style:font-weight-asian="bold" style:font-name-complex="Tahoma1" style:font-size-complex="6pt"/>
    </style:style>
    <style:style style:name="T2" style:family="text">
      <style:text-properties style:font-name="Tahoma" fo:font-size="6pt" style:text-underline-style="solid" style:text-underline-width="auto" style:text-underline-color="font-color" style:font-size-asian="6pt" style:font-name-complex="Tahoma1" style:font-size-complex="6pt"/>
    </style:style>
    <style:style style:name="T3" style:family="text">
      <style:text-properties style:font-name="Tahoma" fo:font-size="6pt" style:font-size-asian="6pt" style:font-name-complex="Tahoma1" style:font-size-complex="6pt"/>
    </style:style>
    <style:style style:name="T4" style:family="text">
      <style:text-properties style:font-name="Tahoma" fo:font-size="6pt" style:text-underline-style="solid" style:text-underline-type="double" style:text-underline-width="auto" style:text-underline-color="font-color" style:font-size-asian="6pt" style:font-name-complex="Tahoma1" style:font-size-complex="6pt"/>
    </style:style>
    <style:style style:name="T5" style:family="text">
      <style:text-properties style:font-name="Wingdings 3" fo:font-size="6pt" style:font-name-asian="Wingdings 31" style:font-size-asian="6pt" style:font-name-complex="Wingdings 31" style:font-size-complex="6pt"/>
    </style:style>
    <style:style style:name="T6" style:family="text">
      <style:text-properties style:font-name="Wingdings 3" fo:font-size="6pt" style:text-underline-style="solid" style:text-underline-width="auto" style:text-underline-color="font-color" style:font-name-asian="Wingdings 31" style:font-size-asian="6pt" style:font-name-complex="Wingdings 31" style:font-size-complex="6pt"/>
    </style:style>
    <style:style style:name="T7" style:family="text">
      <style:text-properties style:font-name="Wingdings 2" fo:font-size="6pt" style:font-name-asian="Wingdings 21" style:font-size-asian="6pt" style:font-name-complex="Wingdings 21" style:font-size-complex="6pt"/>
    </style:style>
    <style:style style:name="T8" style:family="text">
      <style:text-properties style:text-position="sub 58%" style:font-name="Tahoma" fo:font-size="6pt" style:font-size-asian="6pt" style:font-name-complex="Tahoma1" style:font-size-complex="6pt"/>
    </style:style>
    <style:style style:name="T9" style:family="text">
      <style:text-properties style:text-position="sub 58%" style:font-name="Tahoma" fo:font-size="6pt" style:text-underline-style="solid" style:text-underline-width="auto" style:text-underline-color="font-color" style:font-size-asian="6pt" style:font-name-complex="Tahoma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POLPREVODIKI:</text:span><text:span text:style-name="T2">kem.,fiz.last. kovin in nekovin</text:span></text:p>
            <text:p text:style-name="Standard"><text:span text:style-name="T3">kovine z veliko polprevodniškimi elektroni:PREVODNIKI</text:span></text:p>
            <text:p text:style-name="Standard"><text:span text:style-name="T3">kovine z malo polprevodniških elektronov:IZOLATORJI</text:span></text:p>
            <text:p text:style-name="Standard"><text:span text:style-name="T1">Silicij:</text:span><text:span text:style-name="T3">+5valentni el.</text:span><text:span text:style-name="T5"></text:span><text:span text:style-name="T3">dodatni prevodniški el.</text:span></text:p>
            <text:p text:style-name="Standard"><text:span text:style-name="T3"><text:s text:c="10"/>+3valentni el.</text:span><text:span text:style-name="T5"></text:span><text:span text:style-name="T3">navidezni primankljaj el.(VERZEL)</text:span></text:p>
            <text:p text:style-name="Standard"><text:span text:style-name="T1">Polprevodniška dioda:</text:span><text:span text:style-name="T3">zaradi napetosti elektroni silijo k verzelim-oboji silijo skupaj</text:span><text:span text:style-name="T5"></text:span><text:span text:style-name="T3">srečanje+in-</text:span><text:span text:style-name="T5"></text:span><text:span text:style-name="T1">rekombinacija:</text:span><text:span text:style-name="T2">zapolnitel verzeli z polprevodniškimi elektroni</text:span><text:span text:style-name="T3">(</text:span><text:span text:style-name="T4">PREVODNA/PREPUSTNA SMER</text:span><text:span text:style-name="T3">)</text:span></text:p>
            <text:p text:style-name="Standard"><text:span text:style-name="T4">NEPREPUSTNA SMER</text:span><text:span text:style-name="T3">: tok ne teče, saj ni ravnovesja</text:span></text:p>
            <text:p text:style-name="Standard"><text:span text:style-name="T3">oznaka diode: --&gt;l-- <text:s text:c="4"/>A-germanijeva dioda, B-silicijeva</text:span></text:p>
            <text:p text:style-name="Standard"><text:span text:style-name="T1">Led dioda:</text:span><text:span text:style-name="T3"> svetlobo-oddajajoča dioda --&gt;l--</text:span></text:p>
            <text:p text:style-name="Standard"><text:span text:style-name="T3">dioda, skozi kareto teče tok-sveti (pri rekombinaciji dobimo </text:span></text:p>
            <text:p text:style-name="Standard"><text:span text:style-name="T2">vrnjeno</text:span><text:span text:style-name="T3"> energijo, v obliki fotona)</text:span></text:p>
            <text:p text:style-name="Standard"><text:span text:style-name="T1">Fotodioda:</text:span><text:span text:style-name="T3"> vezana zaporedno, v temi ne teče</text:span></text:p>
            <text:p text:style-name="Standard"><text:span text:style-name="T3">FOTOUPORNIK: --&gt;l—l&lt;-- </text:span><text:span text:style-name="T4">dioda deluje v obe smeri</text:span></text:p>
            <text:p text:style-name="Standard"><text:span text:style-name="T1">Sončna celica:</text:span><text:span text:style-name="T3"> kristalni/amorfni silicij(prah)</text:span></text:p>
            <text:p text:style-name="Standard"><text:span text:style-name="T3">ena plast, je tako tanka, da prepušča svetlobo</text:span></text:p>
            <text:p text:style-name="Standard"><text:span text:style-name="T3">vezan &amp; prevodniški elektron grasta drugam</text:span><text:span text:style-name="T5"></text:span><text:span text:style-name="T3">"p" tip se naelektri-stače tok</text:span></text:p>
          </table:table-cell>
          <table:table-cell table:style-name="Table1.B1" office:value-type="string">
            <text:p text:style-name="Standard"><text:span text:style-name="T1">TRANZISTOR:</text:span><text:span text:style-name="T3"> (</text:span><text:span text:style-name="T1">T</text:span><text:span text:style-name="T3">ranzistorsko </text:span><text:span text:style-name="T1">T</text:span><text:span text:style-name="T3">ranzistorska </text:span><text:span text:style-name="T1">L</text:span><text:span text:style-name="T3">ogika)</text:span></text:p>
            <text:p text:style-name="Standard"><text:span text:style-name="T7"></text:span><text:span text:style-name="T1">Unipolarni: FET s kanalom</text:span></text:p>
            <text:p text:style-name="P1"/>
            <text:p text:style-name="P1"/>
            <text:p text:style-name="P1"/>
            <text:p text:style-name="Standard"><text:span text:style-name="T3">U</text:span><text:span text:style-name="T8">G</text:span><text:span text:style-name="T3">=0 <text:s text:c="17"/>0&lt; U</text:span><text:span text:style-name="T8">G</text:span><text:span text:style-name="T3">&lt; U</text:span><text:span text:style-name="T8">max</text:span><text:span text:style-name="T3"> <text:s text:c="16"/>U</text:span><text:span text:style-name="T8">G</text:span><text:span text:style-name="T3">=max</text:span></text:p>
            <text:p text:style-name="Standard"><text:span text:style-name="T3">I</text:span><text:span text:style-name="T8">D</text:span><text:span text:style-name="T3">=max <text:s text:c="14"/>I&lt; I</text:span><text:span text:style-name="T8">D</text:span><text:span text:style-name="T3">&lt; U</text:span><text:span text:style-name="T8">max</text:span><text:span text:style-name="T3"> <text:s text:c="18"/>I</text:span><text:span text:style-name="T8">D</text:span><text:span text:style-name="T3">=0</text:span></text:p>
            <text:p text:style-name="P1"/>
            <text:p text:style-name="Standard"><text:span text:style-name="T3">TRANZISTOR: kot ojačevalnik pozitivne napetosti</text:span></text:p>
            <text:p text:style-name="Standard"><text:span text:style-name="T5"></text:span><text:span text:style-name="T3">U</text:span><text:span text:style-name="T8">G</text:span><text:span text:style-name="T5"></text:span><text:span text:style-name="T3">R</text:span><text:span text:style-name="T8">KANAL</text:span><text:span text:style-name="T5"></text:span><text:span text:style-name="T3">I</text:span><text:span text:style-name="T8">D</text:span><text:span text:style-name="T5"></text:span><text:span text:style-name="T3">-</text:span><text:span text:style-name="T5"></text:span><text:span text:style-name="T3">U <text:s text:c="9"/></text:span><text:span text:style-name="T5"></text:span><text:span text:style-name="T3">U</text:span><text:span text:style-name="T8">G</text:span><text:span text:style-name="T3">&lt;&lt;</text:span><text:span text:style-name="T5"></text:span><text:span text:style-name="T3">U</text:span></text:p>
            <text:p text:style-name="Standard"><text:span text:style-name="T3">Majhne spremembe U</text:span><text:span text:style-name="T8">G</text:span><text:span text:style-name="T3"> = povzročijo Velike spremembe U</text:span></text:p>
            <text:p text:style-name="P1"/>
            <text:p text:style-name="Standard"><text:span text:style-name="T7"></text:span><text:span text:style-name="T1">Bipolani tranzistorji:</text:span></text:p>
            <text:p text:style-name="Standard"><text:span text:style-name="T1"><text:s text:c="24"/></text:span><text:span text:style-name="T3">B-baza</text:span></text:p>
            <text:p text:style-name="Standard"><text:span text:style-name="T3"><text:s text:c="23"/>E-emitor</text:span></text:p>
            <text:p text:style-name="Standard"><text:span text:style-name="T3"><text:s text:c="23"/>C-kolektor <text:s text:c="8"/>analogna <text:s text:c="8"/>digitalna</text:span></text:p>
            <text:p text:style-name="Standard"><text:span text:style-name="T3"><text:s text:c="45"/>elektronika</text:span></text:p>
            <text:p text:style-name="Standard"><text:span text:style-name="T3">OJAČEVANLI FAKTOR:</text:span><text:span text:style-name="T2"> <text:s/></text:span><text:span text:style-name="T6"></text:span><text:span text:style-name="T2">I</text:span><text:span text:style-name="T9">C <text:s/></text:span><text:span text:style-name="T3">= </text:span><text:span text:style-name="T5"></text:span><text:span text:style-name="T3">U</text:span><text:span text:style-name="T8"> f</text:span></text:p>
            <text:p text:style-name="Standard"><text:span text:style-name="T3"><text:s text:c="34"/></text:span><text:span text:style-name="T5"></text:span><text:span text:style-name="T3">I</text:span><text:span text:style-name="T8">b</text:span></text:p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OLPREVODIKI:</text:span><text:span text:style-name="T2">kem.,fiz.last. kovin in nekovin</text:span></text:p>
            <text:p text:style-name="Standard"><text:span text:style-name="T3">kovine z veliko polprevodniškimi elektroni:PREVODNIKI</text:span></text:p>
            <text:p text:style-name="Standard"><text:span text:style-name="T3">kovine z malo polprevodniških elektronov:IZOLATORJI</text:span></text:p>
            <text:p text:style-name="Standard"><text:span text:style-name="T1">Silicij:</text:span><text:span text:style-name="T3">+5valentni el.</text:span><text:span text:style-name="T5"></text:span><text:span text:style-name="T3">dodatni prevodniški el.</text:span></text:p>
            <text:p text:style-name="Standard"><text:span text:style-name="T3"><text:s text:c="10"/>+3valentni el.</text:span><text:span text:style-name="T5"></text:span><text:span text:style-name="T3">navidezni primankljaj el.(VERZEL)</text:span></text:p>
            <text:p text:style-name="Standard"><text:span text:style-name="T1">Polprevodniška dioda:</text:span><text:span text:style-name="T3">zaradi napetosti elektroni silijo k verzelim-oboji silijo skupaj</text:span><text:span text:style-name="T5"></text:span><text:span text:style-name="T3">srečanje+in-</text:span><text:span text:style-name="T5"></text:span><text:span text:style-name="T1">rekombinacija:</text:span><text:span text:style-name="T2">zapolnitel verzeli z polprevodniškimi elektroni</text:span><text:span text:style-name="T3">(</text:span><text:span text:style-name="T4">PREVODNA/PREPUSTNA SMER</text:span><text:span text:style-name="T3">)</text:span></text:p>
            <text:p text:style-name="Standard"><text:span text:style-name="T4">NEPREPUSTNA SMER</text:span><text:span text:style-name="T3">: tok ne teče, saj ni ravnovesja</text:span></text:p>
            <text:p text:style-name="Standard"><text:span text:style-name="T3">oznaka diode: --&gt;l-- <text:s text:c="4"/>A-germanijeva dioda, B-silicijeva</text:span></text:p>
            <text:p text:style-name="Standard"><text:span text:style-name="T1">Led dioda:</text:span><text:span text:style-name="T3"> svetlobo-oddajajoča dioda --&gt;l--</text:span></text:p>
            <text:p text:style-name="Standard"><text:span text:style-name="T3">dioda, skozi kareto teče tok-sveti (pri rekombinaciji dobimo </text:span></text:p>
            <text:p text:style-name="Standard"><text:span text:style-name="T2">vrnjeno</text:span><text:span text:style-name="T3"> energijo, v obliki fotona)</text:span></text:p>
            <text:p text:style-name="Standard"><text:span text:style-name="T1">Fotodioda:</text:span><text:span text:style-name="T3"> vezana zaporedno, v temi ne teče</text:span></text:p>
            <text:p text:style-name="Standard"><text:span text:style-name="T3">FOTOUPORNIK: --&gt;l—l&lt;-- </text:span><text:span text:style-name="T4">dioda deluje v obe smeri</text:span></text:p>
            <text:p text:style-name="Standard"><text:span text:style-name="T1">Sončna celica:</text:span><text:span text:style-name="T3"> kristalni/amorfni silicij(prah)</text:span></text:p>
            <text:p text:style-name="Standard"><text:span text:style-name="T3">ena plast, je tako tanka, da prepušča svetlobo</text:span></text:p>
            <text:p text:style-name="Standard"><text:span text:style-name="T3">vezan &amp; prevodniški elektron grasta drugam</text:span><text:span text:style-name="T5"></text:span><text:span text:style-name="T3">"p" tip se naelektri-stače tok</text:span></text:p>
          </table:table-cell>
          <table:table-cell table:style-name="Table1.B1" office:value-type="string">
            <text:p text:style-name="Standard"><text:span text:style-name="T1">TRANZISTOR:</text:span><text:span text:style-name="T3"> (</text:span><text:span text:style-name="T1">T</text:span><text:span text:style-name="T3">ranzistorsko </text:span><text:span text:style-name="T1">T</text:span><text:span text:style-name="T3">ranzistorska </text:span><text:span text:style-name="T1">L</text:span><text:span text:style-name="T3">ogika)</text:span></text:p>
            <text:p text:style-name="Standard"><text:span text:style-name="T7"></text:span><text:span text:style-name="T1">Unipolarni: FET s kanalom</text:span></text:p>
            <text:p text:style-name="P1"/>
            <text:p text:style-name="P1"/>
            <text:p text:style-name="P1"/>
            <text:p text:style-name="Standard"><text:span text:style-name="T3">U</text:span><text:span text:style-name="T8">G</text:span><text:span text:style-name="T3">=0 <text:s text:c="17"/>0&lt; U</text:span><text:span text:style-name="T8">G</text:span><text:span text:style-name="T3">&lt; U</text:span><text:span text:style-name="T8">max</text:span><text:span text:style-name="T3"> <text:s text:c="16"/>U</text:span><text:span text:style-name="T8">G</text:span><text:span text:style-name="T3">=max</text:span></text:p>
            <text:p text:style-name="Standard"><text:span text:style-name="T3">I</text:span><text:span text:style-name="T8">D</text:span><text:span text:style-name="T3">=max <text:s text:c="14"/>I&lt; I</text:span><text:span text:style-name="T8">D</text:span><text:span text:style-name="T3">&lt; U</text:span><text:span text:style-name="T8">max</text:span><text:span text:style-name="T3"> <text:s text:c="18"/>I</text:span><text:span text:style-name="T8">D</text:span><text:span text:style-name="T3">=0</text:span></text:p>
            <text:p text:style-name="P1"/>
            <text:p text:style-name="Standard"><text:span text:style-name="T3">TRANZISTOR: kot ojačevalnik pozitivne napetosti</text:span></text:p>
            <text:p text:style-name="Standard"><text:span text:style-name="T5"></text:span><text:span text:style-name="T3">U</text:span><text:span text:style-name="T8">G</text:span><text:span text:style-name="T5"></text:span><text:span text:style-name="T3">R</text:span><text:span text:style-name="T8">KANAL</text:span><text:span text:style-name="T5"></text:span><text:span text:style-name="T3">I</text:span><text:span text:style-name="T8">D</text:span><text:span text:style-name="T5"></text:span><text:span text:style-name="T3">-</text:span><text:span text:style-name="T5"></text:span><text:span text:style-name="T3">U <text:s text:c="9"/></text:span><text:span text:style-name="T5"></text:span><text:span text:style-name="T3">U</text:span><text:span text:style-name="T8">G</text:span><text:span text:style-name="T3">&lt;&lt;</text:span><text:span text:style-name="T5"></text:span><text:span text:style-name="T3">U</text:span></text:p>
            <text:p text:style-name="Standard"><text:span text:style-name="T3">Majhne spremembe U</text:span><text:span text:style-name="T8">G</text:span><text:span text:style-name="T3"> = povzročijo Velike spremembe U</text:span></text:p>
            <text:p text:style-name="P1"/>
            <text:p text:style-name="Standard"><text:span text:style-name="T7"></text:span><text:span text:style-name="T1">Bipolani tranzistorji:</text:span></text:p>
            <text:p text:style-name="Standard"><text:span text:style-name="T1"><text:s text:c="24"/></text:span><text:span text:style-name="T3">B-baza</text:span></text:p>
            <text:p text:style-name="Standard"><text:span text:style-name="T3"><text:s text:c="23"/>E-emitor</text:span></text:p>
            <text:p text:style-name="Standard"><text:span text:style-name="T3"><text:s text:c="23"/>C-kolektor <text:s text:c="8"/>analogna <text:s text:c="8"/>digitalna</text:span></text:p>
            <text:p text:style-name="Standard"><text:span text:style-name="T3"><text:s text:c="45"/>elektronika</text:span></text:p>
            <text:p text:style-name="Standard"><text:span text:style-name="T3">OJAČEVANLI FAKTOR:</text:span><text:span text:style-name="T2"> <text:s/></text:span><text:span text:style-name="T6"></text:span><text:span text:style-name="T2">I</text:span><text:span text:style-name="T9">C <text:s/></text:span><text:span text:style-name="T3">= </text:span><text:span text:style-name="T5"></text:span><text:span text:style-name="T3">U</text:span><text:span text:style-name="T8"> f</text:span></text:p>
            <text:p text:style-name="Standard"><text:span text:style-name="T3"><text:s text:c="34"/></text:span><text:span text:style-name="T5"></text:span><text:span text:style-name="T3">I</text:span><text:span text:style-name="T8">b</text:span></text:p>
            <text:p text:style-name="P1"/>
          </table:table-cell>
        </table:table-row>
        <table:table-row table:style-name="Table1.1"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OLPREVODIKI:</text:span><text:span text:style-name="T2">kem.,fiz.last. kovin in nekovin</text:span></text:p>
            <text:p text:style-name="Standard"><text:span text:style-name="T3">kovine z veliko polprevodniškimi elektroni:PREVODNIKI</text:span></text:p>
            <text:p text:style-name="Standard"><text:span text:style-name="T3">kovine z malo polprevodniških elektronov:IZOLATORJI</text:span></text:p>
            <text:p text:style-name="Standard"><text:span text:style-name="T1">Silicij:</text:span><text:span text:style-name="T3">+5valentni el.</text:span><text:span text:style-name="T5"></text:span><text:span text:style-name="T3">dodatni prevodniški el.</text:span></text:p>
            <text:p text:style-name="Standard"><text:span text:style-name="T3"><text:s text:c="10"/>+3valentni el.</text:span><text:span text:style-name="T5"></text:span><text:span text:style-name="T3">navidezni primankljaj el.(VERZEL)</text:span></text:p>
            <text:p text:style-name="Standard"><text:span text:style-name="T1">Polprevodniška dioda:</text:span><text:span text:style-name="T3">zaradi napetosti elektroni silijo k verzelim-oboji silijo skupaj</text:span><text:span text:style-name="T5"></text:span><text:span text:style-name="T3">srečanje+in-</text:span><text:span text:style-name="T5"></text:span><text:span text:style-name="T1">rekombinacija:</text:span><text:span text:style-name="T2">zapolnitel verzeli z polprevodniškimi elektroni</text:span><text:span text:style-name="T3">(</text:span><text:span text:style-name="T4">PREVODNA/PREPUSTNA SMER</text:span><text:span text:style-name="T3">)</text:span></text:p>
            <text:p text:style-name="Standard"><text:span text:style-name="T4">NEPREPUSTNA SMER</text:span><text:span text:style-name="T3">: tok ne teče, saj ni ravnovesja</text:span></text:p>
            <text:p text:style-name="Standard"><text:span text:style-name="T3">oznaka diode: --&gt;l-- <text:s text:c="4"/>A-germanijeva dioda, B-silicijeva</text:span></text:p>
            <text:p text:style-name="Standard"><text:span text:style-name="T1">Led dioda:</text:span><text:span text:style-name="T3"> svetlobo-oddajajoča dioda --&gt;l--</text:span></text:p>
            <text:p text:style-name="Standard"><text:span text:style-name="T3">dioda, skozi kareto teče tok-sveti (pri rekombinaciji dobimo </text:span></text:p>
            <text:p text:style-name="Standard"><text:span text:style-name="T2">vrnjeno</text:span><text:span text:style-name="T3"> energijo, v obliki fotona)</text:span></text:p>
            <text:p text:style-name="Standard"><text:span text:style-name="T1">Fotodioda:</text:span><text:span text:style-name="T3"> vezana zaporedno, v temi ne teče</text:span></text:p>
            <text:p text:style-name="Standard"><text:span text:style-name="T3">FOTOUPORNIK: --&gt;l—l&lt;-- </text:span><text:span text:style-name="T4">dioda deluje v obe smeri</text:span></text:p>
            <text:p text:style-name="Standard"><text:span text:style-name="T1">Sončna celica:</text:span><text:span text:style-name="T3"> kristalni/amorfni silicij(prah)</text:span></text:p>
            <text:p text:style-name="Standard"><text:span text:style-name="T3">ena plast, je tako tanka, da prepušča svetlobo</text:span></text:p>
            <text:p text:style-name="Standard"><text:span text:style-name="T3">vezan &amp; prevodniški elektron grasta drugam</text:span><text:span text:style-name="T5"></text:span><text:span text:style-name="T3">"p" tip se naelektri-stače tok</text:span></text:p>
          </table:table-cell>
          <table:table-cell table:style-name="Table1.B1" office:value-type="string">
            <text:p text:style-name="Standard"><text:span text:style-name="T1">TRANZISTOR:</text:span><text:span text:style-name="T3"> (</text:span><text:span text:style-name="T1">T</text:span><text:span text:style-name="T3">ranzistorsko </text:span><text:span text:style-name="T1">T</text:span><text:span text:style-name="T3">ranzistorska </text:span><text:span text:style-name="T1">L</text:span><text:span text:style-name="T3">ogika)</text:span></text:p>
            <text:p text:style-name="Standard"><text:span text:style-name="T7"></text:span><text:span text:style-name="T1">Unipolarni: FET s kanalom</text:span></text:p>
            <text:p text:style-name="P1"/>
            <text:p text:style-name="P1"/>
            <text:p text:style-name="P1"/>
            <text:p text:style-name="Standard"><text:span text:style-name="T3">U</text:span><text:span text:style-name="T8">G</text:span><text:span text:style-name="T3">=0 <text:s text:c="17"/>0&lt; U</text:span><text:span text:style-name="T8">G</text:span><text:span text:style-name="T3">&lt; U</text:span><text:span text:style-name="T8">max</text:span><text:span text:style-name="T3"> <text:s text:c="16"/>U</text:span><text:span text:style-name="T8">G</text:span><text:span text:style-name="T3">=max</text:span></text:p>
            <text:p text:style-name="Standard"><text:span text:style-name="T3">I</text:span><text:span text:style-name="T8">D</text:span><text:span text:style-name="T3">=max <text:s text:c="14"/>I&lt; I</text:span><text:span text:style-name="T8">D</text:span><text:span text:style-name="T3">&lt; U</text:span><text:span text:style-name="T8">max</text:span><text:span text:style-name="T3"> <text:s text:c="18"/>I</text:span><text:span text:style-name="T8">D</text:span><text:span text:style-name="T3">=0</text:span></text:p>
            <text:p text:style-name="P1"/>
            <text:p text:style-name="Standard"><text:span text:style-name="T3">TRANZISTOR: kot ojačevalnik pozitivne napetosti</text:span></text:p>
            <text:p text:style-name="Standard"><text:span text:style-name="T5"></text:span><text:span text:style-name="T3">U</text:span><text:span text:style-name="T8">G</text:span><text:span text:style-name="T5"></text:span><text:span text:style-name="T3">R</text:span><text:span text:style-name="T8">KANAL</text:span><text:span text:style-name="T5"></text:span><text:span text:style-name="T3">I</text:span><text:span text:style-name="T8">D</text:span><text:span text:style-name="T5"></text:span><text:span text:style-name="T3">-</text:span><text:span text:style-name="T5"></text:span><text:span text:style-name="T3">U <text:s text:c="9"/></text:span><text:span text:style-name="T5"></text:span><text:span text:style-name="T3">U</text:span><text:span text:style-name="T8">G</text:span><text:span text:style-name="T3">&lt;&lt;</text:span><text:span text:style-name="T5"></text:span><text:span text:style-name="T3">U</text:span></text:p>
            <text:p text:style-name="Standard"><text:span text:style-name="T3">Majhne spremembe U</text:span><text:span text:style-name="T8">G</text:span><text:span text:style-name="T3"> = povzročijo Velike spremembe U</text:span></text:p>
            <text:p text:style-name="P1"/>
            <text:p text:style-name="Standard"><text:span text:style-name="T7"></text:span><text:span text:style-name="T1">Bipolani tranzistorji:</text:span></text:p>
            <text:p text:style-name="Standard"><text:span text:style-name="T1"><text:s text:c="24"/></text:span><text:span text:style-name="T3">B-baza</text:span></text:p>
            <text:p text:style-name="Standard"><text:span text:style-name="T3"><text:s text:c="23"/>E-emitor</text:span></text:p>
            <text:p text:style-name="Standard"><text:span text:style-name="T3"><text:s text:c="23"/>C-kolektor <text:s text:c="8"/>analogna <text:s text:c="8"/>digitalna</text:span></text:p>
            <text:p text:style-name="Standard"><text:span text:style-name="T3"><text:s text:c="45"/>elektronika</text:span></text:p>
            <text:p text:style-name="Standard"><text:span text:style-name="T3">OJAČEVANLI FAKTOR:</text:span><text:span text:style-name="T2"> <text:s/></text:span><text:span text:style-name="T6"></text:span><text:span text:style-name="T2">I</text:span><text:span text:style-name="T9">C <text:s/></text:span><text:span text:style-name="T3">= </text:span><text:span text:style-name="T5"></text:span><text:span text:style-name="T3">U</text:span><text:span text:style-name="T8"> f</text:span></text:p>
            <text:p text:style-name="Standard"><text:span text:style-name="T3"><text:s text:c="34"/></text:span><text:span text:style-name="T5"></text:span><text:span text:style-name="T3">I</text:span><text:span text:style-name="T8">b</text:span></text:p>
            <text:p text:style-name="P1"/>
          </table:table-cell>
        </table:table-row>
        <table:table-row table:style-name="Table1.1"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POLPREVODIKI:</text:span><text:span text:style-name="T2">kem.,fiz.last. kovin in nekovin</text:span></text:p>
            <text:p text:style-name="Standard"><text:span text:style-name="T3">kovine z veliko polprevodniškimi elektroni:PREVODNIKI</text:span></text:p>
            <text:p text:style-name="Standard"><text:span text:style-name="T3">kovine z malo polprevodniških elektronov:IZOLATORJI</text:span></text:p>
            <text:p text:style-name="Standard"><text:span text:style-name="T1">Silicij:</text:span><text:span text:style-name="T3">+5valentni el.</text:span><text:span text:style-name="T5"></text:span><text:span text:style-name="T3">dodatni prevodniški el.</text:span></text:p>
            <text:p text:style-name="Standard"><text:span text:style-name="T3"><text:s text:c="10"/>+3valentni el.</text:span><text:span text:style-name="T5"></text:span><text:span text:style-name="T3">navidezni primankljaj el.(VERZEL)</text:span></text:p>
            <text:p text:style-name="Standard"><text:span text:style-name="T1">Polprevodniška dioda:</text:span><text:span text:style-name="T3">zaradi napetosti elektroni silijo k verzelim-oboji silijo skupaj</text:span><text:span text:style-name="T5"></text:span><text:span text:style-name="T3">srečanje+in-</text:span><text:span text:style-name="T5"></text:span><text:span text:style-name="T1">rekombinacija:</text:span><text:span text:style-name="T2">zapolnitel verzeli z polprevodniškimi elektroni</text:span><text:span text:style-name="T3">(</text:span><text:span text:style-name="T4">PREVODNA/PREPUSTNA SMER</text:span><text:span text:style-name="T3">)</text:span></text:p>
            <text:p text:style-name="Standard"><text:span text:style-name="T4">NEPREPUSTNA SMER</text:span><text:span text:style-name="T3">: tok ne teče, saj ni ravnovesja</text:span></text:p>
            <text:p text:style-name="Standard"><text:span text:style-name="T3">oznaka diode: --&gt;l-- <text:s text:c="4"/>A-germanijeva dioda, B-silicijeva</text:span></text:p>
            <text:p text:style-name="Standard"><text:span text:style-name="T1">Led dioda:</text:span><text:span text:style-name="T3"> svetlobo-oddajajoča dioda --&gt;l--</text:span></text:p>
            <text:p text:style-name="Standard"><text:span text:style-name="T3">dioda, skozi kareto teče tok-sveti (pri rekombinaciji </text:span><text:soft-page-break/><text:span text:style-name="T3">dobimo </text:span></text:p>
            <text:p text:style-name="Standard"><text:span text:style-name="T2">vrnjeno</text:span><text:span text:style-name="T3"> energijo, v obliki fotona)</text:span></text:p>
            <text:p text:style-name="Standard"><text:span text:style-name="T1">Fotodioda:</text:span><text:span text:style-name="T3"> vezana zaporedno, v temi ne teče</text:span></text:p>
            <text:p text:style-name="Standard"><text:span text:style-name="T3">FOTOUPORNIK: --&gt;l—l&lt;-- </text:span><text:span text:style-name="T4">dioda deluje v obe smeri</text:span></text:p>
            <text:p text:style-name="Standard"><text:span text:style-name="T1">Sončna celica:</text:span><text:span text:style-name="T3"> kristalni/amorfni silicij(prah)</text:span></text:p>
            <text:p text:style-name="Standard"><text:span text:style-name="T3">ena plast, je tako tanka, da prepušča svetlobo</text:span></text:p>
            <text:p text:style-name="Standard"><text:span text:style-name="T3">vezan &amp; prevodniški elektron grasta drugam</text:span><text:span text:style-name="T5"></text:span><text:span text:style-name="T3">"p" tip se naelektri-stače tok</text:span></text:p>
          </table:table-cell>
          <table:table-cell table:style-name="Table1.B1" office:value-type="string">
            <text:p text:style-name="Standard"><text:span text:style-name="T1">TRANZISTOR:</text:span><text:span text:style-name="T3"> (</text:span><text:span text:style-name="T1">T</text:span><text:span text:style-name="T3">ranzistorsko </text:span><text:span text:style-name="T1">T</text:span><text:span text:style-name="T3">ranzistorska </text:span><text:span text:style-name="T1">L</text:span><text:span text:style-name="T3">ogika)</text:span></text:p>
            <text:p text:style-name="Standard"><text:span text:style-name="T7"></text:span><text:span text:style-name="T1">Unipolarni: FET s kanalom</text:span></text:p>
            <text:p text:style-name="P1"/>
            <text:p text:style-name="P1"/>
            <text:p text:style-name="P1"/>
            <text:p text:style-name="Standard"><text:span text:style-name="T3">U</text:span><text:span text:style-name="T8">G</text:span><text:span text:style-name="T3">=0 <text:s text:c="17"/>0&lt; U</text:span><text:span text:style-name="T8">G</text:span><text:span text:style-name="T3">&lt; U</text:span><text:span text:style-name="T8">max</text:span><text:span text:style-name="T3"> <text:s text:c="16"/>U</text:span><text:span text:style-name="T8">G</text:span><text:span text:style-name="T3">=max</text:span></text:p>
            <text:p text:style-name="Standard"><text:span text:style-name="T3">I</text:span><text:span text:style-name="T8">D</text:span><text:span text:style-name="T3">=max <text:s text:c="14"/>I&lt; I</text:span><text:span text:style-name="T8">D</text:span><text:span text:style-name="T3">&lt; U</text:span><text:span text:style-name="T8">max</text:span><text:span text:style-name="T3"> <text:s text:c="18"/>I</text:span><text:span text:style-name="T8">D</text:span><text:span text:style-name="T3">=0</text:span></text:p>
            <text:p text:style-name="P1"/>
            <text:p text:style-name="Standard"><text:span text:style-name="T3">TRANZISTOR: kot ojačevalnik pozitivne napetosti</text:span></text:p>
            <text:p text:style-name="Standard"><text:span text:style-name="T5"></text:span><text:span text:style-name="T3">U</text:span><text:span text:style-name="T8">G</text:span><text:span text:style-name="T5"></text:span><text:span text:style-name="T3">R</text:span><text:span text:style-name="T8">KANAL</text:span><text:span text:style-name="T5"></text:span><text:span text:style-name="T3">I</text:span><text:span text:style-name="T8">D</text:span><text:span text:style-name="T5"></text:span><text:span text:style-name="T3">-</text:span><text:span text:style-name="T5"></text:span><text:span text:style-name="T3">U <text:s text:c="9"/></text:span><text:span text:style-name="T5"></text:span><text:span text:style-name="T3">U</text:span><text:span text:style-name="T8">G</text:span><text:span text:style-name="T3">&lt;&lt;</text:span><text:span text:style-name="T5"></text:span><text:span text:style-name="T3">U</text:span></text:p>
            <text:p text:style-name="Standard"><text:span text:style-name="T3">Majhne spremembe U</text:span><text:span text:style-name="T8">G</text:span><text:span text:style-name="T3"> = povzročijo Velike spremembe U</text:span></text:p>
            <text:p text:style-name="P1"/>
            <text:p text:style-name="Standard"><text:span text:style-name="T7"></text:span><text:span text:style-name="T1">Bipolani tranzistorji:</text:span></text:p>
            <text:p text:style-name="Standard"><text:span text:style-name="T1"><text:s text:c="24"/></text:span><text:span text:style-name="T3">B-baza</text:span></text:p>
            <text:p text:style-name="Standard"><text:span text:style-name="T3"><text:s text:c="23"/>E-emitor</text:span></text:p>
            <text:p text:style-name="Standard"><text:span text:style-name="T3"><text:s text:c="23"/>C-kolektor <text:s text:c="8"/>analogna <text:s text:c="8"/>digitalna</text:span></text:p>
            <text:p text:style-name="Standard"><text:span text:style-name="T3"><text:s text:c="45"/>elektronika</text:span></text:p>
            <text:p text:style-name="Standard"><text:soft-page-break/><text:span text:style-name="T3">OJAČEVANLI FAKTOR:</text:span><text:span text:style-name="T2"> <text:s/></text:span><text:span text:style-name="T6"></text:span><text:span text:style-name="T2">I</text:span><text:span text:style-name="T9">C <text:s/></text:span><text:span text:style-name="T3">= </text:span><text:span text:style-name="T5"></text:span><text:span text:style-name="T3">U</text:span><text:span text:style-name="T8"> f</text:span></text:p>
            <text:p text:style-name="Standard"><text:span text:style-name="T3"><text:s text:c="34"/></text:span><text:span text:style-name="T5"></text:span><text:span text:style-name="T3">I</text:span><text:span text:style-name="T8">b</text:span></text:p>
            <text:p text:style-name="P1"/>
          </table:table-cell>
        </table:table-row>
        <table:table-row table:style-name="Table1.1"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120" meta:word-count="740" meta:character-count="6124" meta:non-whitespace-character-count="4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