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margin-left="0in" fo:margin-right="0in" fo:text-indent="0.4917in" style:auto-text-indent="false"/>
    </style:style>
    <style:style style:name="P4" style:family="paragraph" style:parent-style-name="Standard">
      <style:paragraph-properties fo:margin-left="0in" fo:margin-right="0in" fo:text-indent="0.4917in" style:auto-text-indent="false"/>
      <style:text-properties fo:font-size="9pt" style:font-size-asian="9pt" style:font-size-complex="9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7pt" fo:font-weight="bold" style:font-size-asian="7pt" style:font-weight-asian="bold" style:font-size-complex="7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H.T</text:span><text:span text:style-name="T2">- </text:span><text:span text:style-name="T1">odv.:</text:span><text:span text:style-name="T2">gladine,težnega pospš.,gostote <text:s text:c="11"/></text:span></text:p>
      <text:p text:style-name="Standard"><text:span text:style-name="T1">Vzgon</text:span><text:span text:style-name="T2">-vsota sil s katerimi mirujoča </text:span></text:p>
      <text:p text:style-name="Standard"><text:span text:style-name="T2">tekočina deluje na potop.telo.</text:span></text:p>
      <text:p text:style-name="Standard"><text:span text:style-name="T1">T.-</text:span><text:span text:style-name="T2">sila,ki pravok.del.na 1m²povr.(Pa),</text:span></text:p>
      <text:p text:style-name="Standard"><text:span text:style-name="T2">enota:bar (morsk.glad.-1,03bar) <text:s text:c="8"/></text:span></text:p>
      <text:p text:style-name="Standard"><text:span text:style-name="T1">Težišče</text:span><text:span text:style-name="T2">-točka,kjer je vsota navorov 0.</text:span></text:p>
      <text:p text:style-name="Standard"><text:span text:style-name="T1">Z.T</text:span><text:span text:style-name="T2">.-posledica teže zraka,</text:span><text:span text:style-name="T1">dov</text:span><text:span text:style-name="T2">.:višine,vremena(temp.,vlaga),</text:span></text:p>
      <text:p text:style-name="Standard"><text:span text:style-name="T2">goste zraka,težnega pospeš. <text:s/></text:span></text:p>
      <text:p text:style-name="Standard"><text:span text:style-name="T1">Nor.Z.T.-</text:span><text:span text:style-name="T2">1 bar,</text:span><text:span text:style-name="T1">odv</text:span><text:span text:style-name="T2">.:višina0,temp.0,S=1,2km/m³</text:span></text:p>
      <text:p text:style-name="Standard"><text:span text:style-name="T1">Navor-</text:span><text:span text:style-name="T2">vrtilni učinek sile M=F*r </text:span></text:p>
      <text:p text:style-name="Standard"><text:span text:style-name="T1">Arh.zakon</text:span><text:span text:style-name="T2">-vzgon je enak teži izpodrinjene teže</text:span></text:p>
      <text:p text:style-name="P1"/>
      <text:p text:style-name="P1"/>
      <text:p text:style-name="Standard"><text:span text:style-name="T1">H.T</text:span><text:span text:style-name="T2">- </text:span><text:span text:style-name="T1">odv.:</text:span><text:span text:style-name="T2">gladine,težnega pospš.,gostote <text:s text:c="11"/></text:span></text:p>
      <text:p text:style-name="Standard"><text:span text:style-name="T1">Vzgon</text:span><text:span text:style-name="T2">-vsota sil s katerimi mirujoča </text:span></text:p>
      <text:p text:style-name="Standard"><text:span text:style-name="T2">tekočina deluje na potop.telo.</text:span></text:p>
      <text:p text:style-name="Standard"><text:span text:style-name="T1">T.-</text:span><text:span text:style-name="T2">sila,ki pravok.del.na 1m²povr.(Pa),</text:span></text:p>
      <text:p text:style-name="Standard"><text:span text:style-name="T2">enota:bar (morsk.glad.-1,03bar) <text:s text:c="8"/></text:span></text:p>
      <text:p text:style-name="Standard"><text:span text:style-name="T1">Težišče</text:span><text:span text:style-name="T2">-točka,kjer je vsota navorov 0.</text:span></text:p>
      <text:p text:style-name="Standard"><text:span text:style-name="T1">Z.T</text:span><text:span text:style-name="T2">.-posledica teže zraka,</text:span><text:span text:style-name="T1">dov</text:span><text:span text:style-name="T2">.:višine,vremena(temp.,vlaga),</text:span></text:p>
      <text:p text:style-name="Standard"><text:span text:style-name="T2">goste zraka,težnega pospeš. <text:s/></text:span></text:p>
      <text:p text:style-name="Standard"><text:span text:style-name="T1">Nor.Z.T.-</text:span><text:span text:style-name="T2">1 bar,</text:span><text:span text:style-name="T1">odv</text:span><text:span text:style-name="T2">.:višina0,temp.0,S=1,2km/m³</text:span></text:p>
      <text:p text:style-name="Standard"><text:span text:style-name="T1">Navor-</text:span><text:span text:style-name="T2">vrtilni učinek sile M=F*r </text:span></text:p>
      <text:p text:style-name="Standard"><text:span text:style-name="T1">Arh.zakon</text:span><text:span text:style-name="T2">-vzgon je enak teži izpodrinjene teže</text:span></text:p>
      <text:p text:style-name="P1"/>
      <text:p text:style-name="P2"/>
      <text:p text:style-name="P4"/>
      <text:p text:style-name="Standard"><text:span text:style-name="T3">H.T</text:span><text:span text:style-name="T4">- </text:span><text:span text:style-name="T3">odv.:</text:span><text:span text:style-name="T4">gladine,težnega pospš.,gostote <text:s text:c="11"/></text:span></text:p>
      <text:p text:style-name="Standard"><text:span text:style-name="T3">Vzgon</text:span><text:span text:style-name="T4">-vsota sil s katerimi mirujoča </text:span></text:p>
      <text:p text:style-name="Standard"><text:span text:style-name="T4">tekočina deluje na potop.telo.</text:span></text:p>
      <text:p text:style-name="Standard"><text:span text:style-name="T3">T.-</text:span><text:span text:style-name="T4">sila,ki pravok.del.na 1m²povr.(Pa),</text:span></text:p>
      <text:p text:style-name="Standard"><text:span text:style-name="T4">enota:bar (morsk.glad.-1,03bar) <text:s text:c="8"/></text:span></text:p>
      <text:p text:style-name="Standard"><text:span text:style-name="T3">Težišče</text:span><text:span text:style-name="T4">-točka,kjer je vsota navorov 0.</text:span></text:p>
      <text:p text:style-name="Standard"><text:span text:style-name="T3">Z.T</text:span><text:span text:style-name="T4">.-posledica teže zraka,</text:span><text:span text:style-name="T3">dov</text:span><text:span text:style-name="T4">.:višine,vremena(temp.,vlaga),</text:span></text:p>
      <text:p text:style-name="Standard"><text:span text:style-name="T4">goste zraka,težnega pospeš. <text:s/></text:span></text:p>
      <text:p text:style-name="Standard"><text:span text:style-name="T3">Nor.Z.T.-</text:span><text:span text:style-name="T4">1 bar,</text:span><text:span text:style-name="T3">odv</text:span><text:span text:style-name="T4">.:višina0,temp.0,S=1,2km/m³</text:span></text:p>
      <text:p text:style-name="Standard"><text:span text:style-name="T3">Navor-</text:span><text:span text:style-name="T4">vrtilni učinek sile M=F*r </text:span></text:p>
      <text:p text:style-name="Standard"><text:span text:style-name="T3">Arh.zakon</text:span><text:span text:style-name="T4">-vzgon je enak teži izpodrinjene teže</text:span></text:p>
      <text:p text:style-name="P2"/>
      <text:p text:style-name="P2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log1" style:family="paragraph" style:parent-style-name="toa_20_heading" style:default-outline-level=""/>
    <style:style style:name="toa_20_heading" style:display-name="toa heading" style:family="paragraph" style:parent-style-name="Standard" style:next-style-name="Standard" style:default-outline-level="">
      <style:paragraph-properties fo:margin-top="0.0835in" fo:margin-bottom="0in" loext:contextual-spacing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3" meta:word-count="129" meta:character-count="1335" meta:non-whitespace-character-count="11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