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color="#000080" fo:font-size="8pt" style:font-size-asian="8pt" style:font-size-complex="8pt"/>
    </style:style>
    <style:style style:name="T3" style:family="text">
      <style:text-properties fo:color="#000080" style:text-position="super 58%" fo:font-size="8pt" style:font-size-asian="8pt" style:font-size-complex="8pt"/>
    </style:style>
    <style:style style:name="T4" style:family="text">
      <style:text-properties fo:color="#000080" style:font-name="Wingdings" fo:font-size="8pt" style:font-size-asian="8pt" style:font-size-complex="8pt"/>
    </style:style>
    <style:style style:name="T5" style:family="text">
      <style:text-properties fo:color="#000080" style:text-position="sub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</text:span><text:span text:style-name="T2">ILE: o sili govorimo, ko eno telo ˝deluje˝ na drugega. Enota za silo je F = 1N = 1kg*m</text:span><text:span text:style-name="T3">2</text:span><text:span text:style-name="T2">*s</text:span><text:span text:style-name="T3">-2</text:span><text:span text:style-name="T2">. <text:s/>4 OSNOVNE SILE: gravitacijska sila, elektromagneta sila, močna ali jedrska sila, šibka sila. UČINKI SIL: če sila deluje na neko telo: lahko spremeni gibanje, povzroča deformacijo, spremeni volumen. SILE merimo z silomerom (običajno jih ocenjujemo po deformacijah). 1 NEWTNOV ZAKON : <text:s/>Če je vsota vseh zunanjih sil enaka nič, potem telo miruje ali pa se giblje premoenakomerno 3 NEWTNOV ZAKON : Če prvo telo deluje na drugo z neko silo, potem tudi drugo telo deluje na prvo z nasprotno enako silo. KOTNE FUNKCIJE : koti in stranice so povezane, povezujejo pa jih kotne funkcije. </text:span></text:p>
      <text:p text:style-name="P1"><text:span text:style-name="T2">[ sin α = a/c ] [ sin β = b/c ] [ cos α = b/c ] [ tan α = a/b ] VEKTORJI IN SKALARJI : <text:s/>fizikalne količine niso enako zahtevne: Skalarji (najbolj preprosti, samo 1 podatek), Vektorji (bolj zahtevni, 3 podatki : velikost, smer, smisel), Tenzorji (9 ali več podatkov). Razlika dveh vektorjev je stranska diagonala, ki se začne na koncu drugega in konča na koncu prvega vektorja! SILA TRENJA: če se telo premika po neki podlagi, je zato potrebna sila F. Ker pa more biti vsota vseh sil enaka nič, se pojavi še ena sila </text:span><text:span text:style-name="T4"></text:span><text:span text:style-name="T2"> sila trenja (nasprotna od gibanja). Sila trenja je sorazmerna, ni odvisna od velikosti ploske in tudi ne od hitrosti. F</text:span><text:span text:style-name="T5">tr</text:span><text:span text:style-name="T2"> = k</text:span><text:span text:style-name="T5">tr</text:span><text:span text:style-name="T2"> * F</text:span><text:span text:style-name="T5">┴</text:span></text:p>
      <text:p text:style-name="Standard"><text:span text:style-name="T2">[ F</text:span><text:span text:style-name="T5">s</text:span><text:span text:style-name="T2"> = F</text:span><text:span text:style-name="T5">g</text:span><text:span text:style-name="T2"> * cos α ] [ F</text:span><text:span text:style-name="T5">s</text:span><text:span text:style-name="T2"> = k</text:span><text:span text:style-name="T5">tr</text:span><text:span text:style-name="T2"> * F * cos α ] [ F</text:span><text:span text:style-name="T5">d</text:span><text:span text:style-name="T2"> = F</text:span><text:span text:style-name="T5">g</text:span><text:span text:style-name="T2"> * sin α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62" meta:character-count="1386" meta:non-whitespace-character-count="1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