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.5516in" fo:margin-right="0in" fo:text-indent="-0.393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3366" style:font-name="Arial" fo:font-size="8pt" style:font-size-asian="8pt" style:font-size-complex="8pt"/>
    </style:style>
    <style:style style:name="T2" style:family="text">
      <style:text-properties fo:color="#003366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3366" style:text-position="37% 100%"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LAK – Sile lahko delimo tudi glede na prijemališče: </text:span></text:p>
      <text:p text:style-name="P2"><text:span text:style-name="T1">sile, ki prijemljejo v točki</text:span></text:p>
      <text:p text:style-name="P2"><text:span text:style-name="T1">prostorsko porazdeljene sile (Fg)</text:span></text:p>
      <text:p text:style-name="P2"><text:span text:style-name="T1">linearno porazdeljene sile</text:span></text:p>
      <text:p text:style-name="P2"><text:span text:style-name="T1">ploskovno porazdeljene sile</text:span></text:p>
      <text:p text:style-name="P2"><text:span text:style-name="T3">TLAK nam pove, koliko sile pride na m2</text:span></text:p>
      <text:p text:style-name="P2"><text:span text:style-name="T1">p = F / S (Pa)</text:span></text:p>
      <text:p text:style-name="P2"><text:span text:style-name="T1">TLAK v TEKOČINAH</text:span></text:p>
      <text:p text:style-name="P2"><text:span text:style-name="T1">Sila lahko v tekočini deluje le pravokotno na steno posode, v kateri je neka tekočina, sila, ki bi bila vzporedna ali poševno na steno ne more obstajati, tlak je v tekočini vsepovsod enak.</text:span></text:p>
      <text:p text:style-name="P2"><text:span text:style-name="T1">HIDROSTATIČNI TLAK (tlak zaradi teže tekočine)</text:span></text:p>
      <text:p text:style-name="P2"><text:span text:style-name="T1">p = </text:span><text:span text:style-name="T2">ρ</text:span><text:span text:style-name="T1"> * g * h <text:s/>(Pa) 1bar = 10</text:span><text:span text:style-name="T3">5</text:span><text:span text:style-name="T1">Pa, 1milibar = 100Pa</text:span></text:p>
      <text:p text:style-name="P2"><text:span text:style-name="T1">VZGON je rezultanta sil okolne tekočine na potopljeno telo. Potopljena telesa so na videz lažja.</text:span></text:p>
      <text:p text:style-name="P2"><text:span text:style-name="T1">Sila vzgona je enaka izpodrinjeni tekočini.</text:span></text:p>
      <text:p text:style-name="P2"><text:span text:style-name="T1">Fv = m * g (m=masa izpodrinjene tekočine, g=teža izpodrinjene tekočine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25" meta:character-count="729" meta:non-whitespace-character-count="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