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6575in" fo:text-indent="0in" style:auto-text-indent="false"/>
    </style:style>
    <style:style style:name="P2" style:family="paragraph" style:parent-style-name="Standard">
      <style:paragraph-properties fo:margin-left="0in" fo:margin-right="2.6575in" fo:text-indent="0in" style:auto-text-indent="false">
        <style:tab-stops>
          <style:tab-stop style:position="2.3228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6pt" style:font-size-asian="6pt"/>
    </style:style>
    <style:style style:name="T2" style:family="text">
      <style:text-properties fo:color="#ff0000" fo:font-size="8pt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6pt" style:font-size-asian="6pt"/>
    </style:style>
    <style:style style:name="T6" style:family="text">
      <style:text-properties fo:font-size="6pt" fo:font-weight="bold" style:font-size-asian="6pt" style:font-weight-asian="bold" style:font-weight-complex="bold"/>
    </style:style>
    <style:style style:name="T7" style:family="text">
      <style:text-properties style:text-position="sub 58%" fo:font-size="8pt" fo:font-weight="bold" style:font-size-asian="8pt" style:font-weight-asian="bold" style:font-weight-complex="bold"/>
    </style:style>
    <style:style style:name="T8" style:family="text">
      <style:text-properties fo:color="#0000ff" fo:font-size="8pt" style:font-size-asian="8pt"/>
    </style:style>
    <style:style style:name="T9" style:family="text">
      <style:text-properties fo:color="#0000ff" fo:font-size="6pt" style:font-size-asian="6pt"/>
    </style:style>
    <style:style style:name="T10" style:family="text">
      <style:text-properties style:text-position="super 58%" fo:font-size="8pt" fo:font-weight="bold" style:font-size-asian="8pt" style:font-weight-asian="bold" style:font-weight-complex="bold"/>
    </style:style>
    <style:style style:name="T11" style:family="text">
      <style:text-properties style:text-position="super 58%" fo:font-size="6pt" style:font-size-asian="6pt"/>
    </style:style>
    <style:style style:name="T12" style:family="text">
      <style:text-properties style:text-position="super 58%" fo:font-size="6pt" fo:font-weight="bold" style:font-size-asian="6p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oplotni tok:</text:span><text:span text:style-name="T3"> <text:s/></text:span><text:span text:style-name="T4">P=Q/t <text:s/>[ J/s=W] <text:s text:c="6"/>Q=mc*ΔT <text:s text:c="2"/>Q=P*t</text:span></text:p>
      <text:p text:style-name="P1"><text:span text:style-name="T5">Nam pove, koliko toplote se preteče skozi izbran presek snovi na</text:span></text:p>
      <text:p text:style-name="P1"><text:span text:style-name="T5"><text:s/>časovno enoto.</text:span></text:p>
      <text:p text:style-name="P1"><text:span text:style-name="T4">Q</text:span><text:span text:style-name="T7">1</text:span><text:span text:style-name="T4">=P</text:span><text:span text:style-name="T7">1</text:span><text:span text:style-name="T4">*t</text:span><text:span text:style-name="T7">1</text:span><text:span text:style-name="T4">+P</text:span><text:span text:style-name="T7">2</text:span><text:span text:style-name="T4">*t</text:span><text:span text:style-name="T7">2 <text:s text:c="7"/></text:span><text:span text:style-name="T8">1kWh=1000W*3600s=3,6MJ</text:span></text:p>
      <text:p text:style-name="P1"><text:span text:style-name="T1">Gostota toplotnega toka:</text:span><text:span text:style-name="T2"> <text:s/></text:span><text:span text:style-name="T4">j= P/S [W/m</text:span><text:span text:style-name="T10">2</text:span><text:span text:style-name="T4">] <text:s text:c="5"/>gradient T=ΔT/d</text:span></text:p>
      <text:p text:style-name="P1"><text:span text:style-name="T5">Nam pove kolikšen toplotni tok teče skozi 1m</text:span><text:span text:style-name="T11">2</text:span><text:span text:style-name="T5"> površine.</text:span></text:p>
      <text:p text:style-name="P1"><text:span text:style-name="T1">Načini prenašanja toplote:</text:span><text:span text:style-name="T5">- z neposrednim stikom, - s snovjo, -s sevanjem</text:span></text:p>
      <text:p text:style-name="P1"><text:span text:style-name="T1">Toplotna prevodnost:</text:span><text:span text:style-name="T2"> <text:s/></text:span><text:span text:style-name="T4">λ(lambda)= (P*d)/(SΔT) [W/mK]</text:span></text:p>
      <text:p text:style-name="P1"><text:span text:style-name="T5">gostota toplotnega toka je odvisna od: temp. razlike, debeline stene, </text:span></text:p>
      <text:p text:style-name="P1"><text:span text:style-name="T5">vrste snovi.</text:span></text:p>
      <text:p text:style-name="P1"><text:span text:style-name="T4">j=λ*ΔT/d <text:s text:c="3"/>P=λS*ΔT/d <text:s text:c="6"/>ΔT=(p*d)/( λ*S) <text:s text:c="3"/></text:span></text:p>
      <text:p text:style-name="P1"><text:span text:style-name="T1">Vrste sevanja:</text:span><text:span text:style-name="T5">- vidno sevanje(vidna svetloba), -nevidno sevanje(IR,UV…)</text:span></text:p>
      <text:p text:style-name="P1"><text:span text:style-name="T5">Vrsta sevanja,ki ga telo oddaja je odvisno od temp. telesa</text:span></text:p>
      <text:p text:style-name="P1"><text:span text:style-name="T9">Albedo-odbojnost (a) </text:span><text:span text:style-name="T5">= vrednost za albedo je od 0-1. Telesa, ki imajo velik </text:span></text:p>
      <text:p text:style-name="P1"><text:span text:style-name="T5">albedo sevajo slabo, telesa ki imajo majhen albedo sevajo močno. </text:span></text:p>
      <text:p text:style-name="P1"><text:span text:style-name="T1">ENAČBA za SEVANJE: </text:span></text:p>
      <text:p text:style-name="P1"><text:span text:style-name="T4"><text:s text:c="7"/>j= ( 1-a ) Ģ* T</text:span><text:span text:style-name="T10">4</text:span><text:span text:style-name="T4"> <text:s text:c="6"/>Ģ</text:span><text:span text:style-name="T5">(stefanova konst.)=</text:span><text:span text:style-name="T4">5,67*10</text:span><text:span text:style-name="T10">-8</text:span><text:span text:style-name="T4"> W/m</text:span><text:span text:style-name="T10">2</text:span><text:span text:style-name="T4">K</text:span><text:span text:style-name="T10">4</text:span></text:p>
      <text:p text:style-name="P1"><text:span text:style-name="T6"><text:s text:c="48"/>T</text:span><text:span text:style-name="T12">4</text:span><text:span text:style-name="T6"> (absolutna temp.) </text:span></text:p>
      <text:p text:style-name="P1"><text:span text:style-name="T5">Telesa,ki imajo albedo enak 0 so črna telesa. </text:span></text:p>
      <text:p text:style-name="P2"><text:span text:style-name="T1">STEFANOV ZAKON za sevanje črnih teles:</text:span><text:span text:style-name="T2"> </text:span><text:span text:style-name="T4">j= Ģ*T</text:span><text:span text:style-name="T10">4</text:span><text:span text:style-name="T4"> <text:tab/></text:span></text:p>
      <text:p text:style-name="P1"><text:span text:style-name="T4"><text:s text:c="59"/>1-a = a (emisivnost)</text:span></text:p>
      <text:p text:style-name="P1"><text:span text:style-name="T4">m</text:span><text:span text:style-name="T7">vode=</text:span><text:span text:style-name="T4">(-m</text:span><text:span text:style-name="T7">hladne</text:span><text:span text:style-name="T4">*(T</text:span><text:span text:style-name="T7">končne-</text:span><text:span text:style-name="T4">T</text:span><text:span text:style-name="T7">hladne</text:span><text:span text:style-name="T4">)/(T</text:span><text:span text:style-name="T7">končna</text:span><text:span text:style-name="T4">-T</text:span><text:span text:style-name="T7">vroča</text:span><text:span text:style-name="T4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47" meta:character-count="1190" meta:non-whitespace-character-count="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