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style:text-position="super 58%" fo:language="sl" fo:country="SI"/>
    </style:style>
    <style:style style:name="T3" style:family="text">
      <style:text-properties style:font-name="Wingdings" fo:language="sl" fo:country="SI" style:font-name-asian="Wingdings1" style:font-name-complex="Wingdings1"/>
    </style:style>
    <style:style style:name="T4" style:family="text">
      <style:text-properties style:text-position="sub 58%"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TALILNA: Q=mqt, [J/kg]; qtled= 3,36x10</text:span><text:span text:style-name="T2">5 </text:span><text:span text:style-name="T1">; IZPARILNA: Q=mqiz, qizvode= 2,26x10</text:span><text:span text:style-name="T2">6</text:span><text:span text:style-name="T1"> ; SEŽIGNA: Q=mqs; led</text:span><text:span text:style-name="T3"></text:span><text:span text:style-name="T1">voda=A(+)-majhno delo, voda</text:span><text:span text:style-name="T3"></text:span><text:span text:style-name="T1">para=A(-)-veliko; Q=∆Wn; Q=mc∆T; 1Wh=3600J; 1J=2,8x10</text:span><text:span text:style-name="T2">-4</text:span><text:span text:style-name="T1">Wh; PREVAJANJE: P=Q/t, [J/s, W]- toplotni tok; j=P/S[W/m2]- gostota P; j=Q/tS; P=λS∆T/d; λ-koeficient toplotne prevodnosti [W/Km]; R=d/λS –toplotna upornost; P=∆T/R; v različnih snoveh: P=(Tv-Tn)/(d1/λ1+d2/λ2)xS; R=R1+R2+...; λ1x(Tv-Ts)/d1xS=λ2x(Ts-Tn)/d2xS; TOPLOTNI STROJ: Qdo=Qod+A; η=A/Qdo=(Qdo-Qod)/Qdo; η=1-Qod/Qdo- izkoristek; Carnojeva sprememba: η=1-Tv/Tn; HLADILNI: Qdo+A=Qod; ν=Qdo/A- učinek; ELEKTROSTATIKA: e</text:span><text:span text:style-name="T4">o</text:span><text:span text:style-name="T1">=1,6x10</text:span><text:span text:style-name="T2">-19</text:span><text:span text:style-name="T1">As- osnovni naboj; Coulombov zakon: s=Fel/Fvxe, s-odmik iz ravnovesne lege; Fel=e1e2/4πΣor</text:span><text:span text:style-name="T2">2 </text:span><text:span text:style-name="T1">[VAs/m]; Σo=8,9x10</text:span><text:span text:style-name="T2">-12</text:span><text:span text:style-name="T1">-konstanta; J=VAs; e=(e1+e2)/2; JAKOST: F=Ee, E [N/As, V/m]-jakost el. polja; E=konst.- homogeno polje; E=e/4πΣor2; δ=e/S- površinska gostota naboja; E= δ/2Σo- polje plošče; V kondenzatorju: E= δ/Σo; Ey=2E1cos 30;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03" meta:character-count="950" meta:non-whitespace-character-count="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