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language="sl" fo:country="SI" fo:font-style="italic" style:text-underline-style="solid" style:text-underline-width="auto" style:text-underline-color="font-color" fo:font-weight="bold" style:font-name-asian="Times New Roman1" style:font-size-asian="6pt" style:language-asian="ar" style:country-asian="SA" style:font-style-asian="italic" style:font-weight-asian="bold" style:font-size-complex="6pt"/>
    </style:style>
    <style:style style:name="T2" style:family="text">
      <style:text-properties fo:font-size="6pt" fo:language="sl" fo:country="SI" fo:font-weight="bold" style:font-name-asian="Times New Roman1" style:font-size-asian="6pt" style:language-asian="ar" style:country-asian="SA" style:font-weight-asian="bold" style:font-size-complex="6pt"/>
    </style:style>
    <style:style style:name="T3" style:family="text">
      <style:text-properties fo:font-size="6pt" fo:language="el" fo:country="GR" fo:font-weight="bold" style:font-name-asian="Times New Roman1" style:font-size-asian="6pt" style:language-asian="ar" style:country-asian="SA" style:font-weight-asian="bold" style:font-size-complex="6pt"/>
    </style:style>
    <style:style style:name="T4" style:family="text">
      <style:text-properties style:text-position="sub 58%" fo:font-size="6pt" fo:language="sl" fo:country="SI" fo:font-weight="bold" style:font-name-asian="Times New Roman1" style:font-size-asian="6pt" style:language-asian="ar" style:country-asian="SA" style:font-weight-asian="bold" style:font-size-complex="6pt"/>
    </style:style>
    <style:style style:name="T5" style:family="text">
      <style:text-properties style:text-position="super 58%" fo:font-size="6pt" fo:language="sl" fo:country="SI" fo:font-weight="bold" style:font-name-asian="Times New Roman1" style:font-size-asian="6pt" style:language-asian="ar" style:country-asian="SA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TOPLOTA</text:span></text:p>
      <text:p text:style-name="Standard"><text:span text:style-name="T2">W</text:span><text:span text:style-name="T4">kin</text:span><text:span text:style-name="T2">=3kT/2 – povp. Kineti. Energija molekule</text:span></text:p>
      <text:p text:style-name="Standard"><text:span text:style-name="T2">Boltzmanova konstanta: k = 1,38*10</text:span><text:span text:style-name="T5">-23</text:span></text:p>
      <text:p text:style-name="Standard"><text:span text:style-name="T2">Toplotni tok= P=Q/t </text:span></text:p>
      <text:p text:style-name="Standard"><text:span text:style-name="T2">W</text:span><text:span text:style-name="T4">kin</text:span><text:span text:style-name="T2">= Mv</text:span><text:span text:style-name="T5">2</text:span><text:span text:style-name="T2">/2, v=√2kT/m</text:span></text:p>
      <text:p text:style-name="Standard"><text:span text:style-name="T2">R=kN</text:span><text:span text:style-name="T4">a</text:span><text:span text:style-name="T2">=8300J/K, v=√3RT/M</text:span></text:p>
      <text:p text:style-name="Standard"><text:span text:style-name="T2">pV=NkT p=kT/V*N <text:s text:c="2"/></text:span></text:p>
      <text:p text:style-name="Standard"><text:span text:style-name="T2">pV=mRT/M <text:s text:c="5"/>pV=nRT</text:span></text:p>
      <text:p text:style-name="Standard"><text:span text:style-name="T2">gost.=m/V=pM/RT</text:span></text:p>
      <text:p text:style-name="Standard"><text:span text:style-name="T2">p=p</text:span><text:span text:style-name="T4">1</text:span><text:span text:style-name="T2">+p</text:span><text:span text:style-name="T4">2</text:span><text:span text:style-name="T2">+p</text:span><text:span text:style-name="T4">3</text:span><text:span text:style-name="T2"> <text:s text:c="2"/>p</text:span><text:span text:style-name="T4">1</text:span><text:span text:style-name="T2">/T</text:span><text:span text:style-name="T4">1</text:span><text:span text:style-name="T2">=p</text:span><text:span text:style-name="T4">2</text:span><text:span text:style-name="T2">/T</text:span><text:span text:style-name="T4">2</text:span></text:p>
      <text:p text:style-name="Standard"><text:span text:style-name="T2">pV/T=konst. p</text:span><text:span text:style-name="T4">1</text:span><text:span text:style-name="T2">V</text:span><text:span text:style-name="T4">1</text:span><text:span text:style-name="T2">/T</text:span><text:span text:style-name="T4">1</text:span><text:span text:style-name="T2"> = p</text:span><text:span text:style-name="T4">2</text:span><text:span text:style-name="T2">V</text:span><text:span text:style-name="T4">2</text:span><text:span text:style-name="T2">/T</text:span><text:span text:style-name="T4">2</text:span><text:span text:style-name="T2"> </text:span></text:p>
      <text:p text:style-name="Standard"><text:span text:style-name="T2">p/gos.T=konst. P</text:span><text:span text:style-name="T4">1</text:span><text:span text:style-name="T2">/gos.</text:span><text:span text:style-name="T4">1</text:span><text:span text:style-name="T2">T</text:span><text:span text:style-name="T4">1</text:span><text:span text:style-name="T2">=p</text:span><text:span text:style-name="T4">2</text:span><text:span text:style-name="T2">/gost.</text:span><text:span text:style-name="T4">2</text:span><text:span text:style-name="T2">T</text:span><text:span text:style-name="T4">2</text:span></text:p>
      <text:p text:style-name="Standard"><text:span text:style-name="T3">Δ</text:span><text:span text:style-name="T2">l/l=alfa</text:span><text:span text:style-name="T3">Δ</text:span><text:span text:style-name="T2">T <text:s text:c="2"/></text:span><text:span text:style-name="T3">Δ</text:span><text:span text:style-name="T2">V/V=beta</text:span><text:span text:style-name="T3">Δ</text:span><text:span text:style-name="T2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34" meta:character-count="321" meta:non-whitespace-character-count="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