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>
        <style:tab-stops>
          <style:tab-stop style:position="1.0835in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/>
    </style:style>
    <style:style style:name="T3" style:family="text">
      <style:text-properties style:font-name="Courier New" style:font-name-asian="Courier New1" style:font-name-complex="Courier New1"/>
    </style:style>
    <style:style style:name="T4" style:family="text">
      <style:text-properties fo:color="#000000"/>
    </style:style>
    <style:style style:name="T5" style:family="text">
      <style:text-properties fo:color="#000000" style:font-name="Courier New" style:font-name-asian="Courier New1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RENJE:</text:span></text:p>
      <text:p text:style-name="Standard">Ft=Fn<text:span text:style-name="T3">·</text:span>kt <text:s/>(pravokotno na p.)</text:p>
      <text:p text:style-name="Standard">Ft=mg<text:span text:style-name="T3">·</text:span>kt (vodoravna podl.)</text:p>
      <text:p text:style-name="Standard">Fl=Fn<text:span text:style-name="T3">·</text:span>kl</text:p>
      <text:p text:style-name="Standard">Fl- sila lepljenja</text:p>
      <text:p text:style-name="Standard"><text:span text:style-name="T4">Ft=Fg</text:span><text:span text:style-name="T5">·</text:span><text:span text:style-name="T4">sin</text:span><text:span text:style-name="T5">α</text:span><text:span text:style-name="T4"> ------\če telo miruje</text:span></text:p>
      <text:p text:style-name="Standard"><text:span text:style-name="T4">Fp=Fg</text:span><text:span text:style-name="T5">·</text:span><text:span text:style-name="T4"> cos</text:span><text:span text:style-name="T5">α</text:span><text:span text:style-name="T4"> ---/</text:span></text:p>
      <text:p text:style-name="Standard"><text:span text:style-name="T4">Fn=Fp</text:span></text:p>
      <text:p text:style-name="Standard">kt=tg<text:span text:style-name="T3">α</text:span> ---če telo drsi</text:p>
      <text:p text:style-name="Standard">F=Fd-Ftr</text:p>
      <text:p text:style-name="Standard">Fd=m<text:span text:style-name="T3">·</text:span>g<text:span text:style-name="T3">·</text:span>sin<text:span text:style-name="T3">α</text:span></text:p>
      <text:p text:style-name="Standard">a=g<text:span text:style-name="T5">·</text:span><text:span text:style-name="T4">sin</text:span><text:span text:style-name="T5">α</text:span><text:span text:style-name="T4">-g</text:span><text:span text:style-name="T3">·</text:span>kt<text:span text:style-name="T3">·</text:span>cos<text:span text:style-name="T3">α</text:span></text:p>
      <text:p text:style-name="Standard"><text:span text:style-name="T1">SILA PRI KROŽENJU:</text:span></text:p>
      <text:p text:style-name="Standard"><text:span text:style-name="T4">Fr=m</text:span><text:span text:style-name="T5">·</text:span><text:span text:style-name="T4"> ar =</text:span></text:p>
      <text:p text:style-name="Standard">Fr=m<text:span text:style-name="T3">·</text:span>4<text:span text:style-name="T3">π²·N²·</text:span>r</text:p>
      <text:p text:style-name="Standard">F=m<text:span text:style-name="T3">·</text:span>g - </text:p>
      <text:p text:style-name="Standard"><text:span text:style-name="T4">F=m</text:span><text:span text:style-name="T5">·</text:span><text:span text:style-name="T4">g + </text:span></text:p>
      <text:p text:style-name="Standard"><text:span text:style-name="T1">NAVOR:</text:span></text:p>
      <text:p text:style-name="Standard"><text:span text:style-name="T4">M=Fr</text:span><text:span text:style-name="T5">·</text:span><text:span text:style-name="T4">sin</text:span><text:span text:style-name="T5">α</text:span></text:p>
      <text:p text:style-name="Standard"><text:span text:style-name="T4">r1+r2=l</text:span></text:p>
      <text:p text:style-name="Standard"><text:span text:style-name="T4">F1</text:span><text:span text:style-name="T5">·</text:span><text:span text:style-name="T4">r1=F2</text:span><text:span text:style-name="T5">·</text:span><text:span text:style-name="T4">r2</text:span></text:p>
      <text:p text:style-name="Standard"><text:span text:style-name="T4">r1=</text:span></text:p>
      <text:p text:style-name="Standard"><text:span text:style-name="T4">M=F</text:span><text:span text:style-name="T5">·</text:span><text:span text:style-name="T4">r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51" meta:character-count="297" meta:non-whitespace-character-count="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