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313in" fo:margin-left="0.0007in" fo:margin-top="0in" fo:margin-bottom="0in" table:align="left" style:writing-mode="lr-tb"/>
    </style:style>
    <style:style style:name="Table1.A" style:family="table-column">
      <style:table-column-properties style:column-width="0.2382in"/>
    </style:style>
    <style:style style:name="Table1.B" style:family="table-column">
      <style:table-column-properties style:column-width="0.275in"/>
    </style:style>
    <style:style style:name="Table1.C" style:family="table-column">
      <style:table-column-properties style:column-width="0.1639in"/>
    </style:style>
    <style:style style:name="Table1.D" style:family="table-column">
      <style:table-column-properties style:column-width="0.2285in"/>
    </style:style>
    <style:style style:name="Table1.E" style:family="table-column">
      <style:table-column-properties style:column-width="1.2257in"/>
    </style:style>
    <style:style style:name="Table1.1" style:family="table-row">
      <style:table-row-properties style:row-height="0.1681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1.D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E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0.0069in" fo:keep-together="always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row-height="0.175in" fo:keep-together="always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D3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1">
      <style:paragraph-properties>
        <style:tab-stops>
          <style:tab-stop style:position="0.0398in"/>
        </style:tab-stops>
      </style:paragraph-properties>
    </style:style>
    <style:style style:name="P2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 style:list-style-name="WWNum2">
      <style:paragraph-properties>
        <style:tab-stops>
          <style:tab-stop style:position="0.1181in"/>
        </style:tab-stops>
      </style:paragraph-properties>
    </style:style>
    <style:style style:name="P4" style:family="paragraph" style:parent-style-name="Standard">
      <style:paragraph-properties fo:margin-left="0in" fo:margin-right="-0.0752in" fo:text-indent="0in" style:auto-text-indent="false"/>
    </style:style>
    <style:style style:name="P5" style:family="paragraph" style:parent-style-name="Standard">
      <style:paragraph-properties fo:margin-left="0.9835in" fo:margin-right="0in" fo:text-indent="-0.9835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style:snap-to-layout-grid="false"/>
    </style:style>
    <style:style style:name="P8" style:family="paragraph" style:parent-style-name="Frame_20_contents">
      <style:paragraph-properties fo:margin-left="0in" fo:margin-right="-0.2043in" fo:text-indent="0in" style:auto-text-indent="false" style:snap-to-layout-grid="false"/>
    </style:style>
    <style:style style:name="P9" style:family="paragraph" style:parent-style-name="Frame_20_contents">
      <style:paragraph-properties fo:margin-left="-0.0693in" fo:margin-right="-0.1193in" fo:text-indent="0in" style:auto-text-indent="false" style:snap-to-layout-grid="false"/>
    </style:style>
    <style:style style:name="P10" style:family="paragraph" style:parent-style-name="Frame_20_contents">
      <style:paragraph-properties fo:margin-left="0in" fo:margin-right="-0.0752in" fo:text-indent="0in" style:auto-text-indent="false" style:snap-to-layout-grid="false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style:font-size-asian="10pt" style:language-asian="he" style:country-asian="IL" style:font-name-complex="Tahoma1" style:font-size-complex="10pt" style:language-complex="he" style:country-complex="IL"/>
    </style:style>
    <style:style style:name="T4" style:family="text">
      <style:text-properties style:font-name="Wingdings 3" fo:font-size="10pt" style:font-size-asian="10pt" style:font-size-complex="10pt"/>
    </style:style>
    <style:style style:name="T5" style:family="text">
      <style:text-properties style:font-name="Wingdings" fo:font-size="10pt" style:font-size-asian="10pt" style:font-size-complex="10pt"/>
    </style:style>
    <style:style style:name="T6" style:family="text">
      <style:text-properties style:text-position="super 58%" style:font-name="Tahoma" fo:font-size="10pt" style:font-size-asian="10pt" style:font-name-complex="Tahoma1" style:font-size-complex="10pt"/>
    </style:style>
    <style:style style:name="T7" style:family="text">
      <style:text-properties style:text-position="sub 58%" style:font-name="Tahoma" fo:font-size="10pt" style:font-size-asian="10pt" style:font-name-complex="Tahoma1" style:font-size-complex="10pt"/>
    </style:style>
    <style:style style:name="T8" style:family="text">
      <style:text-properties style:text-position="sub 58%"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fo:font-size="10pt" style:font-size-asian="10pt" style:font-name-complex="Tahoma1" style:font-size-complex="10pt"/>
    </style:style>
    <style:style style:name="T10" style:family="text">
      <style:text-properties style:font-name="Trebuchet MS" fo:font-size="10pt" style:font-size-asian="10pt" style:font-name-complex="Tahoma1" style:font-size-complex="10pt"/>
    </style:style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VOK:longitudialno valovanje</text:span></text:p>
      <text:list xml:id="list2930540537" text:style-name="WWNum1">
        <text:list-item>
          <text:p text:style-name="P1"><text:span text:style-name="T2">interval, ki ga zazna uho:16Hz</text:span><text:span text:style-name="T4"></text:span><text:span text:style-name="T2">20.000Hz</text:span></text:p>
        </text:list-item>
        <text:list-item>
          <text:p text:style-name="P1"><text:span text:style-name="T2">hitrost zvoka: c=340m/s (vedno enaka-odvisna od tlaka, vlage, T-višji kot je, hitreje potuje)</text:span></text:p>
        </text:list-item>
      </text:list>
      <text:p text:style-name="Standard"><text:span text:style-name="T1">valovna dolžina:</text:span></text:p>
      <text:p text:style-name="P4"><text:span text:style-name="T2">c= <text:s/></text:span><text:span text:style-name="T5"></text:span><text:span text:style-name="T3"> ג</text:span><text:span text:style-name="T4"></text:span><text:span text:style-name="T2">max:</text:span><text:span text:style-name="T3">ג</text:span><text:span text:style-name="T2">=c/ <text:s/>=340/17s</text:span><text:span text:style-name="T6">-1</text:span><text:span text:style-name="T2">=20m(meja z </text:span><text:span text:style-name="T1">infrazvokom</text:span><text:span text:style-name="T2">)</text:span></text:p>
      <text:p text:style-name="Standard"><text:span text:style-name="T2"><text:s text:c="13"/>min:</text:span><text:span text:style-name="T3">ג </text:span><text:span text:style-name="T2">(17.000Hz)=2cm</text:span></text:p>
      <text:p text:style-name="Standard"><text:span text:style-name="T1">VRSTE ZVOKA:</text:span></text:p>
      <text:p text:style-name="Standard"><text:span text:style-name="T2"><text:s text:c="9"/>ton: <text:s text:c="11"/>zven: <text:s text:c="13"/>šum: <text:s text:c="12"/>pok:</text:span></text:p>
      <text:p text:style-name="P2"/>
      <text:p text:style-name="P2"/>
      <text:p text:style-name="Standard"><text:span text:style-name="T2">ena frekvenca <text:s/>več frekvenc <text:s/>vse frek.na <text:s/>različno valovan.</text:span></text:p>
      <text:p text:style-name="Standard"><text:span text:style-name="T2"><text:s text:c="42"/>nekem intervalu</text:span></text:p>
      <text:p text:style-name="Standard"><text:span text:style-name="T1">GOSTOTA ENERGIJSKEGA TOKA=JAKOST ZVOKA</text:span></text:p>
      <text:p text:style-name="Standard"><draw:frame draw:style-name="fr1" text:anchor-type="as-char" svg:width="2.1307in" svg:height="0.3563in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rows-spanned="3" office:value-type="string"><text:p text:style-name="P8"><text:span text:style-name="T2"><text:s text:c="3"/>j=</text:span></text:p></table:table-cell><table:table-cell table:style-name="Table1.B1" table:number-rows-spanned="2" office:value-type="string"><text:p text:style-name="P7"><text:span text:style-name="T2">W</text:span></text:p></table:table-cell><table:table-cell table:style-name="Table1.C1" table:number-rows-spanned="3" office:value-type="string"><text:p text:style-name="P9"><text:span text:style-name="T2"><text:s/>=</text:span></text:p></table:table-cell><table:table-cell table:style-name="Table1.D1" office:value-type="string"><text:p text:style-name="P7"><text:span text:style-name="T2">P</text:span></text:p></table:table-cell><table:table-cell table:style-name="Table1.E1" table:number-rows-spanned="3" office:value-type="string"><text:p text:style-name="P7"><text:span text:style-name="T1">fizikalna količina</text:span></text:p></table:table-cell></table:table-row><table:table-row table:style-name="Table1.2"><table:covered-table-cell/><table:covered-table-cell/><table:covered-table-cell/><table:table-cell table:style-name="Table1.D2" table:number-rows-spanned="2" office:value-type="string"><text:p text:style-name="P7"><text:span text:style-name="T2">S</text:span></text:p></table:table-cell><table:covered-table-cell/></table:table-row><table:table-row table:style-name="Table1.3"><table:covered-table-cell/><table:table-cell table:style-name="Table1.B3" office:value-type="string"><text:p text:style-name="P10"><text:span text:style-name="T2">t S</text:span></text:p></table:table-cell><table:covered-table-cell/><table:covered-table-cell/><table:covered-table-cell/></table:table-row></table:table><text:p text:style-name="Frame_20_contents"/></draw:text-box></draw:frame><text:span text:style-name="T2">j=[1 W/m</text:span><text:span text:style-name="T6">2</text:span><text:span text:style-name="T2">]</text:span></text:p>
      <text:p text:style-name="Standard"><text:span text:style-name="T1">fiziološke količine: </text:span><text:span text:style-name="T2">upoštevajo občutljivost čutil</text:span></text:p>
      <text:p text:style-name="Standard"><text:span text:style-name="T2">glasnost=10 log(j/j</text:span><text:span text:style-name="T7">O</text:span><text:span text:style-name="T2">) <text:s text:c="2"/></text:span><text:span text:style-name="T1">j</text:span><text:span text:style-name="T8">O</text:span><text:span text:style-name="T2">-najmanjša jakost, ki jo še slišimo </text:span></text:p>
      <text:p text:style-name="P5"><text:span text:style-name="T2">[gl=1dB-decibel</text:span><text:span text:style-name="T9">]</text:span><text:span text:style-name="T2"> pri tisti frekvenci;(pri1000Hz)=10</text:span><text:span text:style-name="T6">-12</text:span><text:span text:style-name="T2">W/m</text:span><text:span text:style-name="T6">2</text:span></text:p>
      <text:list xml:id="list1602381005" text:style-name="WWNum2">
        <text:list-item>
          <text:p text:style-name="P3"><text:span text:style-name="T2">najmanjša glasnost ki jo slišimo: 0Db</text:span></text:p>
        </text:list-item>
        <text:list-item>
          <text:p text:style-name="P3"><text:span text:style-name="T2">najvišja glasnost: 130dB</text:span></text:p>
        </text:list-item>
      </text:list>
      <text:p text:style-name="Standard"/>
      <text:p text:style-name="Standard"><text:span text:style-name="T2">c</text:span><text:span text:style-name="T6">1</text:span><text:span text:style-name="T2">-c</text:span><text:span text:style-name="T6">2</text:span><text:span text:style-name="T2">:264Hz-528Hz <text:s text:c="2"/>a</text:span><text:span text:style-name="T6">1</text:span><text:span text:style-name="T2">……440Hz</text:span></text:p>
      <text:p text:style-name="Standard"><text:span text:style-name="T1">INFRAZVOK:</text:span><text:span text:style-name="T2">j <text:s/>1/r</text:span></text:p>
      <text:p text:style-name="Standard"><text:span text:style-name="T1">ULTRAZVOK:</text:span><text:span text:style-name="T2">frekvenca od 20.000Hz</text:span><text:span text:style-name="T4"></text:span><text:span text:style-name="T2">200.000Hz(40.000)</text:span></text:p>
      <text:list xml:id="list111960018784818" text:continue-list="list2930540537" text:style-name="WWNum1">
        <text:list-item>
          <text:p text:style-name="P1"><text:span text:style-name="T2">za ugotavlanje napak, ribištvo, avtomobilizem,sterilizacja (vino, živali, kem.reakcije</text:span></text:p>
        </text:list-item>
        <text:list-item>
          <text:p text:style-name="P1"><text:span text:style-name="T2">škodljiv-visokofrekvenčno nihanje, tkivo ob kosteh se segreva-stoječe valovanje se odbija</text:span></text:p>
        </text:list-item>
      </text:list>
      <text:p text:style-name="Standard"><text:span text:style-name="T1">NALOGA:</text:span></text:p>
      <text:list xml:id="list111959592427169" text:continue-numbering="true" text:style-name="WWNum1">
        <text:list-item>
          <text:p text:style-name="P1"><text:span text:style-name="T2">j</text:span><text:span text:style-name="T7">O</text:span><text:span text:style-name="T2">=10</text:span><text:span text:style-name="T6">-12</text:span><text:span text:style-name="T2">W/m</text:span><text:span text:style-name="T6">2</text:span><text:span text:style-name="T2">, <text:s text:c="2"/>=1000Hz,gl=60dB, c=340s/m</text:span><text:span text:style-name="T4"></text:span><text:span text:style-name="T2">x</text:span><text:span text:style-name="T7">O</text:span><text:span text:style-name="T2">=?</text:span></text:p>
        </text:list-item>
        <text:list-item>
          <text:p text:style-name="P1"><text:span text:style-name="T2">ω=2</text:span><text:span text:style-name="T10">π</text:span></text:p>
        </text:list-item>
        <text:list-item>
          <text:p text:style-name="P1"><text:span text:style-name="T10">j=½ <text:s/></text:span><text:span text:style-name="T2">ω</text:span><text:span text:style-name="T6">2</text:span><text:span text:style-name="T2">x</text:span><text:span text:style-name="T7">O</text:span><text:span text:style-name="T6">2</text:span><text:span text:style-name="T2">c</text:span></text:p>
        </text:list-item>
        <text:list-item>
          <text:p text:style-name="P1"><text:span text:style-name="T2">gl=10log(j/j</text:span><text:span text:style-name="T7">O</text:span><text:span text:style-name="T2">), <text:s/>j=j</text:span><text:span text:style-name="T7">O</text:span><text:span text:style-name="T2">10</text:span><text:span text:style-name="T6">(gl/10)</text:span><text:span text:style-name="T2"> <text:s text:c="2"/>A=logB</text:span><text:span text:style-name="T4"></text:span><text:span text:style-name="T2">B=10</text:span><text:span text:style-name="T6">A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0398in" fo:text-indent="-0.0398in" fo:margin-left="0.0398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4" meta:word-count="143" meta:character-count="1157" meta:non-whitespace-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