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Bullet" style:list-style-name="WWNum1"/>
    <style:style style:name="P4" style:family="paragraph" style:parent-style-name="List_20_Bullet">
      <style:paragraph-properties fo:margin-left="0in" fo:margin-right="0in" fo:text-indent="0in" style:auto-text-indent="false"/>
    </style:style>
    <style:style style:name="P5" style:family="paragraph" style:parent-style-name="List_20_Bullet">
      <style:paragraph-properties fo:margin-left="0in" fo:margin-right="0in" fo:text-indent="0in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KUMULATOR</text:span></text:p>
      <text:p text:style-name="Standard"/>
      <text:p text:style-name="Standard">Avtomobilski akumulator se uporablja za vse vrste električnega dela v avtomobilu. Te so:</text:p>
      <text:p text:style-name="Text_20_body">za <text:span text:style-name="T2">svetilna telesa</text:span> v in <text:span text:style-name="T2">izven avtomobila</text:span>, pri novejših avtomobilih pa tudi za <text:span text:style-name="T2">klimatsko napravo</text:span> in <text:span text:style-name="T2">centralno zaklepanje</text:span>. <text:s/>Je iz <text:span text:style-name="T2">plastične</text:span> mase, v kateri je <text:span text:style-name="T2">tekočina</text:span> in <text:span text:style-name="T2">plošče</text:span>. Prav zaradi take sestave je akumulator posebne vrste <text:span text:style-name="T2">galvanski člen. </text:span>Vlogo dinama v avtomobilu prevzema <text:span text:style-name="T2">alternator</text:span>, ki <text:span text:style-name="T2">mehansko</text:span> delo, proizvedeno v<text:span text:style-name="T2"> motorju</text:span>, pretvori v <text:span text:style-name="T2">električno</text:span> delo.</text:p>
      <text:p text:style-name="Text_20_body">Svinčev akumulator je izdelan iz <text:span text:style-name="T2">korita</text:span>, napolnjenega z razredčeno <text:span text:style-name="T2">žvepleno </text:span>kislino, v katero so potopljene <text:span text:style-name="T2">svinčeve</text:span> plošče. V akumulator je potopjenih <text:span text:style-name="T2">več plošč</text:span>, to pa zato, ker akumulator z <text:span text:style-name="T2">majhnim</text:span> številom plošč nebi mogel dolgo oddajati <text:span text:style-name="T2">električne energije. </text:span>Zaradi nevarnosti, da bi prišlo do kontakta med <text:span text:style-name="T2">pozitivnimi</text:span> in <text:span text:style-name="T2">negativnimi</text:span> ploščami so med njih vloženi tako imenovani <text:span text:style-name="T2">separatorji</text:span>, ki so sestavljeni iz trde <text:span text:style-name="T2">gume</text:span>, <text:span text:style-name="T2">plastike</text:span> ali <text:span text:style-name="T2">lesa. </text:span></text:p>
      <text:p text:style-name="Text_20_body">Svinčeve plošče, ki so potopljene v <text:span text:style-name="T2">kislino</text:span>, so izdelane iz zlitine <text:span text:style-name="T2">svinca </text:span>in <text:span text:style-name="T2">antimona</text:span>, znotraj okvirja pa je izoblikovano veliko število <text:span text:style-name="T2">kvadratkov</text:span> ali podolgovatih <text:span text:style-name="T2">predelov</text:span>, ki so napolnjeni z <text:span text:style-name="T2">aktivno snovjo. </text:span>Ostanki, ki nastajajo večinoma na <text:span text:style-name="T2">pozitivnih</text:span> ploščah se zbirajo v posebenm <text:span text:style-name="T2">prostoru</text:span>, ki je na <text:span text:style-name="T2">dnu</text:span> in ko je ta prostor zapolnjen je potrebno akumulator <text:span text:style-name="T2">zamenjati</text:span>. Avtomobilski porabniki so največkrat narejeni za <text:span text:style-name="T2">6</text:span> ali <text:span text:style-name="T2">12 </text:span>V napetost, <text:s/>zato uporabljamo akumulatorske baterije sestavljene iz <text:span text:style-name="T2">treh </text:span>ali <text:span text:style-name="T2">šestih</text:span> členov, ki so vezani <text:span text:style-name="T2">zaporedno</text:span>. Gostoto kisline merimo z <text:span text:style-name="T2">areometrom</text:span>, ki je vstavljen je v <text:span text:style-name="T2">pipeto</text:span>. Akumulator pa ima tudi slabo stran, to je <text:span text:style-name="T2">samopraznjenje</text:span>. Če napolnjnen akumulator dalj časa <text:span text:style-name="T2">ne dela</text:span>, se vseeno počasi <text:span text:style-name="T2">prazni</text:span>.</text:p>
      <text:h text:style-name="Heading_20_2" text:outline-level="2">Na kaj moramo še posebej paziti:</text:h>
      <text:p text:style-name="Standard"/>
      <text:list xml:id="list604387710" text:style-name="WWNum1">
        <text:list-item>
          <text:p text:style-name="P3">Akumulator smemo polniti samo z <text:span text:style-name="T2">enosmernim</text:span> tokom</text:p>
        </text:list-item>
        <text:list-item>
          <text:p text:style-name="P3">V akumulatorju mora biti vedno <text:span text:style-name="T2">razredčena kislina</text:span></text:p>
        </text:list-item>
        <text:list-item>
          <text:p text:style-name="P3">V akumulator dolivamo vedno samo <text:span text:style-name="T2">destilirano vodo</text:span></text:p>
        </text:list-item>
      </text:list>
      <text:p text:style-name="P5"/>
      <text:p text:style-name="P4">Železo-nikljevi in kadmij-nikljevi ali <text:span text:style-name="T2">alkalni</text:span> akumulatorji</text:p>
      <text:p text:style-name="Standard">Ta vrsta akumulatorja je bila prvič preizkušena leta <text:span text:style-name="T2">1908</text:span>, zaradi potrebe najti boljšo <text:span text:style-name="T2">izvedbo akumulatorjev</text:span>, kot so svinčevi. Tako je bil svinec nadomeščen z <text:span text:style-name="T2">železom</text:span> in <text:span text:style-name="T2">nikljem</text:span>, ki sta lažja od <text:span text:style-name="T2">svinca</text:span>, kisli enektrolit pa je bil zamenjan z <text:span text:style-name="T2">alkalnim</text:span>. Železo-nikljev in kadmij-nikljev akumualtor za 6 V je sestavljen iz <text:span text:style-name="T2">petih </text:span>členov (<text:span text:style-name="T2">5</text:span> X 1,2V).</text:p>
      <text:p text:style-name="Standard"/>
      <text:p text:style-name="Standard"><text:span text:style-name="T3">Boljše strani alkalnih akumulatorjev so:</text:span></text:p>
      <text:p text:style-name="Standard"/>
      <text:list xml:id="list114651067083721" text:continue-numbering="true" text:style-name="WWNum1">
        <text:list-item>
          <text:p text:style-name="P1"><text:span text:style-name="T2">elektrolit ne nažira kovin;</text:span></text:p>
        </text:list-item>
        <text:list-item>
          <text:p text:style-name="P1"><text:span text:style-name="T2">teža ja manjša;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List_20_Bullet" style:display-name="List Bullet" style:family="paragraph" style:parent-style-name="Standard" style:default-outline-level="">
      <style:paragraph-properties fo:margin-left="0.1965in" fo:margin-right="0in" fo:text-indent="-0.1965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5909in" fo:margin-left="0.9846in" fo:margin-right="0.9846in" style:writing-mode="lr-tb" style:layout-grid-color="#c0c0c0" style:layout-grid-lines="25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352" meta:character-count="2309" meta:non-whitespace-character-count="1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