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4000001368A438B11F616B2A3.jpg" manifest:media-type="image/jpeg"/>
  <manifest:file-entry manifest:full-path="Pictures/10000000000000B9000000178CBA24BE522D3262.png" manifest:media-type="image/png"/>
  <manifest:file-entry manifest:full-path="Pictures/10000000000000C80000016EC7C91294A9D588CF.png" manifest:media-type="image/png"/>
  <manifest:file-entry manifest:full-path="Pictures/10000201000003200000019009CDDF8E9D8824C4.png" manifest:media-type="image/png"/>
  <manifest:file-entry manifest:full-path="Pictures/10000000000003FC000003FCD569A2565382FDFC.jpg" manifest:media-type="image/jpeg"/>
  <manifest:file-entry manifest:full-path="Pictures/1000000000000400000003002B0772F9C9C876B7.jpg" manifest:media-type="image/jpeg"/>
  <manifest:file-entry manifest:full-path="Pictures/1000000000000250000002579CF05814A0E3E8FD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color="#ea0000" fo:font-size="24pt" style:font-size-asian="2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Contents_20_1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color="#ea0000" fo:font-size="24pt" style:font-size-asian="24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draw:frame text:anchor-type="as-char" draw:z-index="6" draw:style-name="gr2" draw:text-style-name="P6" svg:width="6.3024in" svg:height="3.1461in"><draw:image xlink:href="Pictures/10000201000003200000019009CDDF8E9D8824C4.png" xlink:type="simple" xlink:show="embed" xlink:actuate="onLoad"><text:p/></draw:image></draw:frame><draw:frame text:anchor-type="as-char" draw:z-index="5" draw:style-name="gr2" draw:text-style-name="P6" svg:width="1.9276in" svg:height="0.2398in"><draw:image xlink:href="Pictures/10000000000000B9000000178CBA24BE522D3262.png" xlink:type="simple" xlink:show="embed" xlink:actuate="onLoad"><text:p/></draw:image></draw:frame><draw:frame text:anchor-type="as-char" draw:z-index="4" draw:style-name="gr2" draw:text-style-name="P6" svg:width="6.2921in" svg:height="4.7189in"><draw:image xlink:href="Pictures/1000000000000400000003002B0772F9C9C876B7.jpg" xlink:type="simple" xlink:show="embed" xlink:actuate="onLoad"><text:p/></draw:image></draw:frame><text:soft-page-break/><draw:frame text:anchor-type="as-char" draw:z-index="3" draw:style-name="gr2" draw:text-style-name="P6" svg:width="6.2921in" svg:height="6.2921in"><draw:image xlink:href="Pictures/10000000000003FC000003FCD569A2565382FDFC.jpg" xlink:type="simple" xlink:show="embed" xlink:actuate="onLoad"><text:p/></draw:image></draw:frame><text:soft-page-break/><draw:frame text:anchor-type="as-char" draw:z-index="2" draw:style-name="gr2" draw:text-style-name="P6" svg:width="2.0835in" svg:height="3.813in"><draw:image xlink:href="Pictures/10000000000000C80000016EC7C91294A9D588CF.png" xlink:type="simple" xlink:show="embed" xlink:actuate="onLoad"><text:p/></draw:image></draw:frame><draw:frame text:anchor-type="as-char" draw:z-index="1" draw:style-name="gr2" draw:text-style-name="P6" svg:width="2.1776in" svg:height="2.2087in"><draw:image xlink:href="Pictures/1000000000000250000002579CF05814A0E3E8FD.jpg" xlink:type="simple" xlink:show="embed" xlink:actuate="onLoad"><text:p/></draw:image></draw:frame></text:p>
      <text:p text:style-name="Standard"><text:s/></text:p>
      <text:p text:style-name="Standard"/>
      <text:p text:style-name="P1"/>
      <text:p text:style-name="Standard"/>
      <text:p text:style-name="P2"/>
      <text:p text:style-name="P2"/>
      <text:p text:style-name="P2"/>
      <text:p text:style-name="P3"><text:span text:style-name="T1">FUZIJA</text:span></text:p>
      <text:p text:style-name="Standard"/>
      <text:p text:style-name="Standard"/>
      <text:p text:style-name="Standard"/>
      <text:p text:style-name="P3"><text:soft-page-break/><draw:frame text:anchor-type="as-char" draw:z-index="0" draw:style-name="gr1" draw:text-style-name="P6" svg:width="5.8335in" svg:height="4.3024in"><draw:image xlink:href="Pictures/10000000000001A4000001368A438B11F616B2A3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P3"><text:s/></text:p>
      <text:p text:style-name="P3"/>
      <text:p text:style-name="P3"/>
      <text:p text:style-name="P3"/>
      <text:h text:style-name="Heading_20_1" text:outline-level="1"><text:bookmark-start text:name="_Toc228186950"/></text:h>
      <text:h text:style-name="Heading_20_1" text:outline-level="1"/>
      <text:h text:style-name="Heading_20_1" text:outline-level="1"><text:bookmark-start text:name="__RefHeading___Toc101_88570509"/>Kazalo<text:bookmark-end text:name="__RefHeading___Toc101_88570509"/><text:bookmark-end text:name="_Toc228186950"/></text:h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5"><text:a xlink:type="simple" xlink:href="#__RefHeading___Toc101_88570509" text:style-name="Index_20_Link" text:visited-style-name="Index_20_Link">Kazalo<text:tab/>4</text:a></text:p>
        </text:index-body>
      </text:table-of-content>
      <text:p text:style-name="Standard"/>
      <text:p text:style-name="Standard"/>
      <text:alphabetical-index text:style-name="Sect2" text:protected="true" text:name="Alphabetical Index1">
        <text:alphabetical-index-source text:ignore-case="true" text:combine-entries="false" text:combine-entries-with-pp="false" fo:language="en" fo:country="US">
          <text:index-title-template text:style-name="Index_20_Heading"/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p text:style-name="Text_20_body"/>
        </text:index-body>
      </text:alphabetical-index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list-style-name="" style:class="text"/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/>
      <style:text-properties fo:font-size="18pt" style:font-size-asian="18pt" style:font-size-complex="18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Lalalalalalala" style:family="paragraph" style:parent-style-name="Standard" style:default-outline-level="">
      <style:paragraph-properties fo:text-align="center" style:justify-single-word="false"/>
      <style:text-properties fo:color="#cc0000" fo:font-size="16pt" style:font-size-asian="16pt" style:font-size-complex="16pt"/>
    </style:style>
    <style:style style:name="Naslov_20_TOC" style:display-name="Naslov TOC" style:family="paragraph" style:parent-style-name="Heading_20_1" style:next-style-name="Standard" style:default-outline-level="">
      <style:paragraph-properties fo:margin-top="0.3335in" fo:margin-bottom="0in" loext:contextual-spacing="false" fo:line-height="115%" fo:keep-together="always"/>
      <style:text-properties fo:color="#365f91" fo:font-size="14pt" style:font-size-asian="14pt" style:language-asian="en" style:country-asian="US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665in" fo:margin-right="0in" fo:text-indent="0in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ditsection" style:family="text" style:parent-style-name="Default_20_Paragraph_20_Font"/>
    <style:style style:name="mw-headline" style:family="text" style:parent-style-name="Default_20_Paragraph_20_Font"/>
    <style:style style:name="Heading_20_1_20_Char" style:display-name="Heading 1 Char" style:family="text">
      <style:text-properties fo:color="#cc0000" fo:font-size="16pt" style:font-size-asian="16pt" style:font-size-complex="16pt"/>
    </style:style>
    <style:style style:name="Lalalalalalala_20_Znak" style:display-name="Lalalalalalala Znak" style:family="text">
      <style:text-properties fo:color="#cc0000" fo:font-size="16pt" style:font-size-asian="16pt" style:font-size-complex="16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 člen" style:num-format="I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2" style:num-prefix="Odsek 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3in" fo:margin-left="0.5in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0.6in" fo:text-indent="-0.1in" fo:margin-left="0.6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in" fo:text-indent="-0.3in" fo:margin-left="0.7in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0.8in" fo:text-indent="-0.3in" fo:margin-left="0.8in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0.9in" fo:text-indent="-0.2in" fo:margin-left="0.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3in" fo:margin-left="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1in" fo:text-indent="-0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Geografija <text:s text:c="105"/>Fuzijska energija </text:p>
      </style:header>
      <style:footer>
        <text:p text:style-name="Footer"><text:tab/>- <text:page-number text:select-page="current">4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9" meta:word-count="10" meta:character-count="162" meta:non-whitespace-character-count="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