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LO_Swiss" svg:font-family="SLO_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fo:font-size="11pt" style:font-size-asian="11pt"/>
    </style:style>
    <style:style style:name="P2" style:family="paragraph" style:parent-style-name="Standard">
      <style:text-properties fo:font-size="11pt" style:font-size-asian="11pt"/>
    </style:style>
    <style:style style:name="P3" style:family="paragraph" style:parent-style-name="Standard">
      <style:paragraph-properties fo:margin-left="0in" fo:margin-right="0in" fo:margin-top="0in" fo:margin-bottom="0.0835in" loext:contextual-spacing="false" fo:text-align="justify" style:justify-single-word="false" fo:text-indent="0.3937in" style:auto-text-indent="false"/>
    </style:style>
    <style:style style:name="P4" style:family="paragraph" style:parent-style-name="Standard">
      <style:paragraph-properties fo:margin-left="0in" fo:margin-right="0in" fo:margin-top="0in" fo:margin-bottom="0.0835in" loext:contextual-spacing="false" fo:text-align="justify" style:justify-single-word="false" fo:text-indent="0.3937in" style:auto-text-indent="false"/>
      <style:text-properties fo:font-size="11pt" style:font-size-asian="11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top="0in" fo:margin-bottom="0.0835in" loext:contextual-spacing="false" fo:text-align="center" style:justify-single-word="false"/>
    </style:style>
    <style:style style:name="P7" style:family="paragraph" style:parent-style-name="Standard">
      <style:paragraph-properties fo:margin-top="0in" fo:margin-bottom="0.0835in" loext:contextual-spacing="false" fo:text-align="justify" style:justify-single-word="false"/>
    </style:style>
    <style:style style:name="P8" style:family="paragraph" style:parent-style-name="Standard">
      <style:paragraph-properties fo:margin-top="0in" fo:margin-bottom="0.0835in" loext:contextual-spacing="false" fo:text-align="justify" style:justify-single-word="false"/>
      <style:text-properties fo:font-size="11pt" style:font-size-asian="11pt"/>
    </style:style>
    <style:style style:name="T1" style:family="text">
      <style:text-properties fo:font-variant="small-caps" fo:color="#0000ff" fo:font-size="20pt" fo:font-weight="bold" style:font-size-asian="20pt" style:font-weight-asian="bold"/>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style:font-name="Symbol" fo:font-size="11pt" style:font-name-asian="Symbol1" style:font-size-asian="11pt" style:font-name-complex="Symbol1"/>
    </style:style>
    <style:style style:name="T5" style:family="text">
      <style:text-properties fo:font-size="12pt" fo:font-weight="bold" style:font-size-asian="12pt"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7*" fo:start-indent="0in" fo:end-indent="0.2457in"/>
          <style:column style:rel-width="32768*"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text:bookmark text:name="_GoBack"/><text:span text:style-name="T1">Pojav influence v kovinah in pojav polarizacije v dielektriku</text:span></text:p>
        <text:p text:style-name="P1"/>
        <text:p text:style-name="P2"/>
        <text:p text:style-name="P3"><text:span text:style-name="T2">Če snov položimo v električno polje, deluje na njene naelektrene delce električna sila: pozitivni delci se premaknejo (če so gibljivi) v smer silnic električnega polja, negativni pa v nasprotno smer. Naelektreni delci v snovi se torej prerazporedijo in na površini snovi se </text:span><text:span text:style-name="T3">influirajo električni naboji</text:span><text:span text:style-name="T2">, zaradi katerih se električno polje na območju snovi in v njeni okolici spremeni. Spremembe v snovi in v električnem polju so odvisne predvsem od tega, kako dober prevodnik je snov.</text:span></text:p>
        <text:p text:style-name="P4"/>
      </text:section>
      <text:section text:style-name="Sect2" text:name="Section1">
        <text:p text:style-name="P3"><text:span text:style-name="T2">V homogeno električno polje z jakostjo </text:span><draw:frame draw:style-name="fr1" text:anchor-type="as-char" svg:width="0.2209in" svg:height="0.2209in" draw:z-index="0"><draw:object-ole xlink:href="./Obj100" xlink:type="simple" xlink:show="embed" xlink:actuate="onLoad"/><draw:image xlink:href="./ObjectReplacements/Obj100" xlink:type="simple" xlink:show="embed" xlink:actuate="onLoad"/></draw:frame><text:span text:style-name="T2"><text:s/>položimo kovinsko ploščo, tako da so silnice pravokotne nanjo. </text:span><text:span text:style-name="T3">Prosti elektroni</text:span><text:span text:style-name="T2"> v kovini se pod vplivom električne sile zunanjega električnega polja pomaknejo proti smeri silnic in se nakopičijo na levi strani, kjer silnice zunanjega polja vstopajo v ploščo. Tam se influira negativni naboj s ploskovno gostoto -</text:span><draw:frame draw:style-name="fr1" text:anchor-type="as-char" svg:width="0.198in" svg:height="0.2209in" draw:z-index="1"><draw:object-ole xlink:href="./Obj101" xlink:type="simple" xlink:show="embed" xlink:actuate="onLoad"/><draw:image xlink:href="./ObjectReplacements/Obj101" xlink:type="simple" xlink:show="embed" xlink:actuate="onLoad"/></draw:frame><text:span text:style-name="T2">. Zaradi pomika negativnih elektronov v levo se na desni strani plošče izrazi pozitivni naboj (kovinskih kationov) s ploskovno gostoto +</text:span><draw:frame draw:style-name="fr1" text:anchor-type="as-char" svg:width="0.198in" svg:height="0.2209in" draw:z-index="2"><draw:object-ole xlink:href="./Obj102" xlink:type="simple" xlink:show="embed" xlink:actuate="onLoad"/><draw:image xlink:href="./ObjectReplacements/Obj102" xlink:type="simple" xlink:show="embed" xlink:actuate="onLoad"/></draw:frame><text:span text:style-name="T2">.</text:span></text:p>
        <text:p text:style-name="P4"/>
        <text:p text:style-name="P6"><text:span text:style-name="T2"><text:s text:c="2"/></text:span><draw:frame draw:style-name="fr1" text:anchor-type="as-char" svg:width="2.4535in" svg:height="1.6398in" draw:z-index="3"><draw:object-ole xlink:href="./Obj103" xlink:type="simple" xlink:show="embed" xlink:actuate="onLoad"/><draw:image xlink:href="./ObjectReplacements/Obj103" xlink:type="simple" xlink:show="embed" xlink:actuate="onLoad"/></draw:frame></text:p>
      </text:section>
      <text:section text:style-name="Sect1" text:name="Section2">
        <text:p text:style-name="P4"/>
        <text:p text:style-name="P3"><text:span text:style-name="T2">Pozitivni in negativni naboji, influirani na obeh straneh plošče, ustvarjajo v notranjosti plošče dodatno električno polje, ki nasprotuje zunanjemu, zato </text:span><text:span text:style-name="T3">električno polje v notranjosti oslabi</text:span><text:span text:style-name="T2">. Gostota influiranih nabojev je tolikšna, da je njihovo električno polje v plošči nasprotno enako zunanjemu polju </text:span><draw:frame draw:style-name="fr1" text:anchor-type="as-char" svg:width="0.2209in" svg:height="0.2209in" draw:z-index="5"><draw:object-ole xlink:href="./Obj104" xlink:type="simple" xlink:show="embed" xlink:actuate="onLoad"/><draw:image xlink:href="./ObjectReplacements/Obj104" xlink:type="simple" xlink:show="embed" xlink:actuate="onLoad"/></draw:frame><text:span text:style-name="T2">, torej v notranjosti plošče ni električnega polja.</text:span></text:p>
        <text:p text:style-name="P3"><draw:frame draw:style-name="fr1" text:anchor-type="as-char" svg:width="1.1398in" svg:height="0.4882in" draw:z-index="6"><draw:object-ole xlink:href="./Obj105" xlink:type="simple" xlink:show="embed" xlink:actuate="onLoad"/><draw:image xlink:href="./ObjectReplacements/Obj105" xlink:type="simple" xlink:show="embed" xlink:actuate="onLoad"/></draw:frame><text:span text:style-name="T2"><text:s text:c="4"/>ali <text:s text:c="4"/></text:span><draw:frame draw:style-name="fr1" text:anchor-type="as-char" svg:width="0.7091in" svg:height="0.2209in" draw:z-index="7"><draw:object-ole xlink:href="./Obj106" xlink:type="simple" xlink:show="embed" xlink:actuate="onLoad"/><draw:image xlink:href="./ObjectReplacements/Obj106" xlink:type="simple" xlink:show="embed" xlink:actuate="onLoad"/></draw:frame></text:p>
        <text:p text:style-name="P3"><text:span text:style-name="T2">Če je plošča v polju sestavljena iz dveh delov, ki ju v polju ločimo in nato vzamemo iz njega, je npr. desni del naelektren pozitivno s ploskovno gostoto +</text:span><draw:frame draw:style-name="fr1" text:anchor-type="as-char" svg:width="0.198in" svg:height="0.2209in" draw:z-index="8"><draw:object-ole xlink:href="./Obj107" xlink:type="simple" xlink:show="embed" xlink:actuate="onLoad"/><draw:image xlink:href="./ObjectReplacements/Obj107" xlink:type="simple" xlink:show="embed" xlink:actuate="onLoad"/></draw:frame><text:span text:style-name="T2">, levi pa z negativno gostoto -</text:span><draw:frame draw:style-name="fr1" text:anchor-type="as-char" svg:width="0.198in" svg:height="0.2209in" draw:z-index="9"><draw:object-ole xlink:href="./Obj108" xlink:type="simple" xlink:show="embed" xlink:actuate="onLoad"/><draw:image xlink:href="./ObjectReplacements/Obj108" xlink:type="simple" xlink:show="embed" xlink:actuate="onLoad"/></draw:frame><text:span text:style-name="T2">. Tako lahko z influenco v električnem polju </text:span><text:span text:style-name="T3">naelektrimo snov</text:span><text:span text:style-name="T2">, en del pozitivno in drugega negativno.</text:span></text:p>
        <text:p text:style-name="P3"><text:span text:style-name="T2">Zaradi razporejenih elektronov se torej na površini kovine influirajo naboji (negativni tam, kjer silnice zunanjega polja vstopajo v kovino, pozitivni pa tam, kjer izstopajo iz nje), tako da njihovo električno polje na območju kovine uniči zunanje polje. Polje v okolici pa se spremeni, tako da so </text:span><text:span text:style-name="T3">silnice pravokotne</text:span><text:span text:style-name="T2"> na površino kovine.</text:span></text:p>
        <text:p text:style-name="P3"><text:span text:style-name="T2">Silnice novega električnega polja so pravokotne na površino krogle. Če silnice ne bi bile pravokotne na kovinsko ploskev, bi vzdolž ploskve delovala komponenta električne sile in naboji bi se premikali. Ker premikanja ni, tudi ne sme biti električne sile.</text:span></text:p>
        <text:p text:style-name="P3"><text:span text:style-name="T2">V notranjosti kovine ni električnega polja, tudi če je kovina votla. S kovinsko steno obdan prostor je zaščiten pred zunanjim električnim poljem, ki ne more prodreti vanj (elektrostatska zaščita). To razmeroma dobro velja, čeprav ima stena odprtine, če je mrežasta (Faradayeva kletka).</text:span></text:p>
        <text:p text:style-name="P3"><text:span text:style-name="T3">Izolator</text:span><text:span text:style-name="T2"> je sestavljen iz električno nevtralnih molekul. Te so zgrajene simetrično; težišče pozitivnega naboja se ujema s težiščem negativnega. V električnem polju se molekula razvleče: težišče pozitivnega naboja se pomakne v smer silnic, težišče negativnega v nasprotno smer, molekula pa se </text:span><text:span text:style-name="T3">polarizira</text:span><text:span text:style-name="T2"> - spremeni se v električni dipol. <text:s/>Tako se tudi na površini polarizatoraj influirajo električni naboji, le da ne tolikšni kot pri kovini.</text:span></text:p>
        <text:p text:style-name="P3"><text:soft-page-break/><text:span text:style-name="T2">Polje influiranih nabojev na območju snovi nasprotuje zunanjemu polju (vendar ga ne izniči kot pri kovini), zato polje v snovi oslabi. Nova jakost polja v snovi je:</text:span></text:p>
        <text:p text:style-name="P3"><draw:frame draw:style-name="fr1" text:anchor-type="as-char" svg:width="0.5465in" svg:height="0.4417in" draw:z-index="10"><draw:object-ole xlink:href="./Obj109" xlink:type="simple" xlink:show="embed" xlink:actuate="onLoad"/><draw:image xlink:href="./ObjectReplacements/Obj109" xlink:type="simple" xlink:show="embed" xlink:actuate="onLoad"/></draw:frame></text:p>
        <text:p text:style-name="P3"><text:span text:style-name="T2">Parameter </text:span><text:span text:style-name="T4"></text:span><text:span text:style-name="T2"> je dielektričnost snovi; je &gt; 1 in pove, kolikokrat šibkejše je polje v snovi v primerjavi s prvotnim poljem v vakuumu. Dielektričnost kovine je neskončno velika, saj je E = 0.</text:span></text:p>
        <text:p text:style-name="P3"><text:span text:style-name="T2">Dielektričnost izolatorjev je navadno le nekoliko večja od 1, saj so molekule trdno zgrajene, zato jih električno polje s težavo polarizira. Nekatere snovi - </text:span><text:span text:style-name="T3">dielektriki</text:span><text:span text:style-name="T2"> pa so zgrajene iz molekularnih dipolov (npr. voda), njihove molekule so že po naravi polarizirane. </text:span></text:p>
        <text:p text:style-name="P4"/>
      </text:section>
      <text:section text:style-name="Sect2" text:name="Section3">
        <text:p text:style-name="P7"><text:span text:style-name="T2">Če taka snov ni v električnem polju, so molekularni dipoli zaradi termičnega gibanja in pogostih medmolekularnih trkov usmerjeni v različnih smereh, tako da </text:span><text:span text:style-name="T3">navzven ne vplivajo električno</text:span><text:span text:style-name="T2"> (plus in minus se v povprečju nevtralizirata). V električnem polju pa na vsak molekularni dipol deluje električna sila in ga skuša usmeriti vzdolž silnic zunanjega polja. Z usmeritvijo dipolov se na površini snovi influirajo naboji. Zaradi termičnega gibanja je usmeritev dipolov le delna, zato je dielektričnost dielektrikov pri višjih temperaturah manjša.</text:span></text:p>
        <text:p text:style-name="P8"/>
        <text:p text:style-name="P6"><draw:frame draw:style-name="fr1" text:anchor-type="as-char" svg:width="2.4654in" svg:height="1.8953in" draw:z-index="4"><draw:object-ole xlink:href="./Obj110" xlink:type="simple" xlink:show="embed" xlink:actuate="onLoad"/><draw:image xlink:href="./ObjectReplacements/Obj110" xlink:type="simple" xlink:show="embed" xlink:actuate="onLoad"/></draw:frame></text:p>
      </text:section>
      <text:section text:style-name="Sect1" text:name="Section4">
        <text:p text:style-name="P4"/>
        <text:p text:style-name="P3"><text:span text:style-name="T5">Literatura:</text:span></text:p>
        <text:p text:style-name="P3"><text:span text:style-name="T2">- Rudolf Kladnik, Svet elektronov in atomov, DZS, Ljubljana 1995</text:span></text:p>
        <text:p text:style-name="P3"><text:span text:style-name="T2">- Rudolf Kladnik, Pot k maturi iz fizike, DZS, Ljubljana 1996</text:span></text:p>
        <text:p text:style-name="P3"><text:span text:style-name="T2">- Ivan Kuščer - Anton Moljk, Fizika 3, DZS, Ljubljana 1991</text:span></text:p>
        <text:p text:style-name="P3"><text:span text:style-name="T2">- Marjan Hribar in sodelavci, Elektrika, Didakta, Ljubljana 199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LO_Swiss" svg:font-family="SLO_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azvleceno_20_za_20_solo" style:display-name="Razvleceno za solo" style:family="paragraph" style:parent-style-name="Standard" style:default-outline-level="">
      <style:paragraph-properties fo:margin-left="0in" fo:margin-right="0in" fo:text-indent="0.4925in" style:auto-text-indent="false"/>
      <style:text-properties style:font-name="SLO_Swiss" fo:font-family="SLO_Swiss" style:font-family-generic="roman" style:font-pitch="variable" fo:font-size="12pt" fo:letter-spacing="0.028in"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8661in" fo:margin-bottom="0.8661in" fo:margin-left="0.8661in" fo:margin-right="0.866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11" meta:page-count="2" meta:paragraph-count="22" meta:word-count="673" meta:character-count="4432" meta:non-whitespace-character-count="3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