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Text_20_body">
      <style:text-properties style:font-name="Lucida Sans"/>
    </style:style>
    <style:style style:name="P3" style:family="paragraph" style:parent-style-name="Text_20_body">
      <style:paragraph-properties fo:text-align="center" style:justify-single-word="false"/>
      <style:text-properties style:font-name="Lucida Sans" fo:font-style="italic" fo:font-weight="bold" style:font-style-asian="italic" style:font-weight-asian="bold" style:font-style-complex="italic" style:font-weight-complex="bold"/>
    </style:style>
    <style:style style:name="P4" style:family="paragraph" style:parent-style-name="Text_20_body">
      <style:paragraph-properties fo:text-align="center" style:justify-single-word="false"/>
      <style:text-properties style:font-name="Lucida San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list-style-name="WWNum4">
      <style:paragraph-properties>
        <style:tab-stops>
          <style:tab-stop style:position="0.5in"/>
        </style:tab-stops>
      </style:paragraph-properties>
    </style:style>
    <style:style style:name="P7" style:family="paragraph" style:parent-style-name="Text_20_body" style:list-style-name="WWNum2">
      <style:paragraph-properties>
        <style:tab-stops>
          <style:tab-stop style:position="0.5in"/>
        </style:tab-stops>
      </style:paragraph-properties>
    </style:style>
    <style:style style:name="P8" style:family="paragraph" style:parent-style-name="Text_20_body" style:list-style-name="WWNum3">
      <style:paragraph-properties>
        <style:tab-stops>
          <style:tab-stop style:position="0.5in"/>
        </style:tab-stops>
      </style:paragraph-properties>
    </style:style>
    <style:style style:name="P9" style:family="paragraph" style:parent-style-name="Text_20_body" style:master-page-name="Standard">
      <style:paragraph-properties fo:text-align="center" style:justify-single-word="false" style:page-number="auto"/>
      <style:text-properties style:font-name="Lucida Sans" fo:font-style="italic" fo:font-weight="bold" style:font-style-asian="italic" style:font-weight-asian="bold" style:font-style-complex="italic" style:font-weight-complex="bold"/>
    </style:style>
    <style:style style:name="P10" style:family="paragraph" style:parent-style-name="Text_20_body" style:master-page-name="Converted1">
      <style:paragraph-properties fo:text-align="center" style:justify-single-word="false" style:page-number="auto"/>
    </style:style>
    <style:style style:name="P11" style:family="paragraph" style:parent-style-name="Heading_20_1" style:list-style-name="WWNum1">
      <style:paragraph-properties>
        <style:tab-stops>
          <style:tab-stop style:position="0in"/>
        </style:tab-stops>
      </style:paragraph-properties>
    </style:style>
    <style:style style:name="P12" style:family="paragraph" style:parent-style-name="Heading_20_2" style:list-style-name="WWNum1">
      <style:paragraph-properties>
        <style:tab-stops>
          <style:tab-stop style:position="0in"/>
        </style:tab-stops>
      </style:paragraph-properties>
    </style:style>
    <style:style style:name="P13" style:family="paragraph" style:parent-style-name="Contents_20_2">
      <style:paragraph-properties>
        <style:tab-stops>
          <style:tab-stop style:position="6.6929in" style:type="right" style:leader-style="dotted" style:leader-text="."/>
        </style:tab-stops>
      </style:paragraph-properties>
    </style:style>
    <style:style style:name="P14" style:family="paragraph" style:parent-style-name="Contents_20_1">
      <style:paragraph-properties>
        <style:tab-stops>
          <style:tab-stop style:position="6.6929in" style:type="right" style:leader-style="dotted" style:leader-text="."/>
        </style:tab-stops>
      </style:paragraph-properties>
    </style:style>
    <style:style style:name="P15" style:family="paragraph" style:parent-style-name="Footer" style:list-style-name="">
      <style:paragraph-properties fo:margin-left="0.1965in" fo:margin-right="0in" fo:text-indent="0in" style:auto-text-indent="false">
        <style:tab-stops>
          <style:tab-stop style:position="3.5425in" style:type="center"/>
          <style:tab-stop style:position="6.889in" style:type="right"/>
        </style:tab-stops>
      </style:paragraph-properties>
    </style:style>
    <style:style style:name="T1" style:family="text">
      <style:text-properties style:font-name="Lucida Sans"/>
    </style:style>
    <style:style style:name="T2" style:family="text">
      <style:text-properties style:font-name="Lucida Sans" fo:font-size="18pt" fo:font-style="italic" fo:font-weight="bold" style:font-size-asian="18pt" style:font-style-asian="italic" style:font-weight-asian="bold" style:font-size-complex="18pt" style:font-style-complex="italic" style:font-weight-complex="bold"/>
    </style:style>
    <style:style style:name="T3" style:family="text">
      <style:text-properties style:font-name="Lucida Sans" fo:font-size="18pt" style:font-size-asian="18pt" style:font-size-complex="18pt"/>
    </style:style>
    <style:style style:name="T4" style:family="text">
      <style:text-properties style:font-name="Lucida Sans"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font-name="Lucida Sans" fo:font-size="16pt" style:font-size-asian="16pt" style:font-size-complex="16pt"/>
    </style:style>
    <style:style style:name="T6" style:family="text">
      <style:text-properties style:font-name="Lucida San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Radioaktivno sevanje in vplivi na človeka</text:span></text:p>
      <text:p text:style-name="P5"><text:span text:style-name="T2">Radon v stanovanjh</text:span></text:p>
      <text:p text:style-name="P4"/>
      <text:p text:style-name="P5"><text:span text:style-name="T2"><text:s/></text:span></text:p>
      <text:section text:style-name="Sect1" text:name="TextSection">
        <text:p text:style-name="P10"><text:span text:style-name="T2">Kazalo</text:span></text:p>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_3b_2_3b_Heading_20_1_3b_1"/>
            </text:index-source-styles>
          </text:table-of-content-source>
          <text:index-body>
            <text:p text:style-name="P14"><text:a xlink:type="simple" xlink:href="#__RefHeading___Toc180_2837517619" text:style-name="Index_20_Link" text:visited-style-name="Index_20_Link">Merske enote<text:tab/>3</text:a></text:p>
            <text:p text:style-name="P14"><text:a xlink:type="simple" xlink:href="#__RefHeading___Toc182_2837517619" text:style-name="Index_20_Link" text:visited-style-name="Index_20_Link">Radioaktivnost<text:tab/>3</text:a></text:p>
            <text:p text:style-name="P14"><text:a xlink:type="simple" xlink:href="#__RefHeading___Toc184_2837517619" text:style-name="Index_20_Link" text:visited-style-name="Index_20_Link">Vrste radioaktivnega sevanja<text:tab/>3</text:a></text:p>
            <text:p text:style-name="P13"><text:a xlink:type="simple" xlink:href="#__RefHeading___Toc186_2837517619" text:style-name="Index_20_Link" text:visited-style-name="Index_20_Link">Sevanje alfa<text:tab/>3</text:a></text:p>
            <text:p text:style-name="P13"><text:a xlink:type="simple" xlink:href="#__RefHeading___Toc188_2837517619" text:style-name="Index_20_Link" text:visited-style-name="Index_20_Link">Sevanje beta<text:tab/>4</text:a></text:p>
            <text:p text:style-name="P13"><text:a xlink:type="simple" xlink:href="#__RefHeading___Toc190_2837517619" text:style-name="Index_20_Link" text:visited-style-name="Index_20_Link">Sevanje gama<text:tab/>4</text:a></text:p>
            <text:p text:style-name="P14"><text:a xlink:type="simple" xlink:href="#__RefHeading___Toc192_2837517619" text:style-name="Index_20_Link" text:visited-style-name="Index_20_Link">Viri radioaktivnega sevanja<text:tab/>4</text:a></text:p>
            <text:p text:style-name="P13"><text:a xlink:type="simple" xlink:href="#__RefHeading___Toc194_2837517619" text:style-name="Index_20_Link" text:visited-style-name="Index_20_Link">Naravni viri<text:tab/>4</text:a></text:p>
            <text:p text:style-name="P13"><text:a xlink:type="simple" xlink:href="#__RefHeading___Toc196_2837517619" text:style-name="Index_20_Link" text:visited-style-name="Index_20_Link">Umetni viri<text:tab/>4</text:a></text:p>
            <text:p text:style-name="P14"><text:a xlink:type="simple" xlink:href="#__RefHeading___Toc198_2837517619" text:style-name="Index_20_Link" text:visited-style-name="Index_20_Link">Vpliv radioaktivnega sevanja na človeka<text:tab/>4</text:a></text:p>
            <text:p text:style-name="P14"><text:a xlink:type="simple" xlink:href="#__RefHeading___Toc200_2837517619" text:style-name="Index_20_Link" text:visited-style-name="Index_20_Link">Katastrofe<text:tab/>5</text:a></text:p>
            <text:p text:style-name="P14"><text:a xlink:type="simple" xlink:href="#__RefHeading___Toc202_2837517619" text:style-name="Index_20_Link" text:visited-style-name="Index_20_Link">Uporaba radioaktivnega sevanja<text:tab/>5</text:a></text:p>
            <text:p text:style-name="P14"><text:a xlink:type="simple" xlink:href="#__RefHeading___Toc204_2837517619" text:style-name="Index_20_Link" text:visited-style-name="Index_20_Link">Radon v stanovanju<text:tab/>6</text:a></text:p>
            <text:p text:style-name="P13"><text:a xlink:type="simple" xlink:href="#__RefHeading___Toc206_2837517619" text:style-name="Index_20_Link" text:visited-style-name="Index_20_Link">Radon<text:tab/>6</text:a></text:p>
            <text:p text:style-name="P13"><text:a xlink:type="simple" xlink:href="#__RefHeading___Toc208_2837517619" text:style-name="Index_20_Link" text:visited-style-name="Index_20_Link">Koncentracija radona v stanovanju<text:tab/>6</text:a></text:p>
            <text:p text:style-name="P14"><text:a xlink:type="simple" xlink:href="#__RefHeading___Toc210_2837517619" text:style-name="Index_20_Link" text:visited-style-name="Index_20_Link">Zaključek<text:tab/>6</text:a></text:p>
            <text:p text:style-name="P14"><text:a xlink:type="simple" xlink:href="#__RefHeading___Toc212_2837517619" text:style-name="Index_20_Link" text:visited-style-name="Index_20_Link">Viri<text:tab/>6</text:a></text:p>
          </text:index-body>
        </text:table-of-content>
      </text:section>
      <text:section text:style-name="Sect1" text:name="Section1">
        <text:p text:style-name="P4"/>
        <text:p text:style-name="P1"><text:span text:style-name="T3">Uvod</text:span></text:p>
        <text:p text:style-name="Text_20_body"><text:span text:style-name="T1">Ta referat sem napisal, da bi moji sošolc spoznali nevarnosti in uporabnost radioaktinega sevanja. Opisal bom radioaktivnost, vrste radioaktinega sevanja, vire sevanja, vpliv sevanja na človeka, katastrofe, uporabo, radon. </text:span></text:p>
        <text:list xml:id="list4234098990" text:style-name="WWNum1">
          <text:list-item>
            <text:h text:style-name="P11" text:outline-level="1"><text:bookmark-start text:name="__RefHeading___Toc180_2837517619"/><text:span text:style-name="T3">Merske enote</text:span><text:bookmark-end text:name="__RefHeading___Toc180_2837517619"/></text:h>
          </text:list-item>
        </text:list>
        <text:list xml:id="list2199348155" text:style-name="WWNum4">
          <text:list-item>
            <text:p text:style-name="P6"><text:span text:style-name="T1">Bekerel (Bq) – Aktivnost radioaktivnega izvora, ki meri število razpadov radioaktivnih jeder v sekundi.</text:span></text:p>
          </text:list-item>
          <text:list-item>
            <text:p text:style-name="P6"><text:span text:style-name="T1">Grej (Gy) – Absorbirana doza ionizirajočega sevanja na kilogram snovi Gy = 1J/kg</text:span></text:p>
          </text:list-item>
          <text:list-item>
            <text:p text:style-name="P6"><text:span text:style-name="T1">sievert (Sv) – Ekvivalentna doza ionizirajočega sevanja, ki meri izpostavljenost človeka ionizirajočim sevanjem</text:span></text:p>
          </text:list-item>
        </text:list>
        <text:list xml:id="list113859073106416" text:continue-list="list4234098990" text:style-name="WWNum1">
          <text:list-item>
            <text:h text:style-name="P11" text:outline-level="1"><text:bookmark-start text:name="__RefHeading___Toc182_2837517619"/><text:span text:style-name="T3">Radioaktivnost</text:span><text:bookmark-end text:name="__RefHeading___Toc182_2837517619"/></text:h>
          </text:list-item>
        </text:list>
        <text:p text:style-name="Text_20_body"><text:span text:style-name="T1">Nekateri izotopi so nestabilni, ker imajo v jedru nesorazmerno veliko število protonov ali nevtronov. Njihova jedra razpadejo sama od sebe. Pri tem oddajajo radioaktivno sevanje, ki je sestavljeno iz visoko energetskih delcev ali elektro magnetnega valovanja. Ta pojav imenujemo radioaktivnost, taka jedra pa raionuklidi.</text:span></text:p>
        <text:p text:style-name="P2"/>
        <text:p text:style-name="Text_20_body"><text:span text:style-name="T1">Čas v katerem razpade polovica prvotno prisotnih radioaktivnih jeder, imenujemo razpolovni čas (t½). Lahko je dolg nekaj miljonink sekunde ali pa več miljard let. Tako ima naprimer radon-222 razpolovni čas 3.8 dni.</text:span></text:p>
        <text:p text:style-name="Text_20_body"/>
        <text:list xml:id="list113858770176909" text:continue-numbering="true" text:style-name="WWNum1">
          <text:list-item>
            <text:h text:style-name="P11" text:outline-level="1"><text:bookmark-start text:name="__RefHeading___Toc184_2837517619"/><text:span text:style-name="T3">Vrste radioaktivnega sevanja</text:span><text:bookmark-end text:name="__RefHeading___Toc184_2837517619"/></text:h>
          </text:list-item>
        </text:list>
        <text:p text:style-name="Text_20_body"><text:span text:style-name="T1">Poznamo tri osnovne vrste radioaktivnega sevanja.</text:span></text:p>
        <text:list xml:id="list113858683014826" text:continue-numbering="true" text:style-name="WWNum1">
          <text:list-item>
            <text:list>
              <text:list-item>
                <text:h text:style-name="P12" text:outline-level="2"><text:bookmark-start text:name="__RefHeading___Toc186_2837517619"/><text:span text:style-name="T5">Sevanje alfa</text:span><text:bookmark-end text:name="__RefHeading___Toc186_2837517619"/></text:h>
              </text:list-item>
            </text:list>
          </text:list-item>
        </text:list>
        <text:p text:style-name="Text_20_body"><text:span text:style-name="T1">Sevanje alfa predstavljajo jedra helija, ki imajo dva protona in dva nevtrona.To sevanje ima veliko energijo, saj se delci gibljejo s hitrostjo približno 2 miljona m/s, vendar se v zraku ustavijo že po nekaj centimetrih. Če pridejo sevalci alfa z vdihavanjem v človekova pljuča, delci alfa zaradi velike energije že na kratki poti uničijo veliko celic. Pred delci nas zavaruje že list papirja, zato so nam nevarni samo če v telo vnesemo sevalce alfa. Primer sevalca alfa je radij, ko razpada <text:s/>v radon.</text:span></text:p>
        <text:p text:style-name="Text_20_body"/>
        <text:list xml:id="list113859683817607" text:continue-numbering="true" text:style-name="WWNum1">
          <text:list-item>
            <text:list>
              <text:list-item>
                <text:h text:style-name="P12" text:outline-level="2"><text:bookmark-start text:name="__RefHeading___Toc188_2837517619"/><text:soft-page-break/><text:span text:style-name="T5">Sevanje beta</text:span><text:bookmark-end text:name="__RefHeading___Toc188_2837517619"/></text:h>
              </text:list-item>
            </text:list>
          </text:list-item>
        </text:list>
        <text:p text:style-name="Text_20_body"><text:span text:style-name="T1">Sevanje beta predstavljajo elektroni ali pozitroni. So veliko bolj prodorni kot alfa delci, vendar naredijo manj škode. Delce z največjo energijo zaustavi že 4 mm debela plošča aluminija ali stekla, zato so nam nevarni če v telo vnesemo sevalce beta. Primer sevalca beta je cezij ko razpada v barij.</text:span></text:p>
        <text:p text:style-name="Text_20_body"/>
        <text:list xml:id="list113859283083011" text:continue-numbering="true" text:style-name="WWNum1">
          <text:list-item>
            <text:list>
              <text:list-item>
                <text:h text:style-name="P12" text:outline-level="2"><text:bookmark-start text:name="__RefHeading___Toc190_2837517619"/><text:span text:style-name="T5">Sevanje gama</text:span><text:bookmark-end text:name="__RefHeading___Toc190_2837517619"/></text:h>
              </text:list-item>
            </text:list>
          </text:list-item>
        </text:list>
        <text:p text:style-name="Text_20_body"><text:span text:style-name="T1">Sevanje gama je elektro magnetno valovanje zelo kratke valovne dolžine. To je najprodornejše sevanje. Prodornost narašča z njegovo energijo. Pred njim se najlažje zaščitimo z debelo plastjo snovi, ki vsebiuje atome težkih elementov. Naprimer svinčena pregrada.</text:span></text:p>
        <text:p text:style-name="Text_20_body"/>
        <text:p text:style-name="Text_20_body"><text:span text:style-name="T1">Rdaioaktivno sevanje je ionizirajoče sevanje ker povzroča ionizacijo v obsevani snovi. Radioaktivnega sevanja ne moremo zaznai s svojimi čutili, lahko pa ga zelo natančno izmerimo z instrumenti, kot geiger-müllerjev števec, scintilacijski števec ipd. </text:span></text:p>
        <text:p text:style-name="Text_20_body"/>
        <text:list xml:id="list113860626952082" text:continue-numbering="true" text:style-name="WWNum1">
          <text:list-item>
            <text:h text:style-name="P11" text:outline-level="1"><text:bookmark-start text:name="__RefHeading___Toc192_2837517619"/><text:span text:style-name="T3">Viri radioaktivnega sevanja</text:span><text:bookmark-end text:name="__RefHeading___Toc192_2837517619"/></text:h>
            <text:list>
              <text:list-item>
                <text:h text:style-name="P12" text:outline-level="2"><text:bookmark-start text:name="__RefHeading___Toc194_2837517619"/><text:span text:style-name="T5">Naravni viri</text:span><text:bookmark-end text:name="__RefHeading___Toc194_2837517619"/></text:h>
              </text:list-item>
            </text:list>
          </text:list-item>
        </text:list>
        <text:p text:style-name="Text_20_body"><text:span text:style-name="T1">54% sevanja <text:s/>prihaja od radona, 20% prihaja iz tal, 13% iz vesolja, 13% iz hrane in pijače. Letna doza je iz naravnega okolja v sloveniji je 2,5 do 2,8 mSv.</text:span></text:p>
        <text:list xml:id="list113860310755560" text:continue-numbering="true" text:style-name="WWNum1">
          <text:list-item>
            <text:list>
              <text:list-item>
                <text:h text:style-name="P12" text:outline-level="2"><text:bookmark-start text:name="__RefHeading___Toc196_2837517619"/><text:span text:style-name="T5">Umetni viri</text:span><text:bookmark-end text:name="__RefHeading___Toc196_2837517619"/></text:h>
              </text:list-item>
            </text:list>
          </text:list-item>
        </text:list>
        <text:p text:style-name="Text_20_body"><text:span text:style-name="T1">Umetni viri so: rentgen, televizor, jedrski reaktor,jedrsko orožje itd. Letna doza iz umetnih virov je 0,4 do 1,5 mSv. Letni prispevek Nuklearne elektrarne krško je 0,001 mSv. V sloveniji je doza zaradi černobilske nesreče približno 0,72 mSv</text:span></text:p>
        <text:p text:style-name="Text_20_body"/>
        <text:p text:style-name="Text_20_body"><text:span text:style-name="T1">Do začetka 20 stoletja so bili organizmi izpostavljeni le naravnemu sevanju. Po odkritju rentegena in radioaktivnosti ob koncu 19 stoletja pa so postajalivedno močnejši umetni viri.</text:span></text:p>
        <text:p text:style-name="Text_20_body"/>
        <text:list xml:id="list113860063146410" text:continue-numbering="true" text:style-name="WWNum1">
          <text:list-item>
            <text:h text:style-name="P11" text:outline-level="1"><text:bookmark-start text:name="__RefHeading___Toc198_2837517619"/><text:span text:style-name="T1">Vpliv radioaktivnega sevanja na človeka</text:span><text:bookmark-end text:name="__RefHeading___Toc198_2837517619"/></text:h>
          </text:list-item>
        </text:list>
        <text:p text:style-name="Text_20_body"><text:span text:style-name="T1">Biološka škoda je pri večjem obsegu obsevanja sorazmerna z gostoto vsrkane energije.</text:span></text:p>
        <text:list xml:id="list4226461831" text:style-name="WWNum2">
          <text:list-item>
            <text:p text:style-name="P7"><text:soft-page-break/><text:span text:style-name="T1">Pri odmerku 0.01 Gy do 1 Gy ni kliničnih znakov, pogostnost napak na kromosomih limfocitov je povečana. S primernim zdravljenjem je okrevanje uspešno.</text:span></text:p>
          </text:list-item>
          <text:list-item>
            <text:p text:style-name="P7"><text:span text:style-name="T1">Pri odmerku 1 do 2 Gy se pokažejo poškodbe pri nastajanju krvnih teles. Poškobe so ozdravljive. Zunanji znaki so slabost, prve dni po obsevanju tudi vrtoglavica. Okrevanje je verjetno.</text:span></text:p>
          </text:list-item>
          <text:list-item>
            <text:p text:style-name="P7"><text:span text:style-name="T1">Pri odmerku 2 do 5 Gy se pojavijo nepravilnosti pri nastajanju krvnih telesc, prizadet je imunski sistem. Polovica bolnikov umre v 1 do 3 mesecih. S primernim zdravljenjem je mogoča ozdravitev. Bolnika presadijo kostni mozeg.</text:span></text:p>
          </text:list-item>
          <text:list-item>
            <text:p text:style-name="P7"><text:span text:style-name="T1">Pri odmerku 5 do 30 Gy se smrt pojavi po 7 do 14 dneh. Pri odmerku večjem od 30, pa v 1 do treh dneh. Takoj se pojavijo močna slabost, bruhanje, driska, zmedenost in šok. Poškodovani so osrednje živčebje, prebavila in kri, srce odpove.</text:span></text:p>
          </text:list-item>
        </text:list>
        <text:p text:style-name="Text_20_body"><text:span text:style-name="T1">Ne vemo še kakšni so vplivi zelo majhnih naravnih doz. Možno je da sploh niso škodljive.</text:span></text:p>
        <text:list xml:id="list113858649161968" text:continue-list="list113860063146410" text:style-name="WWNum1">
          <text:list-item>
            <text:h text:style-name="P11" text:outline-level="1"><text:bookmark-start text:name="__RefHeading___Toc200_2837517619"/><text:span text:style-name="T3">Katastrofe</text:span><text:bookmark-end text:name="__RefHeading___Toc200_2837517619"/></text:h>
          </text:list-item>
        </text:list>
        <text:p text:style-name="Text_20_body"><text:span text:style-name="T1">Do sedaj največja katastrofa zaradi radioaktivnega sevanja se je zgodila leta 1945 v Hirošimi in Nagasakiju po bombardiranju z atomsko bombo. Moč prve bombe je bila 15 druge pa 20 kiloton. Zaradi rušilnega delovanja in vročine je v <text:s/>Hirošimi takoj umrlo okoli 100000 ljudi v nagasakiju pa 150000. Številni so zaradi posledic <text:s/>sevanja umirali še desetletja pozneje. Po drugi svetovni vojni so postali žrtve sevanja otočani in ribiči tihomorskih otokov na katerih so preizkušali atomske bombe. Spomladi leta 1986 je svet pretresla černoblika katastrofa, ko je razneslo reaktor jedrske elektrarne. Sevanje povzročeno ob tem je najbolj prizadelo okolico in se z radioaktivnimi oblaki ter padavinami razširilo po velikem delu Evrope, tudi v Slovenijo. V sloveniji je v zgornjem sloju tal zaradi radioaktivnega cezija sevanje povečalo za 9%. Z območja černobilske elektrarne v krogu s premerom 30 km so potem izselili 135000 prebivalcev.</text:span></text:p>
        <text:p text:style-name="Text_20_body"/>
        <text:list xml:id="list113859151816313" text:continue-numbering="true" text:style-name="WWNum1">
          <text:list-item>
            <text:h text:style-name="P11" text:outline-level="1"><text:bookmark-start text:name="__RefHeading___Toc202_2837517619"/><text:span text:style-name="T3">Uporaba radioaktivnega sevanja</text:span><text:bookmark-end text:name="__RefHeading___Toc202_2837517619"/></text:h>
          </text:list-item>
        </text:list>
        <text:p text:style-name="Text_20_body"><text:span text:style-name="T6">Uporaba v medicini</text:span></text:p>
        <text:list xml:id="list3125824102" text:style-name="WWNum3">
          <text:list-item>
            <text:p text:style-name="P8"><text:span text:style-name="T1">z rentgenskimi aparati lahko zdravniki vidijo v notranjost telesa</text:span></text:p>
          </text:list-item>
          <text:list-item>
            <text:p text:style-name="P8"><text:span text:style-name="T1">z vbrizgavanjem radioaktivnih izotopov lahko zdravniki spremljajo delovanje posameznih organov v našem telesu</text:span></text:p>
          </text:list-item>
          <text:list-item>
            <text:p text:style-name="P8"><text:span text:style-name="T1">s posebnimi obsevalnimi napravimi lahko obsevajo natančno določen del telesa kjer se je razvila rakasta tvorba. Uporabljajo vir sevanja gama, ki zelo učinkovito uniči takšno tvorbo</text:span></text:p>
          </text:list-item>
          <text:list-item>
            <text:p text:style-name="P8"><text:span text:style-name="T1">s vstavljanjem močnih sesalcev ionizirajočega sevanja v pacientovo telo </text:span><text:soft-page-break/><text:span text:style-name="T1">za določen čas zdravijo maligne tvorbe</text:span></text:p>
          </text:list-item>
        </text:list>
        <text:p text:style-name="Text_20_body"><text:span text:style-name="T6">Uporaba v industriji</text:span></text:p>
        <text:p text:style-name="Text_20_body"><text:span text:style-name="T1">Radiografija- je industrijska metoda za preverjanje kakovosti kovinskih konstrukcij, predvsem zvarov.</text:span></text:p>
        <text:p text:style-name="Text_20_body"><text:span text:style-name="T6">Uporba v znanosti</text:span></text:p>
        <text:p text:style-name="Text_20_body"><text:span text:style-name="T1">Raziskave na različnih področjih.</text:span></text:p>
        <text:p text:style-name="Text_20_body"/>
        <text:list xml:id="list113860181445644" text:continue-list="list113859151816313" text:style-name="WWNum1">
          <text:list-item>
            <text:h text:style-name="P11" text:outline-level="1"><text:bookmark-start text:name="__RefHeading___Toc204_2837517619"/><text:span text:style-name="T3">Radon v stanovanju</text:span><text:bookmark-end text:name="__RefHeading___Toc204_2837517619"/></text:h>
            <text:list>
              <text:list-item>
                <text:h text:style-name="P12" text:outline-level="2"><text:bookmark-start text:name="__RefHeading___Toc206_2837517619"/><text:span text:style-name="T5">Radon</text:span><text:bookmark-end text:name="__RefHeading___Toc206_2837517619"/></text:h>
              </text:list-item>
            </text:list>
          </text:list-item>
        </text:list>
        <text:p text:style-name="Text_20_body"><text:span text:style-name="T1">Radon je kemični element, ki ima v periodnem sistemu simbol Rn in atomsko število 86. Ta radioaktivni žlahtni plin nastane z razpadom radija; radon je eden najtežjih plinov in škodljiv zdravju. Najbolj stabilni izotop, Rn-222, ima razpolovno dobo 3,8 dni in se ga uporablja v radioterapiji. Povzroča rak na pljučih.</text:span></text:p>
        <text:p text:style-name="Text_20_body"/>
        <text:list xml:id="list113858944163773" text:continue-numbering="true" text:style-name="WWNum1">
          <text:list-item>
            <text:list>
              <text:list-item>
                <text:h text:style-name="P12" text:outline-level="2"><text:bookmark-start text:name="__RefHeading___Toc208_2837517619"/><text:span text:style-name="T5">Koncentracija radona v stanovanju</text:span><text:bookmark-end text:name="__RefHeading___Toc208_2837517619"/></text:h>
              </text:list-item>
            </text:list>
          </text:list-item>
        </text:list>
        <text:p text:style-name="Text_20_body"><text:span text:style-name="T1">Radon izhaja iz vseh materijalov, ki vsebujejo Ra-226, na prosto v ozračje. Tu pa se zrak bogat z radonom prične razredčevati. Meša se z zrakom, po navadi iz višjih plasti ozračja, kjer je prisotno manj tega plina. V stanovanjih se radon ne more več mešati s svežim zrakom, zato se v nekaterih hišah nabirajo velike koncentracije radona.. Radon vstopa v hišo skozi talne površine. Radon se lažje prebije skozi lesen pod, v hišah z betonsko talno ploščo se radon težko prebije v notranje prostore. Večji del radona radioaktvno razpade še preden se prebije skozi ploščo. Tudi njegovi potomci ki niso gibljivi bodo v betonu razpadli.</text:span></text:p>
        <text:p text:style-name="Text_20_body"/>
        <text:list xml:id="list113859848283089" text:continue-numbering="true" text:style-name="WWNum1">
          <text:list-item>
            <text:h text:style-name="P11" text:outline-level="1"><text:bookmark-start text:name="__RefHeading___Toc210_2837517619"/><text:span text:style-name="T3">Zaključek</text:span><text:bookmark-end text:name="__RefHeading___Toc210_2837517619"/></text:h>
          </text:list-item>
        </text:list>
        <text:p text:style-name="Text_20_body"><text:span text:style-name="T1">Čeprav je radioaktivno sevanje nevarno je tudi uporano za veliko stvari. Ker pri majhnih količinah ni zelo škodljivo bi ga lahko uporabiljali veliko več. Moj mnenje je, da bi zgradili še kašen nuklearni reaktor saj manj onesnažuje okolje, če je poskrbljeno za varnost in odpadke.</text:span></text:p>
        <text:list xml:id="list113859721057118" text:continue-numbering="true" text:style-name="WWNum1">
          <text:list-item>
            <text:h text:style-name="P11" text:outline-level="1"><text:bookmark-start text:name="__RefHeading___Toc212_2837517619"/><text:span text:style-name="T3">Viri</text:span><text:bookmark-end text:name="__RefHeading___Toc212_2837517619"/></text:h>
          </text:list-item>
        </text:list>
        <text:p text:style-name="Text_20_body"><text:span text:style-name="T1">Križman, M. in Fagelj, A. Radon – radiokativni plin iz zemeljskih globin: 2. del – Radon v stanovanjskih zgradbah, Raziskovalna enota Srednje naravoslovne šole Ljubljana, januar 1991, letnik 3, št. 1, str. 14 – 17.</text:span></text:p>
        <text:p text:style-name="Text_20_body"><text:soft-page-break/></text:p>
        <text:p text:style-name="Text_20_body"><text:span text:style-name="T1">Istenič, R., Jenčič, I., Lenošek, M., Skobe, T., Stritar, A., Tkavc, M., Gortnar, O. in Koželj M. Mala enciklopedija jedrske energije, Inštitut “Jožefa Štefana”, Ljubljana, november 2005.</text:span></text:p>
        <text:p text:style-name="Text_20_body"/>
        <text:p text:style-name="Text_20_body"><text:span text:style-name="T1">Železnik, N. Priročnik za varno in zdravo delo: 5.16 Radioaktivnost in radioaktvno sevanje, Tehniška založba Slovenije, Ljubljana 2002.</text:span></text:p>
        <text:p text:style-name="Text_20_body"/>
        <text:p text:style-name="Text_20_body"><text:span text:style-name="T1">Tarman, K. Ekologija, DZS, Ljubljana 1999.</text:span></text:p>
        <text:p text:style-name="Text_20_body"/>
        <text:p text:style-name="Text_20_body"><text:span text:style-name="T1">Kocjančič, K., Romanm, Yurik, Thijs!, Radon, </text:span><text:a xlink:type="simple" xlink:href="http://sl.wikipedia.org/wiki/Radon" text:style-name="ListLabel_20_10" text:visited-style-name="ListLabel_20_10"><text:span text:style-name="Internet_20_link"><text:span text:style-name="T1">http://sl.wikipedia.org/wiki/Radon</text:span></text:span></text:a><text:span text:style-name="T1">, januar 200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Untitled1" style:family="paragraph" style:parent-style-name="Footer" style:default-outline-level=""/>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Lucida Sans" fo:font-family="'Lucida Sans'"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Lucida Sans" fo:font-family="'Lucida Sans'" style:font-family-generic="roman" style:font-pitch="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
      <style:paragraph-properties fo:margin-left="0.1965in" fo:margin-right="0in" fo:text-indent="0in" style:auto-text-indent="false">
        <style:tab-stops>
          <style:tab-stop style:position="3.5425in" style:type="center"/>
          <style:tab-stop style:position="6.889in" style:type="right"/>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791in" fo:margin-bottom="0.9866in" fo:margin-left="0.7874in" fo:margin-right="0.7874in" style:writing-mode="lr-tb" style:layout-grid-color="#c0c0c0" style:layout-grid-lines="237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9in" fo:margin-left="0in" fo:margin-right="0in" fo:margin-top="0.3492in"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7" meta:paragraph-count="78" meta:word-count="1240" meta:character-count="8134" meta:non-whitespace-character-count="6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