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text-properties fo:color="#000000" style:font-name="Times New Roman" fo:font-size="12pt" style:font-size-asian="12pt"/>
    </style:style>
    <style:style style:name="P3" style:family="paragraph" style:parent-style-name="Standard">
      <style:text-properties fo:color="#000000" style:font-name="Times New Roman" fo:font-size="12pt" fo:font-weight="bold" style:font-size-asian="12pt" style:font-weight-asian="bold"/>
    </style:style>
    <style:style style:name="P4" style:family="paragraph" style:parent-style-name="Standard">
      <style:text-properties fo:color="#000000" style:font-name="Times New Roman" fo:font-size="12pt" fo:language="sl" fo:country="SI" fo:font-weight="bold" style:font-size-asian="12pt" style:font-weight-asian="bold"/>
    </style:style>
    <style:style style:name="P5" style:family="paragraph" style:parent-style-name="Standard">
      <style:text-properties fo:color="#000000" style:font-name="Times New Roman" fo:font-size="12pt" fo:language="sl" fo:country="SI" style:font-size-asian="12pt"/>
    </style:style>
    <style:style style:name="P6" style:family="paragraph" style:parent-style-name="Standard">
      <style:paragraph-properties fo:text-align="center" style:justify-single-word="false"/>
      <style:text-properties fo:color="#000000" style:font-name="Times New Roman" fo:font-size="36pt" style:font-size-asian="36pt" style:font-size-complex="36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
      <style:paragraph-properties fo:margin-top="0.1945in" fo:margin-bottom="0.1945in" loext:contextual-spacing="false" fo:line-height="100%"/>
      <style:text-properties fo:color="#000000" style:font-name="Times New Roman" fo:font-size="12pt" fo:font-weight="bold" style:font-name-asian="Times New Roman1" style:font-size-asian="12pt" style:font-weight-asian="bold" style:font-size-complex="18pt" style:font-weight-complex="bold"/>
    </style:style>
    <style:style style:name="P10" style:family="paragraph" style:parent-style-name="Standard" style:list-style-name="">
      <style:paragraph-properties fo:margin-top="0.1945in" fo:margin-bottom="0.1945in" loext:contextual-spacing="false" fo:line-height="100%"/>
    </style:style>
    <style:style style:name="P11" style:family="paragraph" style:parent-style-name="Standard">
      <style:paragraph-properties fo:margin-top="0.1945in" fo:margin-bottom="0.1945in" loext:contextual-spacing="false" fo:line-height="100%"/>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line-height="100%"/>
    </style:style>
    <style:style style:name="P14" style:family="paragraph" style:parent-style-name="Standard">
      <style:paragraph-properties fo:margin-top="0.1945in" fo:margin-bottom="0.1665in" loext:contextual-spacing="false" fo:line-height="100%"/>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ext-properties fo:color="#000000" style:font-name="Times New Roman" fo:font-size="12pt" style:font-name-asian="Times New Roman1" style:font-size-asian="12pt" style:font-size-complex="12pt"/>
    </style:style>
    <style:style style:name="P17" style:family="paragraph" style:parent-style-name="Standard">
      <style:paragraph-properties fo:margin-top="0in" fo:margin-bottom="0in" loext:contextual-spacing="false" fo:line-height="100%"/>
      <style:text-properties fo:color="#000000" style:font-name="Times New Roman" fo:font-size="12pt" style:font-name-asian="Times New Roman1" style:font-size-asian="12pt" style:font-size-complex="18pt"/>
    </style:style>
    <style:style style:name="P18" style:family="paragraph" style:parent-style-name="Standard" style:master-page-name="Standard">
      <style:paragraph-properties fo:text-align="center" style:justify-single-word="false" style:page-number="auto"/>
      <style:text-properties fo:color="#000000" style:font-name="Times New Roman" fo:font-size="12pt" style:font-size-asian="12pt" style:font-size-complex="12pt"/>
    </style:style>
    <style:style style:name="P19" style:family="paragraph" style:parent-style-name="Normal_20__28_Web_29_">
      <style:paragraph-properties fo:margin-top="0in" fo:margin-bottom="0.1665in" loext:contextual-spacing="false"/>
    </style:style>
    <style:style style:name="P20" style:family="paragraph" style:parent-style-name="Header">
      <style:paragraph-properties fo:text-align="center" style:justify-single-word="false"/>
    </style:style>
    <style:style style:name="T1" style:family="text">
      <style:text-properties fo:color="#000000" style:font-name="Times New Roman" fo:font-size="36pt" style:font-size-asian="36pt" style:font-size-complex="36pt"/>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style:font-size-asian="12pt" style:font-style-complex="italic" style:font-weight-complex="bold"/>
    </style:style>
    <style:style style:name="T4" style:family="text">
      <style:text-properties fo:color="#000000" style:font-name="Times New Roman" fo:font-size="12pt" style:font-size-asian="12pt"/>
    </style:style>
    <style:style style:name="T5" style:family="text">
      <style:text-properties fo:color="#000000" style:font-name="Times New Roman" fo:font-size="12pt" style:font-size-asian="12pt" style:font-size-complex="18pt"/>
    </style:style>
    <style:style style:name="T6" style:family="text">
      <style:text-properties fo:color="#000000" style:font-name="Times New Roman" fo:font-size="12pt" style:font-name-asian="Times New Roman1" style:font-size-asian="12pt" style:font-size-complex="12pt"/>
    </style:style>
    <style:style style:name="T7" style:family="text">
      <style:text-properties fo:color="#000000" style:font-name="Times New Roman" fo:font-size="12pt" style:font-name-asian="Times New Roman1" style:font-size-asian="12pt" style:font-size-complex="12pt" style:font-style-complex="italic"/>
    </style:style>
    <style:style style:name="T8" style:family="text">
      <style:text-properties fo:color="#000000" style:font-name="Times New Roman" fo:font-size="12pt" style:font-name-asian="Times New Roman1" style:font-size-asian="12pt" style:font-size-complex="18pt"/>
    </style:style>
    <style:style style:name="T9" style:family="text">
      <style:text-properties fo:color="#000000" style:font-name="Times New Roman" fo:font-size="12pt" style:font-name-asian="Times New Roman1" style:font-size-asian="12pt" style:font-size-complex="18pt" style:font-weight-complex="bold"/>
    </style:style>
    <style:style style:name="T10" style:family="text">
      <style:text-properties fo:color="#000000" style:font-name="Times New Roman" fo:font-size="12pt" style:font-name-asian="Times New Roman1" style:font-size-asian="12pt"/>
    </style:style>
    <style:style style:name="T11" style:family="text">
      <style:text-properties fo:color="#000000" style:font-name="Times New Roman" fo:font-size="12pt" style:text-underline-style="solid" style:text-underline-width="auto" style:text-underline-color="font-color" style:font-name-asian="Times New Roman1" style:font-size-asian="12pt" style:font-size-complex="12pt"/>
    </style:style>
    <style:style style:name="T12" style:family="text">
      <style:text-properties fo:color="#000000" style:font-name="Times New Roman" fo:font-size="12pt" fo:language="sl" fo:country="SI" style:font-size-asian="12pt"/>
    </style:style>
    <style:style style:name="T13" style:family="text">
      <style:text-properties fo:color="#000000" style:font-size-complex="10pt"/>
    </style:style>
    <style:style style:name="T14" style:family="text">
      <style:text-properties fo:color="#000000"/>
    </style:style>
    <style:style style:name="T15" style:family="text">
      <style:text-properties fo:color="#000000" style:font-size-complex="18pt"/>
    </style:style>
    <style:style style:name="T16" style:family="text">
      <style:text-properties fo:color="#7f7f7f" style:font-name="Times New Roman" fo:font-size="12pt" fo:font-weight="bold" style:font-size-asian="12pt" style:font-weight-asian="bold"/>
    </style:style>
    <style:style style:name="T17" style:family="text">
      <style:text-properties fo:color="#7f7f7f" style:font-name="Times New Roman" fo:font-size="12pt" fo:font-weight="bold" style:font-name-asian="Times New Roman1" style:font-size-asian="12pt" style:font-weight-asian="bold" style:font-size-complex="18pt" style:font-weight-complex="bold"/>
    </style:style>
    <style:style style:name="T18" style:family="text">
      <style:text-properties fo:color="#7f7f7f" style:font-name="Times New Roman" fo:font-size="12pt" fo:font-weight="bold" style:font-name-asian="Times New Roman1" style:font-size-asian="12pt" style:font-weight-asian="bold" style:font-size-complex="18pt"/>
    </style:style>
    <style:style style:name="T19" style:family="text">
      <style:text-properties fo:color="#7f7f7f" style:font-name="Times New Roman" fo:font-size="12pt" fo:language="sl" fo:country="SI" fo:font-weight="bold" style:font-size-asian="12pt" style:font-weight-asian="bold"/>
    </style:style>
    <style:style style:name="T20" style:family="text">
      <style:text-properties fo:color="#7f7f7f" fo:font-weight="bold" style:font-weight-asian="bold" style:font-size-complex="24pt"/>
    </style:style>
    <style:style style:name="T21" style:family="text">
      <style:text-properties fo:color="#7f7f7f" fo:font-weight="bold" style:font-weight-asian="bold" style:font-size-complex="10pt"/>
    </style:style>
    <style:style style:name="T22" style:family="text">
      <style:text-properties fo:color="#7f7f7f" fo:font-weight="bold" style:font-weight-asian="bold" style:font-size-complex="18pt"/>
    </style:style>
    <style:style style:name="T23" style:family="text">
      <style:text-properties fo:color="#7f7f7f" fo:font-weight="bold" style:font-weight-asian="bold"/>
    </style:style>
    <style:style style:name="T24" style:family="text">
      <style:text-properties fo:color="#7f7f7f" style:font-size-complex="10pt"/>
    </style:style>
    <style:style style:name="T25"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6"/>
      <text:p text:style-name="P6"/>
      <text:p text:style-name="P6"/>
      <text:p text:style-name="P7"><text:span text:style-name="T1">SUPERPREVODNOST</text:span></text:p>
      <text:p text:style-name="P7"><text:span text:style-name="T1">2009/2010</text:span></text:p>
      <text:p text:style-name="P1"/>
      <text:p text:style-name="P1"/>
      <text:p text:style-name="P1"/>
      <text:p text:style-name="P1"/>
      <text:p text:style-name="P1"/>
      <text:p text:style-name="P1"/>
      <text:p text:style-name="P1"/>
      <text:p text:style-name="P1"/>
      <text:p text:style-name="Standard"><text:span text:style-name="T2"><text:s/></text:span></text:p>
      <text:p text:style-name="P1"/>
      <text:p text:style-name="P8"><text:span text:style-name="T2">Predmet: Kemija s Tehnologijo <text:s text:c="65"/>Ljubljana, 25.3.2010</text:span></text:p>
      <text:p text:style-name="P3"/>
      <text:p text:style-name="P3"/>
      <text:p text:style-name="Standard"><text:soft-page-break/><text:span text:style-name="T16">Kaj je superprevodnost ?</text:span></text:p>
      <text:p text:style-name="Standard"><text:span text:style-name="T3">Superprevodnost je pojav, da pri nekaterih materialih preneha veljati ohmov zakon pri nizkih temperaturah. Specificni upor tedaj pade na nic.</text:span><text:span text:style-name="T4"> </text:span></text:p>
      <text:p text:style-name="Normal_20__28_Web_29_"><text:span text:style-name="T13">Superprevodniki so materiali, ki imajo sposobnost prevajanja toka pri nizkih temperaturah brez električnega upora, saj se energija ne troši za segrevanje vodnika.</text:span></text:p>
      <text:h text:style-name="P9" text:outline-level="2"/>
      <text:h text:style-name="P10" text:outline-level="2"><text:span text:style-name="T17">Odkritje superprevodnosti</text:span></text:h>
      <text:p text:style-name="Standard"><text:span text:style-name="T6">Odkritje superprevodnosti je posledica tekmovanja znanstvenikov ob prehodu v </text:span><text:a xlink:type="simple" xlink:href="http://sl.wikipedia.org/wiki/20._stoletje" office:target-frame-name="20. stoletje" xlink:show="replace" text:style-name="ListLabel_20_1" text:visited-style-name="ListLabel_20_1"><text:span text:style-name="T6">20. stoletje</text:span></text:a><text:span text:style-name="T6"> pri doseganju vse nižjih </text:span><text:a xlink:type="simple" xlink:href="http://sl.wikipedia.org/wiki/Temperatura" office:target-frame-name="Temperatura" xlink:show="replace" text:style-name="ListLabel_20_1" text:visited-style-name="ListLabel_20_1"><text:span text:style-name="T6">temperatur</text:span></text:a><text:span text:style-name="T6">. Enega za drugim so utekočinili </text:span><text:a xlink:type="simple" xlink:href="http://sl.wikipedia.org/wiki/Kisik" office:target-frame-name="Kisik" xlink:show="replace" text:style-name="ListLabel_20_1" text:visited-style-name="ListLabel_20_1"><text:span text:style-name="T6">kisik</text:span></text:a><text:span text:style-name="T6">, </text:span><text:a xlink:type="simple" xlink:href="http://sl.wikipedia.org/wiki/Du%C5%A1ik" office:target-frame-name="Dušik" xlink:show="replace" text:style-name="ListLabel_20_1" text:visited-style-name="ListLabel_20_1"><text:span text:style-name="T6">dušik</text:span></text:a><text:span text:style-name="T6"> in </text:span><text:a xlink:type="simple" xlink:href="http://sl.wikipedia.org/wiki/Vodik" office:target-frame-name="Vodik" xlink:show="replace" text:style-name="ListLabel_20_1" text:visited-style-name="ListLabel_20_1"><text:span text:style-name="T6">vodik</text:span></text:a><text:span text:style-name="T6">, toda šele leta </text:span><text:a xlink:type="simple" xlink:href="http://sl.wikipedia.org/wiki/1908" office:target-frame-name="1908" xlink:show="replace" text:style-name="ListLabel_20_1" text:visited-style-name="ListLabel_20_1"><text:span text:style-name="T6">1908</text:span></text:a><text:span text:style-name="T6"> je uspelo raziskovalni skupini </text:span><text:a xlink:type="simple" xlink:href="http://sl.wikipedia.org/wiki/Heike_Kamerlingh_Onnes" office:target-frame-name="Heike Kamerlingh Onnes" xlink:show="replace" text:style-name="ListLabel_20_1" text:visited-style-name="ListLabel_20_1"><text:span text:style-name="T6">Heikeja Kamerlingh-Onnesa</text:span></text:a><text:span text:style-name="T6"> na Univerzi v Leidnu utekočiniti </text:span><text:a xlink:type="simple" xlink:href="http://sl.wikipedia.org/wiki/Helij" office:target-frame-name="Helij" xlink:show="replace" text:style-name="ListLabel_20_1" text:visited-style-name="ListLabel_20_1"><text:span text:style-name="T6">helij</text:span></text:a><text:span text:style-name="T6">, in sicer pri za tiste razmere neverjetno nizki temperaturi 4,2 </text:span><text:a xlink:type="simple" xlink:href="http://sl.wikipedia.org/wiki/Kelvin" office:target-frame-name="Kelvin" xlink:show="replace" text:style-name="ListLabel_20_1" text:visited-style-name="ListLabel_20_1"><text:span text:style-name="T6">K</text:span></text:a><text:span text:style-name="T6">. Leta 1911 je Kamerlingh-Onnes uporabil svojo napravo za meritve električne upornosti </text:span><text:a xlink:type="simple" xlink:href="http://sl.wikipedia.org/wiki/%C5%BDivo_srebro" office:target-frame-name="Živo srebro" xlink:show="replace" text:style-name="ListLabel_20_1" text:visited-style-name="ListLabel_20_1"><text:span text:style-name="T6">živega srebra</text:span></text:a><text:span text:style-name="T6">. Ugotovil je, da pri temperaturi 5,15 K upornost skokovito pade pod mejo občutljivosti meritev. Kamerlingh-Onnes je imenoval pojav superprevodnost, točko prehoda pa temperatura skoka. Za to odkritje in za dosežke v tehniki nizkih temperatur je leta 1913 dobil </text:span><text:a xlink:type="simple" xlink:href="http://sl.wikipedia.org/wiki/Nobelova_nagrada_za_fiziko" office:target-frame-name="Nobelova nagrada za fiziko" xlink:show="replace" text:style-name="ListLabel_20_1" text:visited-style-name="ListLabel_20_1"><text:span text:style-name="T6">Nobelovo nagrado za fiziko</text:span></text:a></text:p>
      <text:h text:style-name="P9" text:outline-level="2"/>
      <text:h text:style-name="P10" text:outline-level="2"><text:span text:style-name="T17">Lastnosti superprevodnikov</text:span></text:h>
      <text:p text:style-name="P11"><text:span text:style-name="T6">Kamerlingh-Onnes je s preskusi ugotovil le, da je upornost pod mejo občutljivosti njegovih meritev. Danes pa že vemo, da upornost superprevodnika dejansko pade na nič. Tok lahko teče tudi, če v superprevodniku ni električnega polja, v krožni superprevodni zanki teče </text:span><text:a xlink:type="simple" xlink:href="http://sl.wikipedia.org/wiki/Elektri%C4%8Dni_tok" office:target-frame-name="Električni tok" xlink:show="replace" text:style-name="ListLabel_20_1" text:visited-style-name="ListLabel_20_1"><text:span text:style-name="T6">električni tok</text:span></text:a><text:span text:style-name="T6"> tudi po več let brez zaznavne oslabitve.</text:span></text:p>
      <text:p text:style-name="P11"><text:span text:style-name="T6">Stanje superprevodnosti pa je zelo nestabilno. Po eni strani je zelo občutljivo na povišanje temperature nad temperaturo prehoda, po drugi strani pa zmoti supreprevodnost velika jakost električnega toka ali magnetnega polja. Z naraščanjem zunanjega magnetnega polja se torej znižuje temperatura prehoda. Razlikujemo dve vrsti superprevodnosti, in sicer glede na obnašanje pri temperaturi prehoda.</text:span></text:p>
      <text:p text:style-name="Standard"><text:span text:style-name="T7">Superprevodniki prve vrste</text:span><text:span text:style-name="T6"> (večina čistih kovin - </text:span><text:a xlink:type="simple" xlink:href="http://sl.wikipedia.org/wiki/Pb" office:target-frame-name="Pb" xlink:show="replace" text:style-name="ListLabel_20_1" text:visited-style-name="ListLabel_20_1"><text:span text:style-name="T6">Pb</text:span></text:a><text:span text:style-name="T6">, </text:span><text:a xlink:type="simple" xlink:href="http://sl.wikipedia.org/wiki/Hg" office:target-frame-name="Hg" xlink:show="replace" text:style-name="ListLabel_20_1" text:visited-style-name="ListLabel_20_1"><text:span text:style-name="T6">Hg</text:span></text:a><text:span text:style-name="T6">, Al) popolnoma izrinejo magnetno polje iz svoje notranjosti. Tudi če magnetno polje vključimo pri visokih temperaturah v običajno</text:span></text:p>
      <text:p text:style-name="P4"/>
      <text:p text:style-name="P4"/>
      <text:p text:style-name="P4"/>
      <text:p text:style-name="Standard"><text:soft-page-break/><text:span text:style-name="T19">Meissnerjev efekt</text:span></text:p>
      <text:p text:style-name="P13"><text:span text:style-name="T6">Meissnerjev efekt oziroma izrivanje magnetnega polja lahko prikažemo z desno sliko, ki prikazuje tok silnic magnetnega polja okoli superprevodnika. Ko postavimo v magnetno polje prevodnik, se okoli njega vzpostavijo krožne sile, ki zaradi upora hitro ugasnejo.</text:span></text:p>
      <text:p text:style-name="P11"><text:span text:style-name="T6">Pri superprevodnikih ravno te sile preprečujejo vstop zunanjega magnetnega polja v material. Krožne sile ne ugasnejo, saj ni upora. Ker pri superprevodniku krožne sile tečejo trajno, vanj ne prodre magnetno polje, zato se v njem ne inducira napetost. </text:span></text:p>
      <text:p text:style-name="P11"><text:span text:style-name="T6">Meissnerjev efekt sta odkrila Meissner in Ochsenfeld leta 1932. <text:line-break/>Če postavimo magnet nad superprevodnik, se magnet dvigne na magnetno blazino. </text:span></text:p>
      <text:p text:style-name="P14"><text:span text:style-name="T6">Na levi sliki je prikazan magnet, ki lebdi nad superprevodnikom. Tekočina na sliki je </text:span><text:a xlink:type="simple" xlink:href="http://www2.arnes.si/%7Emvavpo/tr/zgodov.htm" text:style-name="ListLabel_20_2" text:visited-style-name="ListLabel_20_2"><text:span text:style-name="T11">tekoči dušik</text:span></text:a><text:span text:style-name="T6">, potreben za hlajenje superprevodnika. </text:span></text:p>
      <text:p text:style-name="Standard"><text:span text:style-name="T19">Kritična temperatura</text:span></text:p>
      <text:p text:style-name="Standard"><text:span text:style-name="T12">Kritična temperatura je temperatura snovi, ki, po tem ko to temperaturo doseže, postane superprevodna.</text:span></text:p>
      <text:p text:style-name="Normal_20__28_Web_29_"><text:span text:style-name="T20">Kako ohlajamo superprevodnike ?</text:span></text:p>
      <text:p text:style-name="Normal_20__28_Web_29_"><text:span text:style-name="T13">Visokotemperaturne superprevodnike ohlajamo do kritične temperature s tem, da jih potapljamo v tekoči dušik, ki ga je zelo lahko dobiti, saj se rutinsko uporablja v medicini, prehrambeni in drugih industrijah. Velikokrat pa uporabljamo tudi mehanske hladilnike. Nizkotemperaturni hladilniki so komercialno dosegljivi, proizvaja jih več proizvodnikov, take hladilnike veliko uporabljajo tudi v vesoljski industriji. Glede na zahteve pa so taki hladilniki veliki kot sobna klima naprava, majhni pa celo kot pločevnika pijače. Delujejo lahko več let brez mehanskih okvar.</text:span></text:p>
      <text:p text:style-name="Normal_20__28_Web_29_"><text:span text:style-name="T22">Kritično magnetno polje</text:span></text:p>
      <text:p text:style-name="P13"><text:span text:style-name="T8">Kritična temperatura materiala je odvisna tudi od magnetnega polja, v katerem se ta nahaja. Preveliko magnetno polje poruši superprevodnost. To vrednost gostote magnetnega polja imenujemo kritično magnetno polje. </text:span></text:p>
      <text:p text:style-name="P15"><text:span text:style-name="T8">Ob prevelikem toku skozi superprevodnik ta izgubi superprevodne lastnosti (kritični tok). </text:span></text:p>
      <text:p text:style-name="P15"><text:span text:style-name="T8">Tok, ki teče skozi superprevodnik, ustvarja lastno magnetno polje, ki skupaj z zunanjim magnetnim poljem ruši superprevodne lastnosti materialov. </text:span></text:p>
      <text:p text:style-name="P16"/>
      <text:p text:style-name="P15"><text:span text:style-name="T8">4000A na kvadratni centimeter pri 77K v zunanjem polju 1T je najboljsi dosezek na svetu v prenasanju toka po superprevodniku. Brez zunanjega magnetnega polja stevilka zraste na 17000A na kvadratni centimeter.</text:span></text:p>
      <text:p text:style-name="P2"/>
      <text:p text:style-name="P4"/>
      <text:p text:style-name="Standard"><text:soft-page-break/><text:span text:style-name="T19">Cooperjevi pari</text:span></text:p>
      <text:p text:style-name="P12"><text:span text:style-name="T5">Pri gibanju elektrona skozi kristalno mrezo privlacna sila med elektronom in pozitivno nabitimi gradniki privede do lokalne deformacije mreze in s tem do prebitka koncentracije pozitivnega naboja, kar se kaze v privlacnem medsebojnem delovanju z elektroni v neposredni okolici. </text:span></text:p>
      <text:p text:style-name="P19"><text:span text:style-name="T15">Elektron, ki izzove deformacijo kristalne mreze, deluje prek mreze posredno na bliznje elektrone. Nastane Cooperjev par, netrajna zveza dveh elektronov z nasprotnima gibalnima kolicinama. <text:line-break/></text:span></text:p>
      <text:p text:style-name="P19"><text:span text:style-name="T23">Josephsonov efekt</text:span></text:p>
      <text:p text:style-name="P17"/>
      <text:p text:style-name="P15"><text:span text:style-name="T8">Superprevodnost predstavlja makroskopsko demonstracijo kvantnih zakonitosti.</text:span></text:p>
      <text:p text:style-name="P16"/>
      <text:p text:style-name="P15"><text:span text:style-name="T8">To je leta </text:span><text:span text:style-name="T9">1962</text:span><text:span text:style-name="T8"> teoreticno dokazal</text:span><text:span text:style-name="T9"> B. Josephson</text:span><text:span text:style-name="T8"> s preucevanjem dogajanj pri dotiku dveh superprevodnikov.</text:span></text:p>
      <text:p text:style-name="P16"/>
      <text:p text:style-name="P15"><text:span text:style-name="T8">Danes je trditev dokazana tudi prakticno.</text:span></text:p>
      <text:p text:style-name="P5"/>
      <text:p text:style-name="P13"><text:span text:style-name="T18">Super prevodniki II. vrste</text:span></text:p>
      <text:p text:style-name="P13"><text:span text:style-name="T8">Superprevodniki druge vrste oziroma visokotemperaturni superprevodniki niso cisti elementi kot superprevodniki prve vrste, temvec zmesi vec elementov. Prve so sintetizirali </text:span><text:a xlink:type="simple" xlink:href="http://www2.arnes.si/%7Emvavpo/tr/zgodov.htm" text:style-name="ListLabel_20_3" text:visited-style-name="ListLabel_20_3"><text:span text:style-name="T10">znanstveniki IBM-ovih laboratorijev</text:span></text:a><text:span text:style-name="T8">. <text:line-break/><text:line-break/>Superprevodniki druge vrste imajo visjo </text:span><text:a xlink:type="simple" xlink:href="http://www2.arnes.si/%7Emvavpo/tr/temperat.htm" text:style-name="ListLabel_20_3" text:visited-style-name="ListLabel_20_3"><text:span text:style-name="T10">Tc</text:span></text:a><text:span text:style-name="T8"> (nekateri ze 170K) in prenasajo lahko vecji </text:span><text:a xlink:type="simple" xlink:href="http://www2.arnes.si/%7Emvavpo/tr/magnetno.htm" text:style-name="ListLabel_20_3" text:visited-style-name="ListLabel_20_3"><text:span text:style-name="T10">tok</text:span></text:a><text:span text:style-name="T8">. <text:line-break/><text:line-break/>Magnetno polje zacne prodirati v superprevodnik druge vrste pri polju, manjsem od </text:span><text:a xlink:type="simple" xlink:href="http://www2.arnes.si/%7Emvavpo/tr/magnetno.htm" text:style-name="ListLabel_20_3" text:visited-style-name="ListLabel_20_3"><text:span text:style-name="T10">kriticnega magnetnega polja</text:span></text:a><text:span text:style-name="T8">. Kjer cevi magnetnega toka prodirajo skozi superprevodnik, le-ta preide v normalno stanje. Izven tega obmocja material ostane superprevodnen. Z vecanjem gostote magnetnega polja material pocasi izgublja superprevodniske lastnosti. Vrednosti zgornjega kriticnega polja so znatno vecje od kriticnih polj superprevodnikov prve vrste. </text:span></text:p>
      <text:p text:style-name="P5"/>
      <text:p text:style-name="Standard"><text:span text:style-name="T19">UPORABA SUPERPREVODNOSTI</text:span></text:p>
      <text:p text:style-name="Standard"><text:span text:style-name="T19">Trenutni razvoj superprevodnikov</text:span></text:p>
      <text:p text:style-name="P13"><text:span text:style-name="T8">Superprevodnike raziskujejo v drzavnih in komercialnih institutih, saj se ze sedaj kaze njihova uporabna vrednost. <text:line-break/><text:line-break/>Vsi raziskovalci tezijo k visji </text:span><text:a xlink:type="simple" xlink:href="http://www2.arnes.si/%7Emvavpo/tr/temperat.htm" text:style-name="ListLabel_20_3" text:visited-style-name="ListLabel_20_3"><text:span text:style-name="T10">Tc</text:span></text:a><text:span text:style-name="T8">, moznostih oblikovanja superprevodnikov v zice in druge strukture, pac k cim vecji uporabnosti. </text:span></text:p>
      <text:p text:style-name="Standard"><text:span text:style-name="T19">Transport</text:span></text:p>
      <text:p text:style-name="Standard"><text:soft-page-break/><text:span text:style-name="T8">Hitri vlaki z lahkoto nadomestijo letala. To dokazuje ze TGV, prototipi vlakov na magnetni blazini pa ze podirajo hitrostne rekorde, poleg tega je tovrsten prevoz znatno cenejsi. <text:line-break/><text:line-break/>Japonski superprevodni vlak iz 1979 dosega hitrost 517 km/h. Nima koles, pac pa plava na magnetni blazini, ki nastane z odbojem istih polov superprevodnih magnetov na tirih in na vlaku. <text:line-break/><text:line-break/>Trenja tako ni, kot pogon pa sluzi premikanje polja po tiru, kateremu sledi vlak. <text:line-break/><text:line-break/>Novejsi je nemski </text:span><text:a xlink:type="simple" xlink:href="http://www2.arnes.si/%7Emvavpo/tr/mst.htm" text:style-name="ListLabel_20_3" text:visited-style-name="ListLabel_20_3"><text:span text:style-name="T10">TRANSRAPID</text:span></text:a><text:span text:style-name="T8">, ki za prevoz enega potnika s hitrostjo 400 km/h porabi 40 Wh na kilometer poti. Za primerjavo, danasnji francoski TGV potrebuje pri hitrosti 300 km/h 42Wh in nemski ICE 51,9 Wh na potnika na kilometer poti. <text:line-break/>Nemci nameravajo Transrapid zeleznico speljati med velikimi mesti ob avtocestah, prva je na vrsti povezava Berlin-Hamburg, ki naj bi bila s celotnim proracunom 7mrd DEM koncana leta 2003.</text:span></text:p>
      <text:p text:style-name="P4"/>
      <text:p text:style-name="Standard"><text:span text:style-name="T19">Uporaba superprevodnikov v medicini</text:span></text:p>
      <text:p text:style-name="Standard"><text:span text:style-name="T8">Magnetoencefalografija je tehnika za merjenje magnetnih tokov mozgan. S to tehniko je mogoce dolociti tudi polozaj toka v mozganih. <text:line-break/><text:line-break/>Superprevodnik v aparatu na sliki je dovolj obcutljiv. Meri tokove, ki so reakcije na to, kar dekle zagleda v ogledalu. <text:line-break/></text:span></text:p>
      <text:p text:style-name="P4"/>
      <text:p text:style-name="Standard"><text:span text:style-name="T19">Uporaba superprevodnikov v računalništvu in elektrotehniki</text:span></text:p>
      <text:p text:style-name="P13"><text:span text:style-name="T8">V racunalnistvu bodo superprevodniki uporabni predvsem za hitre povezave znotraj racunalnikov. <text:line-break/><text:line-break/>Grajenje cipov iz superprevodnih materialov se je zaenkrat izkazalo za neuspesno, saj pri grajenju majhnih elementov pride do medsebojnih vplivov gradnikov (nic ne dela). <text:line-break/><text:line-break/>Najbrz se bodo superprevodniki v elektronskih elementih uporabljali v povezavi s polprevodniki. <text:line-break/><text:line-break/>Slika kaze supeprevodniski senzor za merjenje magnetnega polja. Vijolicni del je superprvodnik (SQID). Vec ovojev sluzi za boljse ojacanje. Tovrsten senzor je najbolj obcutljiv do sedaj, uporablja se med drugim v medicini za merjenje </text:span><text:a xlink:type="simple" xlink:href="http://www2.arnes.si/%7Emvavpo/tr/medicina.htm" text:style-name="ListLabel_20_3" text:visited-style-name="ListLabel_20_3"><text:span text:style-name="T10">magnetnih valov</text:span></text:a><text:span text:style-name="T8"> v mozganih.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ListLabel_20_3" style:display-name="ListLabel 3"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sl" fo:country="SI"/>
    </style:style>
    <style:page-layout style:name="Mpm1">
      <style:page-layout-properties fo:page-width="8.5in" fo:page-height="11in" style:num-format="1" style:print-orientation="portrait" fo:margin-top="0.4917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ERSŠG, Vegova Ulica 4, Ljubljan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5" meta:paragraph-count="46" meta:word-count="1109" meta:character-count="8077" meta:non-whitespace-character-count="6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