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4.25in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4pt" style:font-style-complex="italic" style:font-weight-complex="bold"/>
    </style:style>
    <style:style style:name="T2" style:family="text">
      <style:text-properties fo:color="#ff0000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style:font-name="Calibri"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style-complex="italic" style:font-weight-complex="bold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Calibri" fo:font-size="14pt" style:font-size-asian="14pt" style:font-size-complex="14pt" style:font-weight-complex="bold"/>
    </style:style>
    <style:style style:name="T9" style:family="text">
      <style:text-properties fo:color="#000000" style:font-name="Calibri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SUPERPREVODNOST</text:span></text:p>
      <text:p text:style-name="Standard"><text:span text:style-name="T2">2-- Kaj je superprevodnost?</text:span></text:p>
      <text:p text:style-name="Standard"><text:span text:style-name="T6">Superprevodnost je pojav, da pri nekaterih materialih preneha veljati Ohmov zakon pri nizkih temperaturah. Specifični upor tedaj pade na nič.</text:span></text:p>
      <text:p text:style-name="Normal_20__28_Web_29_"><text:span text:style-name="T4">3-- Zgodovina</text:span></text:p>
      <text:p text:style-name="Normal_20__28_Web_29_"><text:span text:style-name="T7">Leta 1911 je nizozemski fizik in nobelovec</text:span><text:span text:style-name="T8"> Heike Kamerlingh Onnes</text:span><text:span text:style-name="apple-converted-space"><text:span text:style-name="T7"> </text:span></text:span><text:span text:style-name="T7">ohladil živo srebro in odkril superprevodnost. Ugotovil je, da je bistvo superprevodnosti v izginotju upora materiala, čeprav se zgradba ne spremeni. Za hlajenje je uporabil drag in redek tekoči helij.</text:span></text:p>
      <text:p text:style-name="Standard"><text:span text:style-name="T3">4-- Meissnerjev efekt</text:span></text:p>
      <text:p text:style-name="Normal_20__28_Web_29_"><text:span text:style-name="T9">Ko postavimo v magnetno polje prevodnik, se okoli njega vzpostavijo krožne sile, ki zaradi upora hitro ugasnejo. Pri superprevodnikih ravno te sile preprečujejo vstop zunanjega magnetnega polja v material. Krožne sile ne ugasnejo, saj ni upora. Votel superprevodnik je tako najboljša zaščita pred magnetnim poljem. Ker pri superprevodniku krožne sile tečejo trajno, vanj ne prodre magnetno polje, zato se v njem ne inducira napetost.</text:span><text:span text:style-name="apple-converted-space"><text:span text:style-name="T9"> </text:span></text:span></text:p>
      <text:p text:style-name="Standard"><text:span text:style-name="apple-converted-space"><text:span text:style-name="T3">5-- Temperaturna odvisnost</text:span></text:span></text:p>
      <text:p text:style-name="Standard"><text:span text:style-name="T10">Krivulja upora nekaterih kovin in zlitin pri temperaturah blizu absolutne ničle ne tezi k konstantni vrednosti, temveč pri določeni temperaturi (Tc) upornost postane neizmerljivo majhna. Snov tako preide v superprevodno stanje.</text:span></text:p>
      <text:p text:style-name="Standard"><text:span text:style-name="apple-converted-space"><text:span text:style-name="T3">6-- Odvisnost od magnetnega polja</text:span></text:span></text:p>
      <text:p text:style-name="Standard"><text:span text:style-name="T10">Kritična temperatura materiala je odvisna tudi od magnetnega polja, v katerem se ta nahaja. Preveliko magnetno polje poruši superprevodnost. To vrednost gostote magnetnega polja imenujemo kritično magnetno polje.</text:span><text:span text:style-name="apple-converted-space"><text:span text:style-name="T10"> </text:span></text:span></text:p>
      <text:p text:style-name="Standard"><text:span text:style-name="apple-converted-space"><text:span text:style-name="T3">7-- Cooperjevi pari</text:span></text:span></text:p>
      <text:p text:style-name="Standard"><text:span text:style-name="T10">Pri gibanju elektrona skozi kristalno mrežo privlačna sila med elektronom in pozitivno nabitimi gradniki privede do lokalne deformacije mreže in s tem do prebitka koncentracije pozitivnega naboja, kar se kaže v privlačnem medsebojnem delovanju z elektroni v neposredni okolici.</text:span><text:span text:style-name="apple-converted-space"><text:span text:style-name="T10"> </text:span></text:span><text:span text:style-name="T10">Elektron, ki izzove deformacijo kristalne mreže, deluje prek mreže posredno na bližnje elektrone. Nastane Cooperjev par, netrajna zveza dveh elektronov z nasprotnima gibalnima količinama.</text:span></text:p>
      <text:p text:style-name="P1"><text:span text:style-name="apple-converted-space"/></text:p>
      <text:p text:style-name="Standard"><text:soft-page-break/><text:span text:style-name="apple-converted-space"><text:span text:style-name="T3">8-- </text:span></text:span><text:span text:style-name="T3">Josephsonov efekt</text:span></text:p>
      <text:p text:style-name="Standard"><text:span text:style-name="T5">Superprevodnost predstavlja makroskopsko demonstracijo kvantnih zakonitosti. To je leta 1962 teoretično dokazal Brian Josephson s preučevanjem dogajanj pri dotiku dveh superprevodnikov. Danes je trditev dokazana tudi praktično.</text:span></text:p>
      <text:p text:style-name="Standard"><text:span text:style-name="T3">9-- Superprevodniki 2. vrste</text:span></text:p>
      <text:p text:style-name="Standard"><text:span text:style-name="T10">Superprevodniki druge vrste oziroma visokotemperaturni superprevodniki niso cisti elementi kot superprevodniki prve vrste, temveč zmesi več elementov. </text:span><text:span text:style-name="T5">Superprevodniki druge vrste imajo višjo Tc (nekateri že 170K) in prenašajo lahko večji tok.</text:span></text:p>
      <text:p text:style-name="Standard"><text:span text:style-name="T3">10-- Razvoj superprevodnikov</text:span></text:p>
      <text:p text:style-name="Standard"><text:span text:style-name="T5">Superprevodnike raziskujejo v državnih in komercialnih institutih, saj se že sedaj kaze njihova uporabna vrednost.</text:span><text:span text:style-name="apple-converted-space"><text:span text:style-name="T5"> </text:span></text:span><text:span text:style-name="T5">Vsi raziskovalci težijo k višji</text:span><text:span text:style-name="apple-converted-space"><text:span text:style-name="T5"> temperaturi</text:span></text:span><text:span text:style-name="T5">, možnostih oblikovanja superprevodnikov v žice in druge strukture.</text:span><text:span text:style-name="apple-converted-space"><text:span text:style-name="T5"> </text:span></text:span></text:p>
      <text:p text:style-name="Standard"><text:span text:style-name="apple-converted-space"><text:span text:style-name="T3">11-- Uporaba</text:span></text:span></text:p>
      <text:p text:style-name="Standard"><text:span text:style-name="apple-converted-space"><text:span text:style-name="T5">Uporabljajo se kot</text:span></text:span> <text:span text:style-name="apple-converted-space"><text:span text:style-name="T5">magneti, prenos in shranjevanje energije, transport, stroji in generatorji, uporabljajo se tudi v medicini, elektrotehniki in računalništvu.</text:span></text:span></text:p>
      <text:p text:style-name="P2"><text:span text:style-name="T3">12-- Vprašanja:</text:span></text:p>
      <text:p text:style-name="Standard"><text:span text:style-name="T5">1. Kaj je superprevodnost?</text:span></text:p>
      <text:p text:style-name="Standard"><text:span text:style-name="T5">2. Razloži Meissnerjev efekt.</text:span></text:p>
      <text:p text:style-name="Standard"><text:span text:style-name="T5">3. Kje se uporablja superprevodnost?</text:span></text:p>
      <text:p text:style-name="P3"/>
      <text:p text:style-name="P4"><text:span text:style-name="T5">Hvala za pozorno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6" meta:word-count="404" meta:character-count="2969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