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text-properties style:font-name="Comic Sans MS" fo:font-size="16pt" style:font-size-asian="16pt" style:font-size-complex="16pt"/>
    </style:style>
    <style:style style:name="P4" style:family="paragraph" style:parent-style-name="Standard">
      <style:text-properties style:font-name="Comic Sans MS" fo:font-size="16pt" fo:font-style="italic" style:text-underline-style="solid" style:text-underline-width="auto" style:text-underline-color="font-color" fo:font-weight="bold" style:font-size-asian="16pt" style:font-style-asian="italic" style:font-weight-asian="bold" style:font-size-complex="16pt"/>
    </style:style>
    <style:style style:name="P5" style:family="paragraph" style:parent-style-name="Standard">
      <style:text-properties style:font-name="Comic Sans MS" fo:font-size="26pt" style:font-size-asian="26pt" style:font-size-complex="26pt"/>
    </style:style>
    <style:style style:name="P6" style:family="paragraph" style:parent-style-name="Standard">
      <style:text-properties style:font-name="Comic Sans MS" fo:background-color="#c0c0c0"/>
    </style:style>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25in" fo:margin-right="0in" fo:text-indent="0in" style:auto-text-indent="false"/>
      <style:text-properties style:font-name="Comic Sans MS"/>
    </style:style>
    <style:style style:name="P9" style:family="paragraph" style:parent-style-name="Standard">
      <style:paragraph-properties fo:break-before="page"/>
    </style:style>
    <style:style style:name="P10" style:family="paragraph" style:parent-style-name="Standard">
      <style:paragraph-properties fo:break-before="page"/>
      <style:text-properties style:font-name="Comic Sans MS"/>
    </style:style>
    <style:style style:name="P11" style:family="paragraph" style:parent-style-name="Standard">
      <style:paragraph-properties fo:margin-top="0.1665in" fo:margin-bottom="0in" loext:contextual-spacing="false"/>
    </style:style>
    <style:style style:name="P12" style:family="paragraph" style:parent-style-name="Standard">
      <style:paragraph-properties fo:padding-left="0in" fo:padding-right="0in" fo:padding-top="0in" fo:padding-bottom="0.0138in" fo:border-left="none" fo:border-right="none" fo:border-top="none" fo:border-bottom="1.5pt solid #000000"/>
    </style:style>
    <style:style style:name="P13" style:family="paragraph" style:parent-style-name="Standard">
      <style:paragraph-properties fo:padding-left="0in" fo:padding-right="0in" fo:padding-top="0in" fo:padding-bottom="0.0138in" fo:border-left="none" fo:border-right="none" fo:border-top="none" fo:border-bottom="1.5pt solid #000000"/>
      <style:text-properties style:font-name="Comic Sans MS"/>
    </style:style>
    <style:style style:name="P14" style:family="paragraph" style:parent-style-name="Standard" style:master-page-name="Standard">
      <style:paragraph-properties fo:text-align="center" style:justify-single-word="false" style:page-number="auto"/>
    </style:style>
    <style:style style:name="T1" style:family="text">
      <style:text-properties fo:color="#ffffff" style:font-name="Comic Sans MS" fo:font-size="72pt" style:font-size-asian="72pt" style:font-size-complex="72pt" style:font-relief="engraved" text:display="none"/>
    </style:style>
    <style:style style:name="T2" style:family="text">
      <style:text-properties fo:color="#99ccff" style:font-name="Comic Sans MS" fo:font-size="72pt" style:font-size-asian="72pt" style:font-size-complex="72pt" style:font-relief="engraved"/>
    </style:style>
    <style:style style:name="T3" style:family="text">
      <style:text-properties style:font-name="Comic Sans MS"/>
    </style:style>
    <style:style style:name="T4" style:family="text">
      <style:text-properties style:font-name="Comic Sans MS" fo:font-size="16pt" fo:font-style="italic" style:text-underline-style="solid" style:text-underline-width="auto" style:text-underline-color="font-color" fo:font-weight="bold" style:font-size-asian="16pt" style:font-style-asian="italic" style:font-weight-asian="bold" style:font-size-complex="16pt"/>
    </style:style>
    <style:style style:name="T5" style:family="text">
      <style:text-properties style:font-name="Comic Sans MS" fo:background-color="#ff0000"/>
    </style:style>
    <style:style style:name="T6" style:family="text">
      <style:text-properties style:font-name="Comic Sans MS" fo:font-style="italic" fo:font-weight="bold" style:font-style-asian="italic" style:font-weight-asian="bold" fo:background-color="#ff0000"/>
    </style:style>
    <style:style style:name="T7" style:family="text">
      <style:text-properties style:font-name="Comic Sans MS" style:text-underline-style="solid" style:text-underline-width="auto" style:text-underline-color="font-color"/>
    </style:style>
    <style:style style:name="T8" style:family="text">
      <style:text-properties style:font-name="Comic Sans MS" style:text-underline-style="solid" style:text-underline-width="auto" style:text-underline-color="font-color" fo:background-color="#ffff00"/>
    </style:style>
    <style:style style:name="T9" style:family="text">
      <style:text-properties style:font-name="Comic Sans MS" fo:background-color="#c0c0c0"/>
    </style:style>
    <style:style style:name="T10" style:family="text">
      <style:text-properties style:font-name="Comic Sans MS" fo:font-size="20pt" style:text-underline-style="solid" style:text-underline-width="auto" style:text-underline-color="font-color" fo:font-weight="bold" style:font-size-asian="20pt" style:font-weight-asian="bold" style:font-size-complex="20pt"/>
    </style:style>
    <style:style style:name="T11" style:family="text">
      <style:text-properties style:font-name="Comic Sans M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SVETLOBA</text:span></text:p>
      <text:p text:style-name="P3"/>
      <text:p text:style-name="P5"/>
      <text:p text:style-name="P1"><text:span text:style-name="T2">SVETLOBA</text:span></text:p>
      <text:p text:style-name="P5"/>
      <text:p text:style-name="Standard"><text:span text:style-name="T4">Svetloba kot valovanje</text:span></text:p>
      <text:p text:style-name="P4"/>
      <text:p text:style-name="Standard"><text:span text:style-name="T3">Tudi svetloba je valovanje.</text:span></text:p>
      <text:p text:style-name="Standard"><text:span text:style-name="T3">Svetloba ima zelo majhno valovno dolžino, in to samo eno dva tisočino milimetra.</text:span></text:p>
      <text:p text:style-name="Standard"><text:span text:style-name="T3">Poznamo tudi svetlobna valovanja, ki jih človeško oko ne more zaznati. Delita se v dve skupini: prva skupina ima manjšo valovno dolžino, druga pa manjšo.</text:span></text:p>
      <text:p text:style-name="Standard"><text:span text:style-name="T3"><text:s/>Pod prvo skupino spadajo: <text:s/>uzltra vijolčna svetloba, rengentski žarki in gama žarki.</text:span></text:p>
      <text:p text:style-name="Standard"><text:span text:style-name="T3">Po drugo pa: infrardeča svetloba (toplotno sevanje) in vse vrste radijskih valov.</text:span></text:p>
      <text:p text:style-name="P2"/>
      <text:p text:style-name="Standard"><text:span text:style-name="T3">Vsa ta valovanja z svetlobo skupaj imenujemo elektromagnetna valovanja.</text:span></text:p>
      <text:p text:style-name="P2"/>
      <text:p text:style-name="P4"/>
      <text:p text:style-name="Standard"><text:span text:style-name="T4"><text:s/>S SVETLOBO POŠILJAMO SPOROČILA</text:span></text:p>
      <text:p text:style-name="P3"/>
      <text:p text:style-name="P7"><text:span text:style-name="T5">-</text:span><text:span text:style-name="T6">PREPROSTA SPOROČILA</text:span></text:p>
      <text:p text:style-name="P8"/>
      <text:p text:style-name="P8"/>
      <text:p text:style-name="P7"><text:span text:style-name="T8">Svetlobna</text:span></text:p>
      <text:p text:style-name="P8"/>
      <text:p text:style-name="P7"><text:span text:style-name="T3">Že pri naših prednikih opazimo takšne vrste opozorila, npr. ko so v vasi opazili da se bliža nevarnost, kot so Turki so hitro prižgali kres. S tem so opozorili na nevarnost tudi sosednje vasi. Vsaka vas ki je opazila kres je tudi sama prižgala kres in tako je nastalo nekakšno verižno sporočilo. Govorimo o sporočilih oz. že dogovorjenih znakov.</text:span></text:p>
      <text:p text:style-name="P8"/>
      <text:p text:style-name="P7"><text:span text:style-name="T3">Take vrste signalov lahko uporabimo tudi v vsakdanjem življenju.</text:span></text:p>
      <text:p text:style-name="P7"><text:span text:style-name="T3">Na pr. Alja in Ana sta se zmenila da bi šli v kino. Domenili sta se da bosta doma povprašali za dovoljenje. Ana in Alja bosta če ima bodo starši dovolili na Okensko polico ob 8.00 postavili lončnico. </text:span></text:p>
      <text:p text:style-name="P8"/>
      <text:p text:style-name="P7"><text:span text:style-name="T3">Z takim načinom si bosta torej druga drugi poslali enega od možnih odgovorov na vprašanje, se pravi 1 bit.</text:span></text:p>
      <text:p text:style-name="P8"><text:soft-page-break/></text:p>
      <text:p text:style-name="P8"/>
      <text:p text:style-name="P8"/>
      <text:p text:style-name="P2"/>
      <text:p text:style-name="P7"><text:span text:style-name="T8">Svetlobna</text:span></text:p>
      <text:p text:style-name="P8"/>
      <text:p text:style-name="P7"><text:span text:style-name="T3">Ljudje svetlobe ne oddajamo, zato je ne moremo modulirati.</text:span></text:p>
      <text:p text:style-name="P7"><text:span text:style-name="T3">Če se želimo sporazumevati s svetlobnimi znaki moramo uporabljati naprave kot so svetilniki, semaforji itd.</text:span></text:p>
      <text:p text:style-name="P7"><text:span text:style-name="T3">Sposobni pa smo jih sprejemati. Iz okolja lahko z očmi sprejmemo približno tisočkrat več in formacij kot z ušesi.</text:span></text:p>
      <text:p text:style-name="P8"/>
      <text:p text:style-name="P7"><text:span text:style-name="T3">Te informacijo lahko zabeležimo s sliko, tako da fotografiramo ali snemamo z kamero. Ti napravi pa svetlobne signale spremenit v električne, tako kot mikrofon zvočne signale spremeni v električne.</text:span></text:p>
      <text:p text:style-name="P8"/>
      <text:p text:style-name="P7"><text:span text:style-name="T3">Če zapletene svetlobne signale spremenimo v električne jih lahko prenašamo po kablih in po radijskih ali televizijskih valovih. Na zadnje se spet prikažejo v obliki slike na tv zaslonu. Ena sama slika vsebuje več milijonov bitov informacij.</text:span></text:p>
      <text:p text:style-name="P8"/>
      <text:p text:style-name="P9"><text:span text:style-name="T9">_Žarki</text:span></text:p>
      <text:p text:style-name="P2"/>
      <text:p text:style-name="Standard"><text:span text:style-name="T3">Za poskuse z vidno svetlobo uporabljamo žarke.</text:span></text:p>
      <text:p text:style-name="Standard"><text:span text:style-name="T3">To so ozki snopi svetlobe.</text:span></text:p>
      <text:p text:style-name="P2"/>
      <text:p text:style-name="Standard"><text:span text:style-name="T3">Žarke si lažje ponazorimo z laserjem.</text:span></text:p>
      <text:p text:style-name="P2"/>
      <text:p text:style-name="Standard"><text:span text:style-name="T3">Svetloba se širi premočrtno, to pomeni, da ne more zaviti okoli vogalov. Potuje le ravno.</text:span></text:p>
      <text:p text:style-name="P2"/>
      <text:p text:style-name="Standard"><text:span text:style-name="T9">_Kako hitro potuje svetloba?</text:span></text:p>
      <text:p text:style-name="P2"/>
      <text:p text:style-name="Standard"><text:span text:style-name="T3">Zvok se lahko širi le po snoveh medtem ko se svetloba širi tudi po brezzračnem prostoru kot je vesolje.</text:span></text:p>
      <text:p text:style-name="Standard"><text:span text:style-name="T3">V primerjavi z zvokom potuje skoraj neskončno hitro.</text:span></text:p>
      <text:p text:style-name="Standard"><text:span text:style-name="T3">A tudi svetloba potuje z določeno hitrostjo.</text:span></text:p>
      <text:p text:style-name="Standard"><text:span text:style-name="T3">To hitrost lahko ocenimo, če vemo da svetloba od zemlje do sonca porabi približno 8 min, in da zemlja okoli sonca kroži v oddaljenosti približno 150.000 milijonov km:</text:span></text:p>
      <text:p text:style-name="P2"/>
      <text:p text:style-name="P11"><text:span text:style-name="T7">150.000</text:span><text:span text:style-name="T3">=300.000 km/s</text:span></text:p>
      <text:p text:style-name="Standard"><text:span text:style-name="T3">8×60s</text:span></text:p>
      <text:p text:style-name="P2"/>
      <text:p text:style-name="Standard"><text:span text:style-name="T3">Svetloba v eni sekundi prepotuje 300.000 kilometrov.</text:span></text:p>
      <text:p text:style-name="P2"/>
      <text:p text:style-name="Standard"><text:span text:style-name="T3">Nekatere zvezde so od zemlje oddaljene več milijard svetlobnih let.</text:span></text:p>
      <text:p text:style-name="Standard"><text:span text:style-name="T3">Mi toliko oddaljene zvezde vidimo takšne kot so iz gledale pred milijardami let.</text:span></text:p>
      <text:p text:style-name="P2"/>
      <text:p text:style-name="Standard"><text:span text:style-name="T3">Dirkalni avto za pot od Zemlje do Sonca potreboval 100 let, svetloba pa le 8 minut.</text:span></text:p>
      <text:p text:style-name="P2"/>
      <text:p text:style-name="Standard"><text:span text:style-name="T9">_Svetlobo oddajajo svetila</text:span></text:p>
      <text:p text:style-name="P2"/>
      <text:p text:style-name="Standard"><text:span text:style-name="T3">Telesom ki oddajajo svetlobo pravimo svetila.</text:span></text:p>
      <text:p text:style-name="Standard"><text:span text:style-name="T3">Poznamo dve vrsti svetil:</text:span></text:p>
      <text:p text:style-name="Standard"><text:span text:style-name="T3">-naravna:Sonce, zvezde ,ogenj…</text:span></text:p>
      <text:p text:style-name="Standard"><text:span text:style-name="T3">-umetne:petrolejke, bakle, žarnice…</text:span></text:p>
      <text:p text:style-name="P2"/>
      <text:p text:style-name="Standard"><text:span text:style-name="T3">Za predmete, ki jih svetila osvetljujejo pravimo da so osvetljeni.</text:span></text:p>
      <text:p text:style-name="Standard"><text:span text:style-name="T3">Predmeti svetlobo odbijajo.</text:span></text:p>
      <text:p text:style-name="P2"/>
      <text:p text:style-name="P10"/>
      <text:p text:style-name="P2"/>
      <text:p text:style-name="Standard"><text:span text:style-name="T9">_Kako vidimo predmete?</text:span></text:p>
      <text:p text:style-name="P2"/>
      <text:p text:style-name="Standard"><text:span text:style-name="T3">Svetilo vidimo,ker oddaja svetlobo in ta pride do naših oči.</text:span></text:p>
      <text:p text:style-name="Standard"><text:span text:style-name="T3">Predmet ki pa ni svetilo pa vidimo le če je osvetljen.</text:span></text:p>
      <text:p text:style-name="P2"/>
      <text:p text:style-name="Standard"><text:span text:style-name="T3">Ko beremo svetloba iz luči pade na revijo. Svetloba se iz strani revije odbije na vse strani tudi v naše oči, zato revijo vidimo.</text:span></text:p>
      <text:p text:style-name="P2"/>
      <text:p text:style-name="Standard"><text:span text:style-name="T3">Vedno se nam zdi da luna sveti sama od sebe. A kako bi potem astronavti stopili nanjo, saj svetlobo sevajo samo zelo ogreta telesa., na katerih bi se ljudje pregreli.</text:span></text:p>
      <text:p text:style-name="Standard"><text:span text:style-name="T3">Luna je le osvetljena. Osvetljuje jo sonce.</text:span></text:p>
      <text:p text:style-name="Standard"><text:span text:style-name="T3">Luno vidimo le s strani na katero padajo sončni žarki. Ko sonce zahaja luno osvetljuje s sprednje strani. Takrat zagledamo prvi lunin krajec v obliki črke D, pravimo , da se luna debeli. Ko pa sonce vzhaja pa jo osvetljuje z zadnje strani tako da vidimo drugi lunin krajec v obliki črke C, pravimo da luna crkuje.</text:span></text:p>
      <text:p text:style-name="P2"/>
      <text:p text:style-name="Standard"><text:span text:style-name="T9">_Kako nastane senca?</text:span></text:p>
      <text:p text:style-name="P2"/>
      <text:p text:style-name="Standard"><text:span text:style-name="T3">Svetloba lahko potuje skozi prozorne snovi, kot so steklo, voda…</text:span></text:p>
      <text:p text:style-name="Standard"><text:span text:style-name="T3">Če je voda v posodi kalna predmetov v njej ne moremo videti, pravimo , da je voda prosojna. Prosojna snov je na primer mlečno steklo na bučki žarnice.</text:span></text:p>
      <text:p text:style-name="P2"/>
      <text:p text:style-name="Standard"><text:span text:style-name="T3">Svetloba ne more potovati skozi neprozorne predmete, za takimi predmeti nastane senca. Kako?</text:span></text:p>
      <text:p text:style-name="Standard"><text:span text:style-name="T3">Svetloba potuje, na enkrat naleti na predmet, ki je neprozoren, svetloba potuje le naravnost in ne more delati ovinkov, zato zadnjega dela predmeta ne more osvetliti. Vseeno pa opazimo na robu sence šibkejšo oz. svetlejšo senco. Ta nastane ,ker tisti del žarki ob robu svetilke le dosežejo a jih je manj in zato tisti del ni tako osvetljen: takemu delu rečemo polsenca.</text:span></text:p>
      <text:p text:style-name="P2"/>
      <text:p text:style-name="Standard"><text:span text:style-name="T3">Polsenci rečemo tudi penumbra in senci umbra.</text:span></text:p>
      <text:p text:style-name="P10"/>
      <text:p text:style-name="P2"/>
      <text:p text:style-name="Standard"><text:span text:style-name="T9">_Sence v vesolju</text:span></text:p>
      <text:p text:style-name="P2"/>
      <text:p text:style-name="Standard"><text:span text:style-name="T3">Sence nastanejo tudi v vesolju. </text:span></text:p>
      <text:p text:style-name="Standard"><text:span text:style-name="T3">Senca je na primer za Luno in Zemljo, ko nam Luna na poti med Zemljo in Soncem zakrije Sonce, opazujemo Sončev mrk. Ker Sonce ni točka ampak nebesno telo, Luna meče na Zemljo senco, okoli katere ja polsenca.</text:span></text:p>
      <text:p text:style-name="Standard"><text:span text:style-name="T3">V senci je popolni Sončev mrk, v polsenci pa delni Sončev mrk.</text:span></text:p>
      <text:p text:style-name="P2"/>
      <text:p text:style-name="Standard"><text:span text:style-name="T3">Naslednji popolni sončev mrk bo pri nas leta 2135.</text:span></text:p>
      <text:p text:style-name="P2"/>
      <text:p text:style-name="Standard"><text:span text:style-name="T9">_Svetloba prinaša energijo</text:span></text:p>
      <text:p text:style-name="P2"/>
      <text:p text:style-name="Standard"><text:span text:style-name="T3">Za predstavo vam bom navedla nekaj najosnovnejših primerov:</text:span></text:p>
      <text:p text:style-name="P2"/>
      <text:p text:style-name="Standard"><text:span text:style-name="T3">-sončeva svetloba segreva zemeljsko površje in ustvarja primerne življenjske razmere</text:span></text:p>
      <text:p text:style-name="Standard"><text:span text:style-name="T3">-zaradi sončne svetlobe voda izhlapeva in pade nazaj na zemljo v obliki padavin</text:span></text:p>
      <text:p text:style-name="Standard"><text:span text:style-name="T3">-sončeva svetloba omogoča rastlinam potek fotosinteze pri katerem nastaja kisik</text:span></text:p>
      <text:p text:style-name="P2"/>
      <text:p text:style-name="Standard"><text:span text:style-name="T3">Svetloba sonca vsem živim bitjem omogoča življenje na zemlji.</text:span></text:p>
      <text:p text:style-name="P2"/>
      <text:p text:style-name="Standard"><text:span text:style-name="T3">Tudi viri energije, ki jih potrebujemo nastajajo ob pomoči sončeve svetlobe:</text:span></text:p>
      <text:p text:style-name="Standard"><text:span text:style-name="T3">-les, ki ga proizvajajo rastline s pomočjo fotosinteze-obnovljiv vir</text:span></text:p>
      <text:p text:style-name="Standard"><text:span text:style-name="T3">-voda ,ki je izhlapela in nato s padavinami nazaj na tla, se v rekah spušča nazaj v morje in poganja stroje-obnovljiv vir</text:span></text:p>
      <text:p text:style-name="Standard"><text:span text:style-name="T3">-produkt fotosinteze po več milijonih let spremenjen v nafto, pline-neobnovljiv vir</text:span></text:p>
      <text:p text:style-name="P2"/>
      <text:p text:style-name="P2"/>
      <text:p text:style-name="Standard"><text:span text:style-name="T10">SLIKA V ZRCALU</text:span></text:p>
      <text:p text:style-name="P2"/>
      <text:p text:style-name="Standard"><text:span text:style-name="T3">Vemo, da je voda prozorna in prepušča svetlobo.</text:span></text:p>
      <text:p text:style-name="Standard"><text:span text:style-name="T3">Če svetloba preseva skoznjo kako je možen odsev.</text:span></text:p>
      <text:p text:style-name="Standard"><text:span text:style-name="T3">Del svetlobe se le odbije od vodne gladine v okolico in tako vidimo odsev okolice.</text:span></text:p>
      <text:p text:style-name="P2"/>
      <text:p text:style-name="Standard"><text:span text:style-name="T3">Svetloba se delno odbija tudi od okenske šipe.</text:span></text:p>
      <text:p text:style-name="Standard"><text:span text:style-name="T3">Kadar je zunaj tema deluje šipa kot zrcalo: ker od zunaj svetloba ne prihaja se odbija samo z notranje strani, naše oko pa vidi le odbito svetlobo.</text:span></text:p>
      <text:p text:style-name="P10"/>
      <text:p text:style-name="Standard"><text:span text:style-name="T9">_Kako nastane zajček?</text:span></text:p>
      <text:p text:style-name="P2"/>
      <text:p text:style-name="Standard"><text:span text:style-name="T3">Če je površina predmeta popolnoma gladko, se svetloba od njega odbije pod določenim kotom.</text:span></text:p>
      <text:p text:style-name="Standard"><text:span text:style-name="T3">Ko sonce posveti v sobo, se pod določenim kotom odbije v zrcalo.</text:span></text:p>
      <text:p text:style-name="Standard"><text:span text:style-name="T3">Ogledalo obračamo in opazimo da nastaja belkasta lisa svetlobe.</text:span></text:p>
      <text:p text:style-name="Standard"><text:span text:style-name="T3">Od kod je prišla?</text:span></text:p>
      <text:p text:style-name="Standard"><text:span text:style-name="T3">Snop svetlobe na steni,ki ga naredimo z zrcalom oz. zajček, je le odbita svetloba z zrcala, ki se pod enakim kotom kot je svetlobni curek priletel v ogledalo odbil od njega.</text:span></text:p>
      <text:p text:style-name="P2"/>
      <text:p text:style-name="Standard"><text:span text:style-name="T9">_Zrcalna slika</text:span></text:p>
      <text:p text:style-name="P2"/>
      <text:p text:style-name="Standard"><text:span text:style-name="T3">Ko se postavimo <text:s/>pred ogledalo in se opazujemo se zdi da nas zrcalo pokaže popolnoma enake. Zdi se nam da smo popolnoma enaki kot v resnici.</text:span></text:p>
      <text:p text:style-name="Standard"><text:span text:style-name="T3">To ni res. </text:span></text:p>
      <text:p text:style-name="Standard"><text:span text:style-name="T3">Ko na primer dvignemo desno roko se nam zdi kot da smo dvignili levo.</text:span></text:p>
      <text:p text:style-name="Standard"><text:span text:style-name="T3">V zrcalu sta desna in leva zamenjani.</text:span></text:p>
      <text:p text:style-name="P2"/>
      <text:p text:style-name="Standard"><text:span text:style-name="T9">_Kako nastane slika v zrcalu?</text:span></text:p>
      <text:p text:style-name="P2"/>
      <text:p text:style-name="Standard"><text:span text:style-name="T3">Za predmet pred zrcalom si izberimo svoj nos.</text:span></text:p>
      <text:p text:style-name="Standard"><text:span text:style-name="T3">Nos si predstavimo s točko, narišimo še nekaj žarkov.</text:span></text:p>
      <text:p text:style-name="Standard"><text:span text:style-name="T3">Odbijejo se pod enakim kotom, kot vpadejo nanj.</text:span></text:p>
      <text:p text:style-name="Standard"><text:span text:style-name="T3">Zdi se nam da <text:s/>odbita svetloba izhaja iz točke za ogledalom.</text:span></text:p>
      <text:p text:style-name="Standard"><text:span text:style-name="T3">Tudi to lahko narišemo, s tem da podaljšamo žarke, da bodo segali za zrcalo.</text:span></text:p>
      <text:p text:style-name="Standard"><text:span text:style-name="T3">Zdi se nam da je naš nos v zrcalu enako oddaljen, sam da je nastal navidezno na drugi strani zrcala. Pravimo da je slika navidezn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Standard"><text:span text:style-name="T4">SVETLOBA SE LOMI</text:span></text:p>
      <text:p text:style-name="P4"/>
      <text:p text:style-name="Standard"><text:span text:style-name="T3">Leče so človeku odprle vrata v svet znanosti.</text:span></text:p>
      <text:p text:style-name="P2"/>
      <text:p text:style-name="Standard"><text:soft-page-break/><text:span text:style-name="T3">Z njimi so znanstveniki odkrili zelo pomembne stvari, kot so na primer:</text:span></text:p>
      <text:p text:style-name="P2"/>
      <text:p text:style-name="Standard"><text:span text:style-name="T3">-Van Leeuwenhoek je leta 1676 s preprostim mikroskopom videl enocelična bitja</text:span></text:p>
      <text:p text:style-name="Standard"><text:span text:style-name="T3">-Leta 1609 je Galileo Galilei z daljnogledom kraterje na površju Lune</text:span></text:p>
      <text:p text:style-name="P13"/>
      <text:p text:style-name="P2"/>
      <text:p text:style-name="Standard"><text:span text:style-name="T9">_Pravilni in razpršeni odboj</text:span></text:p>
      <text:p text:style-name="P2"/>
      <text:p text:style-name="Standard"><text:span text:style-name="T3">Doslej smo govorili samo o pravilnem odboju z ravnih površin.</text:span></text:p>
      <text:p text:style-name="Standard"><text:span text:style-name="T3">Kaj pa hrapave površine?</text:span></text:p>
      <text:p text:style-name="P12"><text:span text:style-name="T3">Svetloba se od ravnih površin odbije razpršeno na vse strani. Pravimo, da je to razpršeni ali difuzni odboj.</text:span></text:p>
      <text:p text:style-name="P2"/>
      <text:p text:style-name="Standard"><text:span text:style-name="T3">Ko svetloba zadene skozi prozorno snov se na njeni površini lomi.</text:span></text:p>
      <text:p text:style-name="P2"/>
      <text:p text:style-name="Standard"><text:span text:style-name="T3">Če slamico za pitje postavimo v kozarec z vodo in malo oddaljeno pogledamo se nam zdi kot da je ravno prelomljena a, ko pogledamo od blizu jo vidimo ravno.</text:span></text:p>
      <text:p text:style-name="Standard"><text:span text:style-name="T3">Da slamica zgleda prelomljena je kriva svetloba, ki se lomi.</text:span></text:p>
      <text:p text:style-name="P2"/>
      <text:p text:style-name="Standard"><text:span text:style-name="T9">_Zbiralna leča</text:span></text:p>
      <text:p text:style-name="P2"/>
      <text:p text:style-name="Standard"><text:span text:style-name="T3">Leča <text:s/>je narejena iz prozorne snovi,ki ima ploskev ukrivljeno na eni ali obeh straneh.</text:span></text:p>
      <text:p text:style-name="Standard"><text:span text:style-name="T3">Zbiralna leča je v sredini odebeljena in svetlobo oddaljenega svetila zbere v eno samo skupno točko, ki ji pravimo gorišče Razdalji med lečo in goriščem pravimo goriščna razdalja. Zbiralni leči rečemo tudi konveksna.</text:span></text:p>
      <text:p text:style-name="P2"/>
      <text:p text:style-name="P2"/>
      <text:p text:style-name="P6"/>
      <text:p text:style-name="P6"/>
      <text:p text:style-name="P6"/>
      <text:p text:style-name="P6"/>
      <text:p text:style-name="P6"/>
      <text:p text:style-name="P6"/>
      <text:p text:style-name="P6"/>
      <text:p text:style-name="Standard"><text:span text:style-name="T9">_Z zbiralno lečo dobimo sliko</text:span></text:p>
      <text:p text:style-name="Standard"><text:span text:style-name="T3">Zbiralno lečo postavimo pred svečo in steno, ki nam služi kot zaslon.</text:span></text:p>
      <text:p text:style-name="Standard"><text:span text:style-name="T3">Lečo premikajmo toliko časa dokler na steni ni jasna slika plamena.</text:span></text:p>
      <text:p text:style-name="Standard"><text:span text:style-name="T3">Prikaže se nam lahko na dva različna načina:</text:span></text:p>
      <text:p text:style-name="Standard"><text:span text:style-name="T3">-leča je bliže sveči <text:s/>slika je večja</text:span></text:p>
      <text:p text:style-name="Standard"><text:span text:style-name="T3">-leča je bližje steni slika je manjša</text:span></text:p>
      <text:p text:style-name="Standard"><text:span text:style-name="T3">Slika na steni je obrnjena. Slika je nastala na zaslonu in je realna.</text:span></text:p>
      <text:p text:style-name="P2"/>
      <text:p text:style-name="P2"/>
      <text:p text:style-name="Standard"><text:span text:style-name="T9">_Lupa</text:span></text:p>
      <text:p text:style-name="P2"/>
      <text:p text:style-name="Standard"><text:soft-page-break/><text:span text:style-name="T3">Lupa je zbiralna leča, ki nam ga če jo približamo predmetu pokaže povečanega.</text:span></text:p>
      <text:p text:style-name="Standard"><text:span text:style-name="T3">Ker te slike ne moremo ujeti v zaslon pravimo da je navidezna.</text:span></text:p>
      <text:p text:style-name="Standard"><text:span text:style-name="T3">Leči za tako uporabo rečemo tudi lupa ali povečevalno steklo.</text:span></text:p>
      <text:p text:style-name="P2"/>
      <text:p text:style-name="Standard"><text:span text:style-name="T9">_Razpršilna lupa</text:span></text:p>
      <text:p text:style-name="P2"/>
      <text:p text:style-name="Standard"><text:span text:style-name="T3">Razpršilna leča je nasprotje zbiralne leče.</text:span></text:p>
      <text:p text:style-name="Standard"><text:span text:style-name="T3">Njena leča je v redišču tanjša in ob robovih debelejša s tako lečo curek svetlobe , ki gre skozi njo razširi.</text:span></text:p>
      <text:p text:style-name="Standard"><text:span text:style-name="T3">Ker tudi z razpršilno lečo slike ne moremo dobiti na zaslon.</text:span></text:p>
      <text:p text:style-name="Standard"><text:span text:style-name="T3"><text:s/>Pa vendar lahko skoznjo pogledamo in vidimo pomanjšano <text:s/>navidezno sliko.</text:span></text:p>
      <text:p text:style-name="Standard"><text:span text:style-name="T3"><text:s/>Taki leči rečemo tudi konkavna.</text:span></text:p>
      <text:p text:style-name="P4"/>
      <text:p text:style-name="Standard"><text:span text:style-name="T4">Oko in svetloba</text:span></text:p>
      <text:p text:style-name="P4"/>
      <text:p text:style-name="Standard"><text:span text:style-name="T9">_Kako nastane slika v očesu?</text:span></text:p>
      <text:p text:style-name="P2"/>
      <text:p text:style-name="Standard"><text:span text:style-name="T3">Svetloba pride v oko skozi zenico. Ta se glede na količino svetlobe, ki pride v oko širi in oži. V temi je zenica razširjena. </text:span></text:p>
      <text:p text:style-name="P2"/>
      <text:p text:style-name="P2"/>
      <text:p text:style-name="P2"/>
      <text:p text:style-name="Standard"><text:span text:style-name="T3">Svetloba nato pade na lečo, ki jo zbere tako, da realna slika nastane v zadnjem delu očesa.</text:span></text:p>
      <text:p text:style-name="P2"/>
      <text:p text:style-name="P2"/>
      <text:p text:style-name="Standard"><text:span text:style-name="T3">Notranja plast očesa se imenuje mrežnica, v njej so posebne celice, ki so občutljive na svetlobo. Sporočila z mrežnice se po živcu prenesejo v možgane, kjer nastane slika.</text:span></text:p>
      <text:p text:style-name="P13"/>
      <text:p text:style-name="P2"/>
      <text:p text:style-name="Standard"><text:span text:style-name="T3">Slika na mrežnici mora biti ostra. Zato se oko prilagaja tako, da se leča bolj ali manj izboči in s tem spreminja goriščno razdaljo.</text:span></text:p>
      <text:p text:style-name="Standard"><text:span text:style-name="T3">Če gledamo bližji predmet, mora leča močneje lomiti svetlobo in se bolj izboči,kot če gledamo v daljavo pri čemer je manj izbočena.</text:span></text:p>
      <text:p text:style-name="P2"/>
      <text:p text:style-name="P2"/>
      <text:p text:style-name="P2"/>
      <text:p text:style-name="P2"/>
      <text:p text:style-name="Standard"><text:span text:style-name="T9">_Kaj če slika ne nastane na mrežnici?</text:span></text:p>
      <text:p text:style-name="P2"/>
      <text:p text:style-name="Standard"><text:span text:style-name="T3">Če slika ne nastane na mrežnici pride do kratko vidnosti in daljnovidnosti.</text:span></text:p>
      <text:p text:style-name="Standard"><text:span text:style-name="T3">Pri tem slike ne vidimo ostro.</text:span></text:p>
      <text:p text:style-name="P2"/>
      <text:p text:style-name="Standard"><text:span text:style-name="T11">Kratkovidnost</text:span></text:p>
      <text:p text:style-name="P2"/>
      <text:p text:style-name="Standard"><text:soft-page-break/><text:span text:style-name="T3">Kratkovidni ljudje dobro vidijo od blizu in slabše od daleč.</text:span></text:p>
      <text:p text:style-name="Standard"><text:span text:style-name="T3">Njihova leča da sliko bližnjih predmetov na mrežnico.</text:span></text:p>
      <text:p text:style-name="Standard"><text:span text:style-name="T3">Oddaljenih predmetov pa ne vidijo dobro saj imajo pedolgo oko in slika nastane pred mrežnico.</text:span></text:p>
      <text:p text:style-name="Standard"><text:span text:style-name="T3">Kratkovidni ljudje nosijo očala z konkavnimi lečami.</text:span></text:p>
      <text:p text:style-name="P2"/>
      <text:p text:style-name="P2"/>
      <text:p text:style-name="P2"/>
      <text:p text:style-name="Standard"><text:span text:style-name="T11">Daljnovidnost</text:span><text:span text:style-name="T3"> </text:span></text:p>
      <text:p text:style-name="P2"/>
      <text:p text:style-name="Standard"><text:span text:style-name="T3">Daljnovidni ljudje dobro vidijo na daleč in slabše od daleč.</text:span></text:p>
      <text:p text:style-name="Standard"><text:span text:style-name="T3">Nekateri imajo že prirojeno krajše oko in slika nastane za mrežnico.</text:span></text:p>
      <text:p text:style-name="Standard"><text:span text:style-name="T3">Daljnovidnost se pojavi tudi pri starejših ljudeh, ker se njihova leča ne izboči več dovolj da bi slika nastala na mrežnici ampak nastane za njo.</text:span></text:p>
      <text:p text:style-name="Standard"><text:span text:style-name="T3">Daljnovidni ljudje nosijo očala z konveksnimi lečam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tyle="italic" style:text-underline-style="solid" style:text-underline-width="auto" style:text-underline-color="font-color" fo:font-weight="bold" style:font-style-asian="italic"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6:00</meta:creation-date>
    <dc:date>2019-04-23T08:46:00</dc:date>
    <meta:editing-duration>P0D</meta:editing-duration>
    <meta:generator>LibreOffice/6.0.7.3$Linux_X86_64 LibreOffice_project/00m0$Build-3</meta:generator>
    <meta:document-statistic meta:table-count="0" meta:image-count="0" meta:object-count="0" meta:page-count="9" meta:paragraph-count="148" meta:word-count="1791" meta:character-count="10768" meta:non-whitespace-character-count="91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