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13000000F96743BA48360A6AD7.jpg" manifest:media-type="image/jpeg"/>
  <manifest:file-entry manifest:full-path="Pictures/10000000000002D00000021C920C7C0A6722CC04.png" manifest:media-type="image/png"/>
  <manifest:file-entry manifest:full-path="Pictures/1000000000000313000000F9AB8FC389A35490E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presentation:sound xlink:href="" xlink:type="simple" xlink:show="new" xlink:actuate="onRequest"/>
      </style:drawing-page-properties>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margin-top="0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141cm" fo:margin-bottom="0cm" fo:line-height="80%" fo:text-align="start" fo:text-indent="0cm" style:writing-mode="lr-tb"/>
    </style:style>
    <style:style style:name="P8"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9"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top="0cm" fo:margin-bottom="0cm" fo:line-height="100%" fo:text-align="start" style:writing-mode="lr-tb"/>
    </style:style>
    <style:style style:name="P12" style:family="paragraph">
      <style:paragraph-properties fo:margin-left="0cm" fo:margin-right="0cm" fo:margin-top="0.226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cc00" style:text-line-through-style="none" style:text-line-through-type="none" style:text-position="0% 100%" style:font-name="Tahoma"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3.977cm" svg:x="1.905cm" svg:y="5.547cm" presentation:class="title" presentation:user-transformed="true">
          <draw:text-box>
            <text:p text:style-name="P1"><text:span text:style-name="T1">ANOMALIJA VODE</text:span><text:span text:style-name="T1"><text:line-break/></text:span><text:span text:style-name="T1"/></text:p>
          </draw:text-box>
        </draw:frame>
        <draw:frame draw:name="Rectangle 3" presentation:style-name="pr2" draw:text-style-name="P3" draw:layer="layout" svg:width="18.89cm" svg:height="5.397cm" svg:x="2.699cm" svg:y="11.527cm" presentation:class="subtitle" presentation:placeholder="true" presentation:user-transformed="true">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end="9s" smil:fill="hold" presentation:node-type="with-previous"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Rectangle 2" presentation:style-name="pr4" draw:text-style-name="P5" draw:layer="layout" svg:width="11.2cm" svg:height="1.331cm" svg:x="7.1cm" svg:y="3.325cm" presentation:class="title" presentation:placeholder="true" presentation:user-transformed="true">
          <draw:text-box/>
        </draw:frame>
        <draw:frame draw:name="Picture 4" draw:style-name="gr2" draw:text-style-name="P6" xml:id="id4" draw:id="id4" draw:layer="layout" svg:width="19.988cm" svg:height="6.323cm" svg:x="2.699cm" svg:y="10.125cm">
          <draw:image xlink:href="Pictures/1000000000000313000000F9AB8FC389A35490EE.jpg" xlink:type="simple" xlink:show="embed" xlink:actuate="onLoad">
            <text:p/>
          </draw:image>
        </draw:frame>
        <draw:frame draw:name="Picture 5" draw:style-name="gr2" draw:text-style-name="P6" xml:id="id3" draw:id="id3" draw:layer="layout" svg:width="19.988cm" svg:height="6.323cm" svg:x="2.897cm" svg:y="2.522cm">
          <draw:image xlink:href="Pictures/1000000000000313000000F96743BA48360A6AD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seq>
        </anim:par>
        <presentation:notes draw:style-name="dp2">
          <draw:page-thumbnail draw:style-name="gr1"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6" draw:text-style-name="P10" draw:layer="layout" svg:width="22.859cm" svg:height="14.6cm" svg:x="1.27cm" svg:y="1.724cm" presentation:class="outline" presentation:user-transformed="true">
          <draw:text-box>
            <text:list text:style-name="L2">
              <text:list-item>
                <text:p xml:id="id6" text:id="id6" text:style-name="P7"><text:span text:style-name="T2">OBŠIRNEJŠA RAZLAGA</text:span><text:span text:style-name="T2"><text:line-break/></text:span><text:span text:style-name="T2"/></text:p>
              </text:list-item>
            </text:list>
            <text:p text:style-name="P8"><text:span text:style-name="T2"/></text:p>
            <text:list text:continue-numbering="true" text:style-name="L2">
              <text:list-item>
                <text:p xml:id="id5" text:id="id5" text:style-name="P9"><text:span text:style-name="T2">Za vodo je značilna posebna odvisnost gostote od temperature, ki ji pravimo anomalija vode. Gostota vode narašča od 0oC do 4oC, kjer doseže maksimalno vrednost, nato pa se vztrajno manjša, ko temperatura narašča proti 100oC. Voda se v ribniku bolj ohlaja na gladini, ker je temperatura zemlje ob prehodu v hladnejše obdobje višja kot temperatura zraka. Ko se voda na površju ohlaja, postaja gostejša in potone na dno. To se dogaja dokler ni vsa voda v ribniku pri temperaturi 4oC. Pri nadaljnjem ohlajanju postaja voda na površju vedno redkejša in zato ostaja na površju. Če bi se voda ob dnu ribnika hitreje ohlajala pod 4oC kot voda na površju, bi voda z dna priplavala na površje. Tako je v vsakem primeru hladnejša voda na površju, kjer začne nastajati led. Če bi gostota vode naraščala do ledišča, bi začela zmrzovati na dnu ribnika. Led, ki nastane na površini ribnika, deluje kot izolator in ovira uhajanje toplote iz ribnika. Večja kot je plast ledu na površju ribnika, počasneje ribnik zmrzuje. Ribe plavajo v gostejši vodi ob dnu ribnika, kjer je temperatura nad lediščem. Le redko se zgodi, da je zima tako mrzla ali ribnik tako plitek, da bi vsa voda v ribniku zmrznila.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 anim:sub-item="text" smil:attributeName="visibility" smil:to="visible"/>
                  <anim:transitionFilter smil:dur="2s" smil:targetElement="id5"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seq>
        </anim:par>
        <presentation:notes draw:style-name="dp2">
          <draw:page-thumbnail draw:style-name="gr1"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VIRI:" draw:style-name="dp3" draw:master-page-name="Title_20_and_20_Content" presentation:presentation-page-layout-name="AL2T11" xml:id="id7" draw:id="id7">
        <draw:frame draw:name="Rectangle 2" presentation:style-name="pr7" draw:text-style-name="P2" xml:id="id8" draw:id="id8" draw:layer="layout" svg:width="22.859cm" svg:height="3.844cm" svg:x="1.27cm" svg:y="0.811cm" presentation:class="title" presentation:user-transformed="true">
          <draw:text-box>
            <text:p text:style-name="P11"><text:span text:style-name="T1">VIRI:</text:span></text:p>
          </draw:text-box>
        </draw:frame>
        <draw:frame draw:name="Rectangle 3" presentation:style-name="pr6" draw:text-style-name="P10" draw:layer="layout" svg:width="22.859cm" svg:height="11.429cm" svg:x="1.27cm" svg:y="5.124cm" presentation:class="outline" presentation:user-transformed="true">
          <draw:text-box>
            <text:list text:style-name="L2">
              <text:list-item>
                <text:p xml:id="id9" text:id="id9" text:style-name="P12"><text:span text:style-name="T3"><text:a xlink:href="http://www.h-e.si/avtobusi/8.htm" xlink:type="simple">http://www.h-e.si/avtobusi/8.htm</text:a></text:span></text:p>
              </text:list-item>
              <text:list-item>
                <text:p xml:id="id10" text:id="id10" text:style-name="P12"><text:span text:style-name="T4">B. Beznec, B. Cedilnik, B. Črnilec, T. Gulič, J. Lorger, D. Vončina; MOJA PRVA FIZIKA, Modrijan, Ljubljana 2004.</text:span></text:p>
              </text:list-item>
            </text:list>
          </draw:text-box>
        </draw:frame>
        <anim:par smil:dur="indefinite" smil:restart="never" presentation:node-type="timing-root">
          <anim:par smil:begin="id7.begin">
            <anim:transitionFilter smil:dur="2s" smil:type="">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8" smil:attributeName="visibility" smil:to="visible"/>
                  <anim:transitionFilter smil:dur="2s" smil:targetElement="id8"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0" anim:sub-item="text" smil:attributeName="visibility" smil:to="visible"/>
                  <anim:transitionFilter smil:dur="2s" smil:targetElement="id10" anim:sub-item="text" smil:type="pinWheelWipe" smil:subtype="fourBlade"/>
                </anim:par>
              </anim:par>
            </anim:par>
          </anim:seq>
        </anim:par>
        <presentation:notes draw:style-name="dp2">
          <draw:page-thumbnail draw:style-name="gr1"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Kliknite, če želite urediti slog naslova matric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6" draw:text-style-name="MP15" draw:layer="backgroundobjects" svg:width="22.859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322cm" svg:x="1.27cm" svg:y="17.348cm" presentation:class="date-time" presentation:user-transformed="true">
        <draw:text-box>
          <text:p/>
        </draw:text-box>
      </draw:frame>
      <draw:frame draw:name="Footer Placeholder 4" presentation:style-name="Mpr7" draw:text-style-name="MP8" draw:layer="backgroundobjects" svg:width="8.042cm" svg:height="1.322cm" svg:x="8.678cm" svg:y="17.348cm" presentation:class="footer" presentation:user-transformed="true">
        <draw:text-box>
          <text:p/>
        </draw:text-box>
      </draw:frame>
      <draw:frame draw:name="Slide Number Placeholder 5"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1:39</meta:creation-date>
    <dc:date>2019-05-30T09:41:39</dc:date>
    <meta:editing-duration>P0D</meta:editing-duration>
    <meta:generator>LibreOffice/6.0.7.3$Linux_X86_64 LibreOffice_project/00m0$Build-3</meta:generator>
    <meta:document-statistic meta:object-count="4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meta:user-defined meta:name="URL" meta:value-type="string">https://dijaski.net</meta:user-defined>
    <meta:template xlink:type="simple" xlink:actuate="onRequest" xlink:title="Ocean" xlink:href=""/>
  </office:meta>
</office:document-meta>
</file>