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07000008BFCBC6D0DDB0558487.jpg" manifest:media-type="image/jpeg"/>
  <manifest:file-entry manifest:full-path="Pictures/100000000000069E000009238B3A20833EE4D313.jpg" manifest:media-type="image/jpeg"/>
  <manifest:file-entry manifest:full-path="Pictures/100000000000069E0000092309C068D023C3F6F6.jpg" manifest:media-type="image/jpeg"/>
  <manifest:file-entry manifest:full-path="Pictures/1000000000000607000008B073B7BA127D83ADB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8748in" svg:height="9.8748in" svg:x="-0.2909in" svg:y="0.052in"><draw:image xlink:href="Pictures/100000000000069E0000092309C068D023C3F6F6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2913in" svg:height="9.0724in" svg:x="-0.072in" svg:y="0.0311in"><draw:image xlink:href="Pictures/1000000000000607000008B073B7BA127D83ADB6.jpg" xlink:type="simple" xlink:show="embed" xlink:actuate="onLoad"><text:p/></draw:image></draw:frame></text:p>
      <text:p text:style-name="P1"><draw:frame text:anchor-type="char" draw:z-index="2" draw:style-name="gr1" draw:text-style-name="P3" svg:width="6.2913in" svg:height="8.687in" svg:x="-0.0035in" svg:y="0.0075in"><draw:image xlink:href="Pictures/100000000000069E000009238B3A20833EE4D313.jpg" xlink:type="simple" xlink:show="embed" xlink:actuate="onLoad"><text:p/></draw:image></draw:frame></text:p>
      <text:p text:style-name="P1"><draw:frame text:anchor-type="char" draw:z-index="3" draw:style-name="gr1" draw:text-style-name="P3" svg:width="6.2913in" svg:height="9.135in" svg:x="-0.0035in" svg:y="-0.0035in"><draw:image xlink:href="Pictures/1000000000000607000008BFCBC6D0DDB055848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