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style:font-name="Comic Sans MS"/>
    </style:style>
    <style:style style:name="P2" style:family="paragraph" style:parent-style-name="Standard">
      <style:text-properties fo:color="#0000ff" style:font-name="Comic Sans MS" style:font-weight-complex="bold"/>
    </style:style>
    <style:style style:name="P3" style:family="paragraph" style:parent-style-name="Standard">
      <style:text-properties style:font-name="Comic Sans MS" fo:font-weight="bold" style:font-weight-asian="bold" style:font-weight-complex="bold"/>
    </style:style>
    <style:style style:name="P4" style:family="paragraph" style:parent-style-name="Standard">
      <style:text-properties style:font-name="Comic Sans MS" style:font-weight-complex="bold"/>
    </style:style>
    <style:style style:name="P5" style:family="paragraph" style:parent-style-name="Standard" style:master-page-name="Standard">
      <style:paragraph-properties style:page-number="auto"/>
    </style:style>
    <style:style style:name="T1" style:family="text">
      <style:text-properties fo:color="#0000ff" style:font-name="Comic Sans MS"/>
    </style:style>
    <style:style style:name="T2" style:family="text">
      <style:text-properties fo:color="#0000ff" style:font-name="Comic Sans MS" style:font-weight-complex="bold"/>
    </style:style>
    <style:style style:name="T3" style:family="text">
      <style:text-properties style:font-name="Comic Sans MS"/>
    </style:style>
    <style:style style:name="T4" style:family="text">
      <style:text-properties style:font-name="Comic Sans MS" style:font-weight-complex="bold"/>
    </style:style>
    <style:style style:name="T5" style:family="text">
      <style:text-properties style:font-name="Comic Sans MS" style:text-underline-style="solid" style:text-underline-width="auto" style:text-underline-color="font-color"/>
    </style:style>
    <style:style style:name="T6" style:family="text">
      <style:text-properties style:font-name="Comic Sans MS" style:text-underline-style="solid" style:text-underline-width="auto" style:text-underline-color="font-color" style:font-weight-complex="bold"/>
    </style:style>
    <style:style style:name="T7" style:family="text">
      <style:text-properties style:font-name="Comic Sans M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 text:c="46"/><text:span text:style-name="T1">ŽARNICA</text:span></text:p>
      <text:p text:style-name="P1"/>
      <text:p text:style-name="Standard"><text:span text:style-name="T3">Žarnica je električni porabnik, v katerem se električna energija pretvarja v svetlobo in toploto. Pravimo da </text:span><text:span text:style-name="T4">žarnica sveti</text:span><text:span text:style-name="T3">.</text:span></text:p>
      <text:p text:style-name="Standard"><text:span text:style-name="T3">Ob koncu 19. stol. je plin v veliki meri nadomestil olje in petrolej kot gorivo v svetilkah. Kmalu so začeli delati tudi prve poiskuse z el. svetilkami. Zamisel je bila preprosta: el. tok, košček kovinske žice (ali kakšnega drugega prevodnika), ki je zaprta v stekleni buči. Žica se tako močno segreje da zasveti. Toda <text:s/>nikomur se ni posrečilo izdelati žarnice, ki bi svetila kaj več kot nekaj trenutkov. Za izumitelja žarnice tako uradno šteje Američan Thomas Alva Edison, ki je leta 1879 izumil žarnico z ogljikovo žarilno nitko. Edisonova žarnica je gorela 45 ur. </text:span></text:p>
      <text:p text:style-name="Standard"><text:span text:style-name="T3">Realistično gledano je bila el. razsvetljava sprva pravzaprav le tehnična atrakcija, v primerjavi s plinsko pa draga in nepraktična. To se je spremenilo šele 30 let kasneje, ko so za žarilne nitke začeli uporabljati volfram, kovino z zelo visoko temperaturo tališča. Šele takrat je postalo povsem očitno, da se prihodnost rasvetljave skirva v elektriki.</text:span></text:p>
      <text:p text:style-name="Standard"><text:span text:style-name="T2"><text:s/></text:span></text:p>
      <text:p text:style-name="P2"/>
      <text:p text:style-name="Standard"><text:span text:style-name="T4">Žarnice z žarilno nitko imenujemo </text:span><text:span text:style-name="T6">žarnice</text:span><text:span text:style-name="T4">, ostale pa </text:span><text:span text:style-name="T6">sijalke.</text:span></text:p>
      <text:p text:style-name="Standard"><text:span text:style-name="T7">Sijalke so: </text:span></text:p>
      <text:p text:style-name="Standard"><text:span text:style-name="T2">Fluorestenčne sijalke</text:span><text:span text:style-name="T3"> <text:s text:c="91"/>V stekleni cevi sta dve elektrodi in plin pod tlakom. Ko elektrika prehaja skozi plin, ta zažari, pri čemer se steklena cev bistveno manj segreje kot običajna žarnica. Flouescentne sijalke imajo bistveno daljšo življensko dobo (24 000 ur), so pa seveda dražje kot navadne. <text:s text:c="67"/></text:span></text:p>
      <text:p text:style-name="Standard"><text:span text:style-name="T1">Kompaktne fluorescenčne žarnice oz. varčne žarnice <text:s text:c="59"/></text:span><text:span text:style-name="T3">V primerjavi s klasičnimi žarnicami so njihove bistvene prednosti: <text:s text:c="82"/>• življenjska doba znaša več kot 10.000 ur (pri klasični žarnici le 1.000 ur), <text:s text:c="66"/>• 20 vatna kompaktna žarnica proizvede toliko svetlobe kot 100 vatna klasična žarnica <text:s text:c="114"/>• proizvaja manj toplote in več svetlobe <text:s text:c="86"/>V primerjavi s klasičnimi žarnicami je cena kompaktnih žarnic razmeroma visoka, vendar se nam dolgoročno gledano tak nakup obrestuje.</text:span></text:p>
      <text:p text:style-name="Standard"><text:span text:style-name="T3">Obstajajo še </text:span><text:span text:style-name="T1">živosrebrne </text:span><text:span text:style-name="T3">in </text:span><text:span text:style-name="T1">natrijeve</text:span><text:span text:style-name="T3"> sijalke, ki dajejo značilno rumeno svetlobo v cestnih svetilkah.</text:span></text:p>
      <text:p text:style-name="P3"/>
      <text:p text:style-name="Standard"><text:span text:style-name="T7">Svetila z žarilno nitko:</text:span></text:p>
      <text:p text:style-name="Standard"><text:span text:style-name="T2">Halogene žarnice</text:span></text:p>
      <text:p text:style-name="Standard"><text:span text:style-name="T3">Volframovo nitko obdaja bučka iz kremenčevega stekla, ki je napolnjena z žlahtnimi plini (kripton, ksenon) in z halogeni (fluor, klor, brom, jod). Halogeni povzročajo, da se volframova nitka obnavlja, kar je tudi vzrok, da je življenska doba daljša (svetijo ok. 4.000 ur). <text:s text:c="139"/></text:span></text:p>
      <text:p text:style-name="Standard"><text:span text:style-name="T1">Klasčna žarnica z žarilno nitko</text:span></text:p>
      <text:p text:style-name="Standard"><text:span text:style-name="T3">Žarnica je sestavljena iz vauukumirane ali z žlahtim plinom (dušik,argon) napolnjene steklene </text:span><text:span text:style-name="T5">bučke. </text:span><text:span text:style-name="T3">Z njimi zmanjšujejo hitrost izparevanja (tanjšanja) </text:span><text:span text:style-name="T5">volframove nitke</text:span><text:span text:style-name="T3"> ter tako podaljšujejo življensko dobo žarnice. Nitka se segreje do 2500°C in zaradi upora žica pri prehodu električnega toka. i.Nitka je po navadi z nosilci pritrjena na </text:span><text:span text:style-name="T5">stekleno steblo</text:span><text:span text:style-name="T3">, konca pa sta privarjena vsak na svojo </text:span><text:span text:style-name="T5">močnejšo žico</text:span><text:span text:style-name="T3">, ki povezujeta nitko z </text:span><text:soft-page-break/><text:span text:style-name="T5">vznožkom</text:span><text:span text:style-name="T3">. <text:s text:c="31"/>Zataljena kovinska bučka je zakitan v kovinski </text:span><text:span text:style-name="T5">vznožek</text:span><text:span text:style-name="T3"> z </text:span><text:span text:style-name="T5">navojem</text:span><text:span text:style-name="T3">. Na dnu vznožka je </text:span><text:span text:style-name="T5">kovinska izolirana ploščica</text:span><text:span text:style-name="T3">. Ena od obeh </text:span><text:span text:style-name="T5">dovodnih žic </text:span><text:span text:style-name="T3">je prispajkana na kovinski vznožek, druga pa na </text:span><text:span text:style-name="T5">ploščico v dnu vznožka</text:span><text:span text:style-name="T3">. Žarnica ovita v u strezni </text:span><text:span text:style-name="T5">okov</text:span><text:span text:style-name="T3">, pri čemer sta navoja žarnice in okova sklenjena. </text:span></text:p>
      <text:p text:style-name="P4"/>
      <text:p text:style-name="Standard"><text:span text:style-name="T3">Klasične žarnice svetijo približno 1.000 ur in so predvsem električni grelniki - v svetlobo spremenijo le okoli 10 do 20% porabljene energije, ostalo pa pretvotijo v toplo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2" meta:paragraph-count="16" meta:word-count="498" meta:character-count="4010" meta:non-whitespace-character-count="2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