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107" manifest:media-type="application/vnd.sun.star.oleobject"/>
  <manifest:file-entry manifest:full-path="Obj106" manifest:media-type="application/vnd.sun.star.oleobject"/>
  <manifest:file-entry manifest:full-path="Obj105" manifest:media-type="application/vnd.sun.star.oleobject"/>
  <manifest:file-entry manifest:full-path="manifest.rdf" manifest:media-type="application/rdf+xml"/>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03"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Configurations2/" manifest:media-type="application/vnd.sun.xml.ui.configuration"/>
  <manifest:file-entry manifest:full-path="Obj100" manifest:media-type="application/vnd.sun.star.oleobject"/>
  <manifest:file-entry manifest:full-path="Obj110" manifest:media-type="application/vnd.sun.star.oleobject"/>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9"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4" manifest:media-type="application/vnd.sun.star.oleobject"/>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meta.xml" manifest:media-type="text/xml"/>
  <manifest:file-entry manifest:full-path="Obj108" manifest:media-type="application/vnd.sun.star.oleobject"/>
  <manifest:file-entry manifest:full-path="Obj112" manifest:media-type="application/vnd.sun.star.oleobject"/>
  <manifest:file-entry manifest:full-path="Obj102"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11" manifest:media-type="application/vnd.sun.star.oleobject"/>
  <manifest:file-entry manifest:full-path="Obj101" manifest:media-type="application/vnd.sun.star.oleobject"/>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993366" style:font-name="Verdana" fo:font-size="14pt" fo:language="sl" fo:country="SI" style:text-underline-style="solid" style:text-underline-width="auto" style:text-underline-color="font-color" fo:font-weight="bold" style:font-size-asian="14pt" style:font-weight-asian="bold" style:font-name-complex="Courier New" style:font-weight-complex="bold"/>
    </style:style>
    <style:style style:name="P2" style:family="paragraph" style:parent-style-name="Standard">
      <style:text-properties fo:language="sl" fo:country="SI"/>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Verdana" fo:font-size="12pt" fo:language="sl" fo:country="SI" style:font-size-asian="12pt"/>
    </style:style>
    <style:style style:name="P5" style:family="paragraph" style:parent-style-name="Standard">
      <style:paragraph-properties fo:margin-left="0in" fo:margin-right="0in" fo:text-align="justify" style:justify-single-word="false" fo:text-indent="0.4917in" style:auto-text-indent="false"/>
    </style:style>
    <style:style style:name="P6" style:family="paragraph" style:parent-style-name="Standard">
      <style:paragraph-properties fo:margin-left="0in" fo:margin-right="0in" fo:text-align="justify" style:justify-single-word="false" fo:text-indent="0.4917in" style:auto-text-indent="false"/>
      <style:text-properties fo:color="#993366" style:font-name="Verdana" fo:font-size="12pt" fo:language="sl" fo:country="SI" style:text-underline-style="solid" style:text-underline-width="auto" style:text-underline-color="font-color" style:font-size-asian="12pt" style:font-name-complex="Courier New"/>
    </style:style>
    <style:style style:name="P7" style:family="paragraph" style:parent-style-name="Standard">
      <style:paragraph-properties fo:margin-left="0in" fo:margin-right="0in" fo:text-align="justify" style:justify-single-word="false" fo:text-indent="0.4917in" style:auto-text-indent="false"/>
      <style:text-properties style:font-name="Verdana" fo:font-size="12pt" fo:language="sl" fo:country="SI" style:font-size-asian="12pt"/>
    </style:style>
    <style:style style:name="P8" style:family="paragraph" style:parent-style-name="Standard">
      <style:paragraph-properties fo:margin-left="0in" fo:margin-right="0in" fo:text-align="justify" style:justify-single-word="false" fo:text-indent="0.4917in" style:auto-text-indent="false"/>
      <style:text-properties style:font-name="Verdana" fo:font-size="11pt" fo:language="sl" fo:country="SI" style:font-size-asian="11pt"/>
    </style:style>
    <style:style style:name="P9" style:family="paragraph" style:parent-style-name="Text_20_body">
      <style:paragraph-properties fo:margin-left="0in" fo:margin-right="0in" fo:text-align="justify" style:justify-single-word="false" fo:text-indent="0.4917in" style:auto-text-indent="false"/>
    </style:style>
    <style:style style:name="P10" style:family="paragraph" style:parent-style-name="Text_20_body">
      <style:paragraph-properties fo:margin-left="0in" fo:margin-right="0in" fo:text-align="justify" style:justify-single-word="false" fo:text-indent="0.4917in" style:auto-text-indent="false"/>
      <style:text-properties fo:font-size="11pt" style:font-size-asian="11pt"/>
    </style:style>
    <style:style style:name="P11" style:family="paragraph" style:parent-style-name="Text_20_body_20_indent">
      <style:text-properties style:font-name-complex="Times New Roman1"/>
    </style:style>
    <style:style style:name="P12" style:family="paragraph" style:parent-style-name="Text_20_body_20_indent">
      <style:text-properties style:font-name-complex="Times New Roman1" fo:background-color="#c0c0c0"/>
    </style:style>
    <style:style style:name="P13" style:family="paragraph" style:parent-style-name="Text_20_body_20_indent">
      <style:paragraph-properties fo:margin-left="0in" fo:margin-right="0in" fo:text-indent="0in" style:auto-text-indent="false"/>
      <style:text-properties fo:font-size="11pt" style:font-size-asian="11pt" style:font-name-complex="Times New Roman1"/>
    </style:style>
    <style:style style:name="P14" style:family="paragraph" style:parent-style-name="Heading_20_1">
      <style:text-properties style:font-name-complex="Times New Roman1"/>
    </style:style>
    <style:style style:name="P15" style:family="paragraph" style:parent-style-name="Title" style:master-page-name="Standard">
      <style:paragraph-properties style:page-number="auto"/>
    </style:style>
    <style:style style:name="T1" style:family="text">
      <style:text-properties style:font-name="Verdana" fo:font-size="12pt" fo:language="sl" fo:country="SI" style:font-size-asian="12pt"/>
    </style:style>
    <style:style style:name="T2" style:family="text">
      <style:text-properties style:font-name="Verdana" fo:font-size="12pt" fo:language="sl" fo:country="SI" style:font-size-asian="12pt" style:font-name-complex="Courier New"/>
    </style:style>
    <style:style style:name="T3" style:family="text">
      <style:text-properties style:font-name="Verdana" fo:font-size="12pt" fo:language="sl" fo:country="SI" style:font-size-asian="12pt" style:font-name-complex="Courier New" fo:background-color="#c0c0c0"/>
    </style:style>
    <style:style style:name="T4" style:family="text">
      <style:text-properties style:font-name="Verdana" fo:font-size="12pt" fo:language="sl" fo:country="SI" style:font-size-asian="12pt" fo:background-color="#c0c0c0"/>
    </style:style>
    <style:style style:name="T5" style:family="text">
      <style:text-properties style:font-name="Verdana" fo:font-size="8pt" fo:language="sl" fo:country="SI" style:font-size-asian="8pt" style:font-name-complex="Courier New" fo:background-color="#c0c0c0"/>
    </style:style>
    <style:style style:name="T6" style:family="text">
      <style:text-properties style:font-name="Verdana" fo:font-size="11pt" fo:language="sl" fo:country="SI" style:font-size-asian="11pt"/>
    </style:style>
    <style:style style:name="T7" style:family="text">
      <style:text-properties style:font-name="Verdana" fo:font-size="11pt" fo:language="sl" fo:country="SI" fo:font-style="italic" style:font-size-asian="11pt" style:font-style-asian="italic" style:font-style-complex="italic"/>
    </style:style>
    <style:style style:name="T8" style:family="text">
      <style:text-properties fo:background-color="#c0c0c0"/>
    </style:style>
    <style:style style:name="T9" style:family="text">
      <style:text-properties fo:language="sl" fo:country="SI"/>
    </style:style>
    <style:style style:name="T10" style:family="text">
      <style:text-properties style:font-name="ZurichCalligraphic" fo:font-size="12pt" fo:language="sl" fo:country="SI" style:font-size-asian="12pt"/>
    </style:style>
    <style:style style:name="T11" style:family="text">
      <style:text-properties style:font-name="ZurichCalligraphic" fo:font-size="12pt" fo:language="sl" fo:country="SI" style:font-size-asian="12pt" style:font-name-complex="Courier New"/>
    </style:style>
    <style:style style:name="T12" style:family="text">
      <style:text-properties style:font-name="ZurichCalligraphic" fo:font-size="8pt" fo:language="sl" fo:country="SI" style:font-size-asian="8pt"/>
    </style:style>
    <style:style style:name="T13" style:family="text">
      <style:text-properties style:font-name="ZurichCalligraphic" fo:font-size="8pt" fo:language="sl" fo:country="SI" style:font-size-asian="8pt" fo:background-color="#c0c0c0"/>
    </style:style>
    <style:style style:name="T14" style:family="text">
      <style:text-properties style:font-name="ZurichCalligraphic" fo:font-size="8pt" style:font-size-asian="8pt" style:font-name-complex="Times New Roman1" fo:background-color="#c0c0c0"/>
    </style:style>
    <style:style style:name="T15" style:family="text">
      <style:text-properties style:font-name="ZurichCalligraphic" fo:font-size="11pt" style:font-size-asian="11pt" style:font-name-complex="Times New Roman1" fo:background-color="#c0c0c0"/>
    </style:style>
    <style:style style:name="T16" style:family="text">
      <style:text-properties style:font-name="ZurichCalligraphic" fo:font-size="11pt" fo:language="sl" fo:country="SI" style:font-size-asian="11pt"/>
    </style:style>
    <style:style style:name="T17" style:family="text">
      <style:text-properties style:use-window-font-color="true" style:text-underline-style="none"/>
    </style:style>
    <style:style style:name="T18" style:family="text">
      <style:text-properties style:use-window-font-color="true" fo:font-size="8pt" style:text-underline-style="none" style:font-size-asian="8pt"/>
    </style:style>
    <style:style style:name="T19" style:family="text">
      <style:text-properties fo:font-size="8pt" style:font-size-asian="8pt" fo:background-color="#c0c0c0"/>
    </style:style>
    <style:style style:name="T20" style:family="text">
      <style:text-properties style:font-name-complex="Times New Roman1"/>
    </style:style>
    <style:style style:name="T21" style:family="text">
      <style:text-properties fo:font-size="11pt" style:font-size-asian="11pt" style:font-name-complex="Times New Roman1" fo:background-color="#c0c0c0"/>
    </style:style>
    <style:style style:name="fr1" style:family="graphic" style:parent-style-name="Formula">
      <style:graphic-properties style:wrap="none" style:vertical-pos="from-top" style:vertical-rel="paragraph-conten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AVTOMOBIL ZAVIRAMO</text:p>
      <text:p text:style-name="P1"/>
      <text:p text:style-name="P1"/>
      <text:p text:style-name="P5"><draw:frame draw:style-name="fr1" text:anchor-type="char" svg:x="2.822in" svg:y="1.4209in" svg:width="0.1252in" svg:height="0.2362in" draw:z-index="0"><draw:object xlink:href="./Object 1" xlink:type="simple" xlink:show="embed" xlink:actuate="onLoad"/><draw:image xlink:href="./ObjectReplacements/Object 1" xlink:type="simple" xlink:show="embed" xlink:actuate="onLoad"/></draw:frame><text:span text:style-name="T3">Avtomobil zavremo, ko želimo da se zaustavi ali zmanjša hitrost. V notranjosti koles, čeljusti pritisnejo na zavorni boben ali stisnejo zavorni krožnik. Zato močno naraste zaviralna sila tal na kolesa. V primeru s to silo smemo zanemariti trenje pri kotaljenju in zračni upor. </text:span></text:p>
      <text:p text:style-name="Text_20_body_20_indent"><draw:frame draw:style-name="fr1" text:anchor-type="char" svg:x="2.9472in" svg:y="0.4339in" svg:width="0.9437in" svg:height="0.2638in" draw:z-index="1"><draw:object xlink:href="./Object 2" xlink:type="simple" xlink:show="embed" xlink:actuate="onLoad"/><draw:image xlink:href="./ObjectReplacements/Object 2" xlink:type="simple" xlink:show="embed" xlink:actuate="onLoad"/></draw:frame><text:span text:style-name="T8">Navadno merimo zavorno pot d, na kateri se avtomobil zaustavi. Iz zveze med potjo in hitrostjo: <text:s/></text:span></text:p>
      <text:p text:style-name="P5"><draw:frame draw:style-name="fr1" text:anchor-type="char" svg:x="2.822in" svg:y="0.7811in" svg:width="1.1252in" svg:height="0.5in" draw:z-index="2"><draw:object xlink:href="./Object 3" xlink:type="simple" xlink:show="embed" xlink:actuate="onLoad"/><draw:image xlink:href="./ObjectReplacements/Object 3" xlink:type="simple" xlink:show="embed" xlink:actuate="onLoad"/></draw:frame><draw:frame draw:style-name="fr1" text:anchor-type="char" svg:x="2.9472in" svg:y="0.7811in" svg:width="0.1252in" svg:height="0.2362in" draw:z-index="3"><draw:object xlink:href="./Object 4" xlink:type="simple" xlink:show="embed" xlink:actuate="onLoad"/><draw:image xlink:href="./ObjectReplacements/Object 4" xlink:type="simple" xlink:show="embed" xlink:actuate="onLoad"/></draw:frame><text:span text:style-name="T3">Pri enakomerno pospešenem gibanju z začetno hitrostjo v</text:span><text:span text:style-name="T5">o</text:span><text:span text:style-name="T3"> dobimo za zavorno pot</text:span></text:p>
      <text:p text:style-name="P5"><text:span text:style-name="T3">ko vstavimo v=0 in x=d. Z zavorno potjo izračunamo koeficient: </text:span></text:p>
      <text:p text:style-name="P5"><draw:frame draw:style-name="fr1" text:anchor-type="char" svg:x="3.072in" svg:y="0.0953in" svg:width="0.611in" svg:height="0.5in" draw:z-index="4"><draw:object xlink:href="./Object 5" xlink:type="simple" xlink:show="embed" xlink:actuate="onLoad"/><draw:image xlink:href="./ObjectReplacements/Object 5" xlink:type="simple" xlink:show="embed" xlink:actuate="onLoad"/></draw:frame><text:span text:style-name="T3">Morda kdo pričakuje, da je zavorna pot tem večja, čim večja je masa avtomobila. Zavorna pot pa ni odvisna od mase avtomobila. Pri začetni hitrosti v</text:span><text:span text:style-name="T5">o</text:span><text:span text:style-name="T3"> 26'8 m/s, to je 96 km/h, meri okoli 54 m, če nobeno kolo ne drsi, in okoli 50 m, če nekatera kolesa drsijo. Prva razdalja da koeficient 0'68, druga pa koeficient 0'75.</text:span></text:p>
      <text:p text:style-name="P6"/>
      <text:h text:style-name="Heading_20_1" text:outline-level="1">ZRAČNI UPOR</text:h>
      <text:p text:style-name="P2"/>
      <text:p text:style-name="P3"><draw:frame draw:style-name="fr1" text:anchor-type="char" svg:x="1.4472in" svg:y="1.7354in" svg:width="1.8335in" svg:height="0.4307in" draw:z-index="5"><draw:object xlink:href="./Object 6" xlink:type="simple" xlink:show="embed" xlink:actuate="onLoad"/><draw:image xlink:href="./ObjectReplacements/Object 6" xlink:type="simple" xlink:show="embed" xlink:actuate="onLoad"/></draw:frame><text:span text:style-name="T9"><text:tab/></text:span><text:span text:style-name="T1">Opazovani sistem je zrak pred avtomobilom. S pomočjo njega bomo ugotovili od česa je odvisen zračni upor, če hitrost avtomobila ni preveč velika. Avtomobil deluje na ta sisitem z zunanjo silo, ko je po zakonu o vzajemnem učinku enako velika kot zračni upor, le da ima nasprotno smer. Recimo, da se zrak, ki prej miruje, potem giblje v smeri gibanja avtomobila z njegovo hitrostjo. Za to bomo uporabili izrek o kinetični energiji, po katerem je delo sile avtomobila na zrak na poti </text:span><text:span text:style-name="T11">l </text:span><text:span text:style-name="T2">enak spremembi kinetične energie zraka, </text:span></text:p>
      <text:h text:style-name="Heading_20_1" text:outline-level="1"><text:soft-page-break/><text:span text:style-name="T17">Maso odrinjenega zraka m</text:span><text:span text:style-name="T18">z </text:span><text:span text:style-name="T17">smo uzrazili kot produkt gostote zraka in njegove prostornine Sl, če je S čelni presek avtomobila. Odrinjen zrak v resnici <text:s/>nima ves enako velike hitrosti v navedeni smeri. V povprečju je njegova hitrost – glede na obliko avtomobila – lahko manjša ali večja od v. To upoštevamo s koeficientom upora C</text:span><text:span text:style-name="T18">u, </text:span><text:span text:style-name="T17">ki je manjši ali večji od 1 in ga </text:span><draw:frame draw:style-name="fr1" text:anchor-type="char" svg:x="2.1972in" svg:y="0.5189in" svg:width="1.111in" svg:height="0.4307in" draw:z-index="6"><draw:object xlink:href="./Object 7" xlink:type="simple" xlink:show="embed" xlink:actuate="onLoad"/><draw:image xlink:href="./ObjectReplacements/Object 7" xlink:type="simple" xlink:show="embed" xlink:actuate="onLoad"/></draw:frame><text:span text:style-name="T17">moramo določiti z merjenjem: </text:span><text:span text:style-name="T18"><text:s/></text:span></text:h>
      <text:h text:style-name="Heading_20_1" text:outline-level="1"/>
      <text:h text:style-name="Heading_20_1" text:outline-level="1">TRENJE PRI DRSENJU</text:h>
      <text:p text:style-name="P2"/>
      <text:p text:style-name="P9"><text:span text:style-name="T8">Pri avtomobilih kaže trenje svojo dvojno naravo. Z avtomobilom se ne bi mogli voziti, če ne bi bilo trenja. Trenje vožnjo ovira tako, da zapravlja energijo in povzroča obrabo plaščev in drugih delov.</text:span></text:p>
      <text:p text:style-name="P9"><text:span text:style-name="T8">Začnimo s kvadratasto klado na vodoravni podlagi. To je opazovano telo, vse ostalo pa spada k okolici. Dokler na klado ne deluje nobeno drugo telo, deluje nanjo Zemljo s težo F</text:span><text:span text:style-name="T19">g</text:span><text:span text:style-name="T8"> navpično navzdol in podlaga z enako veliko silo navpično navzgor. Sili sta v ravnovesju. S silomerom vlečemo klado rahlo v vodoravni smeri. Klada še naprej miruje: silo vzmetne tehtnice F</text:span><text:span text:style-name="T19">x </text:span><text:span text:style-name="T8">uravnovesi sila lepenja. Sila podlage ima zdaj dve komponenti: poleg navpične, ki uravnovesi težo, še vodoravno komponento, ki uravnovesi silo vzmetne tehtnice.</text:span></text:p>
      <text:p text:style-name="P3"><draw:frame draw:style-name="fr1" text:anchor-type="char" svg:x="2.4472in" svg:y="0.6264in" svg:width="0.6528in" svg:height="0.25in" draw:z-index="7"><draw:object xlink:href="./Object 8" xlink:type="simple" xlink:show="embed" xlink:actuate="onLoad"/><draw:image xlink:href="./ObjectReplacements/Object 8" xlink:type="simple" xlink:show="embed" xlink:actuate="onLoad"/></draw:frame><text:span text:style-name="T4"><text:tab/>Počasi večamo silo vzmetne tehtnice, dokler pri določeni sili klada ne zdrsne. Tik preden zdrsne, doseže vodoravna komponenta sile podlage največjo silo lepenja F</text:span><text:span text:style-name="T13">l</text:span><text:span text:style-name="T4">. Na splošno torej velja:</text:span><text:span text:style-name="T1"> </text:span><text:span text:style-name="T10"><text:s/></text:span></text:p>
      <text:p text:style-name="P5"><text:span text:style-name="T1">Potem klada drsi s konstantno hitrostjo, ko je velikost sile vzmetne tehtnice nekoliko manjša od največje sile lepenja. V tem primeru pravimo vodoravni komponenti sile podlage sila trenja F</text:span><text:span text:style-name="T12">t</text:span><text:span text:style-name="T1">. Velja, da je: </text:span></text:p>
      <text:p text:style-name="Text_20_body_20_indent"><draw:frame draw:style-name="fr1" text:anchor-type="char" svg:x="2.572in" svg:y="0.911in" svg:width="0.6937in" svg:height="0.25in" draw:z-index="8"><draw:object xlink:href="./Object 9" xlink:type="simple" xlink:show="embed" xlink:actuate="onLoad"/><draw:image xlink:href="./ObjectReplacements/Object 9" xlink:type="simple" xlink:show="embed" xlink:actuate="onLoad"/></draw:frame><draw:frame draw:style-name="fr1" text:anchor-type="char" svg:x="1.1972in" svg:y="0.911in" svg:width="0.7362in" svg:height="0.25in" draw:z-index="9"><draw:object xlink:href="./Object 10" xlink:type="simple" xlink:show="embed" xlink:actuate="onLoad"/><draw:image xlink:href="./ObjectReplacements/Object 10" xlink:type="simple" xlink:show="embed" xlink:actuate="onLoad"/></draw:frame><draw:frame draw:style-name="fr1" text:anchor-type="char" svg:x="2.6972in" svg:y="0.0362in" svg:width="0.5138in" svg:height="0.25in" draw:z-index="10"><draw:object xlink:href="./Object 11" xlink:type="simple" xlink:show="embed" xlink:actuate="onLoad"/><draw:image xlink:href="./ObjectReplacements/Object 11" xlink:type="simple" xlink:show="embed" xlink:actuate="onLoad"/></draw:frame><text:span text:style-name="T20">Povečata pa se, če položimo na klado utež. Merjenja pokažejo, da sta največja sila lepenja in sila trenja sorazmerni s težo, ki deluje pravokotno na podlago: <text:s/></text:span></text:p>
      <text:p text:style-name="P5"><text:span text:style-name="T1">Koeficienta lepenja in trenja sta odvisna od sestave podlage in klade, od obdelave in čistoče stičnih ploskev in od tega, ali je klada že prej drsela po podlagi ali ne. Oba se močno zmanjšata, če stični ploskvi namažemo s kapljevino. Voznik avtomobila se mora dobro zavedati, da kapljevina na cesti, voda ob dežju, oljni madeži ali kaj podobnega, močno poveča zavorno pot.</text:span></text:p>
      <text:p text:style-name="Text_20_body_20_indent"><text:span text:style-name="T20">Pri avtomobilskih kolesih se razmere še dodatno zapletejo, ker kolesa niso toga. Pri zaviranju je vodoravna komponenta sile tal na kolo manjša od največje sile lepenja, dokler kolo ne drsi. Vodoravna komponenta sile tal je enaka sili trenja, ko kolo drsi ali, kot pravijo vozniki, ko je »blokirano«.</text:span></text:p>
      <text:p text:style-name="P11"/>
      <text:p text:style-name="P13"><text:soft-page-break/></text:p>
      <text:p text:style-name="Text_20_body_20_indent"><text:span text:style-name="T21">Drsenje klade. Klada prepuščena sama sebi miruje na vodoravni podlagi (a). Klada miruje, ko nanjo deluje vzmetna tehtnica z majhno vodoravno silo; vodoravna komponenta sile podlage na klado – sila lepenja- je manjša od največje sile lepenja (b). Tik preden klada zdrsne, je vodoravna komponenta sile podlage na klado enaka največji sili lepenja F</text:span><text:span text:style-name="T14">l </text:span><text:span text:style-name="T21"><text:s/>(c). Klada drsi po vodoravni podlagi s konstantno hitrostjo; vodoravna komponenta sile podlage je enaka sili trenja F</text:span><text:span text:style-name="T15">t</text:span><text:span text:style-name="T21"> (d).</text:span></text:p>
      <text:p text:style-name="P12"/>
      <text:p text:style-name="P5"><text:span text:style-name="T4">Sila trenja avtomobilskih koles pri drsenju z naraščajočo hitrostjo izrazito pojema. Na začetku je kolo hladno, potem se segreje in cesta od njega trga koščke snovi. To je mogoče ugotoviti po zavornih sledeh. Na začetku so komaj vidne, proti koncu pa bolj izrazite. Segreje se tudi vrhnja plast ceste, ki je navadno iz asfalta.</text:span></text:p>
      <text:p text:style-name="P5"><text:span text:style-name="T1">Pri hitrosti 2'2 m/s ali 8 km/h meri koeficient trenja pri drsenju 1 in pri začetni hitrosti 36 m/s ali 130 km/h le 0'45. Povprečni koeficient trenja pri drsenju se pojavi tudi za zavorno pot. Večkrat vzamemo za koeficient lepenja kolesa na suhi cesti okoli 1 in za povprečni koeficient trenja pri drsenju z manjšo hitrostjo 0'8 ali 0'9. Pri koeficientu lepenja 1 je zaviralna sila tal enaka teži. To pomeni, da bi premaknili zavrt avtomobil s tolikšno silo, s kolikršno bi ga dvignili.</text:span></text:p>
      <text:p text:style-name="P5"><text:span text:style-name="T1">Zakaj je zavorna pot pri drsenju manjša kot zavorna pot brez drsenja? Ker je koeficient lepenja večji od povprečnega koeficienta trenja, bi pričakovali, da bi bilo obratno. To bi bilo res, če bi delovale zavore na vseh štirih kolesih enako in bi bila vsa štiri kolesa tik pred tem, da bi začela drseti. Vendar tega ni mogoče doseči. Navadno sprednji in zadnji kolesi ob zaviranju nista enako obremenjeni. </text:span></text:p>
      <text:p text:style-name="P10"/>
      <text:p text:style-name="P4"/>
      <text:h text:style-name="P14" text:outline-level="1"/>
      <text:h text:style-name="P14" text:outline-level="1"/>
      <text:h text:style-name="Heading_20_1" text:outline-level="1"><text:span text:style-name="T20">TRENJE PRI KOTALJENJU</text:span></text:h>
      <text:p text:style-name="P4"/>
      <text:p text:style-name="P3"><draw:frame draw:style-name="fr1" text:anchor-type="char" svg:x="0.822in" svg:y="1.7429in" svg:width="0.7362in" svg:height="0.25in" draw:z-index="11"><draw:object xlink:href="./Object 12" xlink:type="simple" xlink:show="embed" xlink:actuate="onLoad"/><draw:image xlink:href="./ObjectReplacements/Object 12" xlink:type="simple" xlink:show="embed" xlink:actuate="onLoad"/></draw:frame><draw:frame draw:style-name="fr1" text:anchor-type="char" svg:x="2.1972in" svg:y="1.7429in" svg:width="0.6665in" svg:height="0.25in" draw:z-index="12"><draw:object xlink:href="./Object 13" xlink:type="simple" xlink:show="embed" xlink:actuate="onLoad"/><draw:image xlink:href="./ObjectReplacements/Object 13" xlink:type="simple" xlink:show="embed" xlink:actuate="onLoad"/></draw:frame><text:span text:style-name="T1"><text:tab/></text:span><text:span text:style-name="T4">V nekaterih pogledih je pojav podoben trenju pri drsenju, v drugih pa se ostro razlikuje od njega. Poskuse, ki smo jih prej naredili s klado, ponovimo z valjem. Nastavka na njegovi geometrijski osi objamemo z jarmom in nanj pripnemo vzmetno tehtnico. Valj na vodoravni podlagi miruje. Miruje tudi, če deluje nanj vzmetna tehtnica z majhno silo. Vodoravna komponenta sile podlage – sila lepenja – je manjša od največje sile lepenja. Valj se kotali s konstantno hitrostjo, ko je vodoravna komponenta sile podlage enaka sili trenja. Obe sili sta sorazmerni s težo: <text:s/></text:span></text:p>
      <text:p text:style-name="P5"><text:span text:style-name="T4">Tudi koeficient lepenja pri kotaljenju k</text:span><text:span text:style-name="T13">l</text:span><text:span text:style-name="T4"> je nekoliko večji od koeficienta trenja pri kotaljenju k. </text:span></text:p>
      <text:p text:style-name="P5"><text:span text:style-name="T4">Koeficient trenja pri kotaljenju avtomobilskega kolesa 0'015 je mnogo manjši od koeficienta trenja pri drsenju okoli 0'8 ali 0'9. Poleg tega se </text:span><text:soft-page-break/><text:span text:style-name="T4">koeficienta lepenja in trenja pri kotaljenju le malo spremenita, če stični ploskvi namažemo s kapljevino. Trenja pri kotaljenju sploh ne bi bilo, če bi bila valj in podlaga toga.</text:span></text:p>
      <text:p text:style-name="P5"><text:span text:style-name="T4">Prijemališče sile tal se premakne nekoliko v smeri, v katero se giblje kolo. Premik je tem večji, čim večji je radij kolesa R in meri kR.</text:span></text:p>
      <text:p text:style-name="P5"><text:span text:style-name="T4">Sila trenja pri kotaljenju uravnovesi silo vzmetne tehtnice.</text:span><text:span text:style-name="T1"> </text:span></text:p>
      <text:p text:style-name="P7"/>
      <text:p text:style-name="P7"/>
      <text:p text:style-name="P8"/>
      <text:p text:style-name="P5"><text:span text:style-name="T6">Kotaljenje valja. Nastavka na geometrijski osi valja segata v jarem, s katerim objamemo valj. Poskrbeti moramo, da trenje med nastavkom in jarmom ne moti. Valj prepuščen sam sebi miruje na vodoravni podlagi (a). Valj miruje, ko nanj deluje vzmetna tehtnica z majhno vodoravno silo; vodoravna komponenta sile podlage na valj – sila lepenja – je manjša od največje sile lepenja(b). Tik preden se valj začne kotaliti, je vodoravna komponenta sile podlage na valj enaka največji sili lepenja (c). Valj se kotali po vodoravni podlagi s konstantno hitrostjo; vodoravna komponenta sile podlage je enaka sili trenja pri kotaljenju F</text:span><text:span text:style-name="T16">t</text:span><text:span text:style-name="T6"> (d). </text:span></text:p>
      <text:p text:style-name="P4"/>
      <text:p text:style-name="P8"/>
      <text:p text:style-name="P8"/>
      <text:p text:style-name="P8"/>
      <text:p text:style-name="P5"><text:span text:style-name="T6">Trenja pri kotaljenju sploh ne bi bilo, če bi bila kolo in podlaga popolnoma toga (a). Ob stiku s tlemi se malo spremeni oblika kolesa in se zelo malo podajo tla. Oboje je narisano pretirano. Prijemališče sile tal na kolo se premakne za kR v smeri gibanje. Sila tal je približno navpična, saj je njena vodoravna komponenta </text:span><text:span text:style-name="T7">kmg</text:span><text:span text:style-name="T6"> mnogo manjša od navpične </text:span><text:span text:style-name="T7">mg</text:span><text:span text:style-name="T6"> (b).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ZurichCalligraphic" svg:font-family="ZurichCalligraphic"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en" fo:country="US" style:language-asian="en" style:country-asian="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2pt" fo:language="sl" fo:country="SI"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left="0in" fo:margin-right="0in" fo:text-align="justify" style:justify-single-word="false" fo:text-indent="0.4917in" style:auto-text-indent="false" fo:keep-with-next="always"/>
      <style:text-properties fo:color="#993366" style:font-name="Verdana" fo:font-family="Verdana" style:font-family-generic="roman" style:font-pitch="variable" fo:font-size="12pt" fo:language="sl" fo:country="SI" style:text-underline-style="solid" style:text-underline-width="auto" style:text-underline-color="font-color" style:font-size-asian="12pt" style:font-name-complex="Courier New" style:font-family-complex="'Courier New'"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color="#993366" style:font-name="Verdana" fo:font-family="Verdana" style:font-family-generic="roman" style:font-pitch="variable" fo:font-size="14pt" fo:language="sl" fo:country="SI" style:text-underline-style="solid" style:text-underline-width="auto" style:text-underline-color="font-color" fo:font-weight="bold" style:font-size-asian="14pt" style:font-weight-asian="bold" style:font-name-complex="Courier New" style:font-family-complex="'Courier New'" style:font-family-generic-complex="system" style:font-pitch-complex="variable" style:font-weight-complex="bold"/>
    </style:style>
    <style:style style:name="Text_20_body_20_indent" style:display-name="Text body indent" style:family="paragraph" style:parent-style-name="Standard" style:default-outline-level="" style:class="text">
      <style:paragraph-properties fo:margin-left="0in" fo:margin-right="0in" fo:text-align="justify" style:justify-single-word="false" fo:text-indent="0.4917in" style:auto-text-indent="false"/>
      <style:text-properties style:font-name="Verdana" fo:font-family="Verdana" style:font-family-generic="roman" style:font-pitch="variable" fo:font-size="12pt" fo:language="sl" fo:country="SI" style:font-size-asian="12pt" style:font-name-complex="Courier New" style:font-family-complex="'Courier New'" style:font-family-generic-complex="system" style:font-pitch-complex="variable"/>
    </style:style>
    <style:style style:name="Body_20_Text_20_Indent_20_2" style:display-name="Body Text Indent 2" style:family="paragraph" style:parent-style-name="Standard" style:default-outline-level="">
      <style:paragraph-properties fo:margin-left="0in" fo:margin-right="0in" fo:text-indent="0.4917in" style:auto-text-indent="false"/>
      <style:text-properties style:font-name="Verdana" fo:font-family="Verdana" style:font-family-generic="roman" style:font-pitch="variable" fo:font-size="12pt" fo:language="sl" fo:country="SI" style:font-size-asian="12pt"/>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6:00</meta:creation-date>
    <dc:date>2019-04-23T08:46:00</dc:date>
    <meta:editing-duration>P0D</meta:editing-duration>
    <meta:generator>LibreOffice/6.0.7.3$Linux_X86_64 LibreOffice_project/00m0$Build-3</meta:generator>
    <meta:document-statistic meta:table-count="0" meta:image-count="0" meta:object-count="13" meta:page-count="4" meta:paragraph-count="29" meta:word-count="1243" meta:character-count="7636" meta:non-whitespace-character-count="63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annotation encoding="StarMath 5.0">{}</annotation>
  </semantics>
</math>
</file>

<file path=Object 10/content.xml><?xml version="1.0" encoding="utf-8"?>
<math xmlns="http://www.w3.org/1998/Math/MathML" display="block">
  <semantics>
    <mrow>
      <mstyle mathsize="12pt">
        <mrow>
          <mrow>
            <msub>
              <mi>F</mi>
              <mstyle mathsize="8pt">
                <mi>l</mi>
              </mstyle>
            </msub>
            <mo stretchy="false">=</mo>
            <msub>
              <mi>k</mi>
              <mstyle mathsize="8pt">
                <mi>l</mi>
              </mstyle>
            </msub>
          </mrow>
          <mstyle mathvariant="italic">
            <mtext>mg</mtext>
          </mstyle>
        </mrow>
      </mstyle>
      <mrow/>
    </mrow>
    <annotation encoding="StarMath 5.0"> size 12{F rSub { size 8{l} } =k rSub { size 8{l} }  ital "mg"} {}</annotation>
  </semantics>
</math>
</file>

<file path=Object 11/content.xml><?xml version="1.0" encoding="utf-8"?>
<math xmlns="http://www.w3.org/1998/Math/MathML" display="block">
  <semantics>
    <mrow>
      <mstyle mathsize="12pt">
        <mrow>
          <msub>
            <mi>F</mi>
            <mstyle mathsize="8pt">
              <mi>t</mi>
            </mstyle>
          </msub>
          <mo stretchy="false">&lt;</mo>
          <msub>
            <mi>F</mi>
            <mstyle mathsize="8pt">
              <mi>l</mi>
            </mstyle>
          </msub>
        </mrow>
      </mstyle>
      <mrow/>
    </mrow>
    <annotation encoding="StarMath 5.0"> size 12{F rSub { size 8{t} } &lt;F rSub { size 8{l} } } {}</annotation>
  </semantics>
</math>
</file>

<file path=Object 12/content.xml><?xml version="1.0" encoding="utf-8"?>
<math xmlns="http://www.w3.org/1998/Math/MathML" display="block">
  <semantics>
    <mrow>
      <mstyle mathsize="12pt">
        <mrow>
          <mrow>
            <msub>
              <mi>F</mi>
              <mstyle mathsize="8pt">
                <mi>l</mi>
              </mstyle>
            </msub>
            <mo stretchy="false">=</mo>
            <msub>
              <mi>k</mi>
              <mstyle mathsize="8pt">
                <mi>l</mi>
              </mstyle>
            </msub>
          </mrow>
          <mstyle mathvariant="italic">
            <mtext>mg</mtext>
          </mstyle>
        </mrow>
      </mstyle>
      <mrow/>
    </mrow>
    <annotation encoding="StarMath 5.0"> size 12{F rSub { size 8{l} } =k rSub { size 8{l} }  ital "mg"} {}</annotation>
  </semantics>
</math>
</file>

<file path=Object 13/content.xml><?xml version="1.0" encoding="utf-8"?>
<math xmlns="http://www.w3.org/1998/Math/MathML" display="block">
  <semantics>
    <mrow>
      <mstyle mathsize="12pt">
        <mrow>
          <msub>
            <mi>F</mi>
            <mstyle mathsize="8pt">
              <mi>t</mi>
            </mstyle>
          </msub>
          <mo stretchy="false">=</mo>
          <mstyle mathvariant="italic">
            <mtext>kmg</mtext>
          </mstyle>
        </mrow>
      </mstyle>
      <mrow/>
    </mrow>
    <annotation encoding="StarMath 5.0"> size 12{F rSub { size 8{t} } = ital "kmg"} {}</annotation>
  </semantics>
</math>
</file>

<file path=Object 2/content.xml><?xml version="1.0" encoding="utf-8"?>
<math xmlns="http://www.w3.org/1998/Math/MathML" display="block">
  <semantics>
    <mrow>
      <mstyle mathsize="12pt">
        <mrow>
          <mrow>
            <msup>
              <mi>v</mi>
              <mstyle mathsize="8pt">
                <mn>2</mn>
              </mstyle>
            </msup>
            <mo stretchy="false">=</mo>
            <mrow>
              <msubsup>
                <mi>v</mi>
                <mstyle mathsize="8pt">
                  <mi>o</mi>
                </mstyle>
                <mstyle mathsize="8pt">
                  <mn>2</mn>
                </mstyle>
              </msubsup>
              <mo stretchy="false">+</mo>
              <mn>2</mn>
            </mrow>
          </mrow>
          <mstyle mathvariant="italic">
            <mtext>ax</mtext>
          </mstyle>
        </mrow>
      </mstyle>
      <mrow/>
    </mrow>
    <annotation encoding="StarMath 5.0"> size 12{v rSup { size 8{2} } =v rSub { size 8{o} }  rSup { size 8{2} } +2 ital "ax"} {}</annotation>
  </semantics>
</math>
</file>

<file path=Object 3/content.xml><?xml version="1.0" encoding="utf-8"?>
<math xmlns="http://www.w3.org/1998/Math/MathML" display="block">
  <semantics>
    <mrow>
      <mstyle mathsize="12pt">
        <mrow>
          <mi>d</mi>
          <mo stretchy="false">=</mo>
          <mfrac>
            <msubsup>
              <mi>v</mi>
              <mstyle mathsize="8pt">
                <mi>o</mi>
              </mstyle>
              <mstyle mathsize="8pt">
                <mn>2</mn>
              </mstyle>
            </msubsup>
            <mrow>
              <mn>2</mn>
              <mo stretchy="false">|</mo>
              <mi>a</mi>
              <mo stretchy="false">|</mo>
            </mrow>
          </mfrac>
          <mo stretchy="false">=</mo>
          <mfrac>
            <msubsup>
              <mi>v</mi>
              <mstyle mathsize="8pt">
                <mi>o</mi>
              </mstyle>
              <mstyle mathsize="8pt">
                <mn>2</mn>
              </mstyle>
            </msubsup>
            <mrow>
              <mn>2</mn>
              <mstyle mathvariant="italic">
                <mtext>kg</mtext>
              </mstyle>
            </mrow>
          </mfrac>
        </mrow>
      </mstyle>
      <mrow/>
    </mrow>
    <annotation encoding="StarMath 5.0"> size 12{d= {  {v rSub { size 8{o} }  rSup { size 8{2} } }  over  {2 \lline a \lline } } = {  {v rSub { size 8{o} }  rSup { size 8{2} } }  over  {2 ital "kg"} } } {}</annotation>
  </semantics>
</math>
</file>

<file path=Object 4/content.xml><?xml version="1.0" encoding="utf-8"?>
<math xmlns="http://www.w3.org/1998/Math/MathML" display="block">
  <semantics>
    <mrow/>
    <annotation encoding="StarMath 5.0">{}</annotation>
  </semantics>
</math>
</file>

<file path=Object 5/content.xml><?xml version="1.0" encoding="utf-8"?>
<math xmlns="http://www.w3.org/1998/Math/MathML" display="block">
  <semantics>
    <mrow>
      <mstyle mathsize="12pt">
        <mrow>
          <mi>k</mi>
          <mo stretchy="false">=</mo>
          <mfrac>
            <msubsup>
              <mi>v</mi>
              <mstyle mathsize="8pt">
                <mi>o</mi>
              </mstyle>
              <mstyle mathsize="8pt">
                <mn>2</mn>
              </mstyle>
            </msubsup>
            <mrow>
              <mn>2</mn>
              <mstyle mathvariant="italic">
                <mtext>gd</mtext>
              </mstyle>
            </mrow>
          </mfrac>
        </mrow>
      </mstyle>
      <mrow/>
    </mrow>
    <annotation encoding="StarMath 5.0"> size 12{k= {  {v rSub { size 8{o} }  rSup { size 8{2} } }  over  {2 ital "gd"} } } {}</annotation>
  </semantics>
</math>
</file>

<file path=Object 6/content.xml><?xml version="1.0" encoding="utf-8"?>
<math xmlns="http://www.w3.org/1998/Math/MathML" display="block">
  <semantics>
    <mrow>
      <mstyle mathsize="12pt">
        <mrow>
          <msub>
            <mi>F</mi>
            <mstyle mathsize="8pt">
              <mi>u</mi>
            </mstyle>
          </msub>
          <mrow>
            <mi>l</mi>
            <mo stretchy="false">=</mo>
            <mfrac>
              <mn>1</mn>
              <mn>2</mn>
            </mfrac>
          </mrow>
          <msub>
            <mi>m</mi>
            <mstyle mathsize="8pt">
              <mi>z</mi>
            </mstyle>
          </msub>
          <mrow>
            <mrow>
              <msup>
                <mi>v</mi>
                <mstyle mathsize="8pt">
                  <mn>2</mn>
                </mstyle>
              </msup>
              <mo stretchy="false">−</mo>
              <mn>0</mn>
            </mrow>
            <mo stretchy="false">=</mo>
            <mfrac>
              <mn>1</mn>
              <mn>2</mn>
            </mfrac>
          </mrow>
          <mi>ϕ</mi>
          <mstyle mathvariant="italic">
            <msup>
              <mtext>Slv</mtext>
              <mstyle mathsize="8pt">
                <mn>2</mn>
              </mstyle>
            </msup>
          </mstyle>
        </mrow>
      </mstyle>
      <mrow/>
    </mrow>
    <annotation encoding="StarMath 5.0"> size 12{F rSub { size 8{u} } l= {  {1}  over  {2} } m rSub { size 8{z} } v rSup { size 8{2} }  - 0= {  {1}  over  {2} } ϕ ital "Slv" rSup { size 8{2} } } {}</annotation>
  </semantics>
</math>
</file>

<file path=Object 7/content.xml><?xml version="1.0" encoding="utf-8"?>
<math xmlns="http://www.w3.org/1998/Math/MathML" display="block">
  <semantics>
    <mrow>
      <mstyle mathsize="12pt">
        <mrow>
          <mrow>
            <msub>
              <mi>F</mi>
              <mstyle mathsize="8pt">
                <mi>u</mi>
              </mstyle>
            </msub>
            <mo stretchy="false">=</mo>
            <msub>
              <mi>C</mi>
              <mstyle mathsize="8pt">
                <mi>u</mi>
              </mstyle>
            </msub>
          </mrow>
          <mfrac>
            <mn>1</mn>
            <mn>2</mn>
          </mfrac>
          <msup>
            <mi mathvariant="italic">ϕv</mi>
            <mstyle mathsize="8pt">
              <mn>2</mn>
            </mstyle>
          </msup>
          <mi>S</mi>
        </mrow>
      </mstyle>
      <mrow/>
    </mrow>
    <annotation encoding="StarMath 5.0"> size 12{F rSub { size 8{u} } =C rSub { size 8{u} }  {  {1}  over  {2} } ϕv rSup { size 8{2} } S} {}</annotation>
  </semantics>
</math>
</file>

<file path=Object 8/content.xml><?xml version="1.0" encoding="utf-8"?>
<math xmlns="http://www.w3.org/1998/Math/MathML" display="block">
  <semantics>
    <mrow>
      <mstyle mathsize="12pt">
        <mrow>
          <mrow>
            <mo stretchy="false">−</mo>
            <msub>
              <mi>F</mi>
              <mstyle mathsize="8pt">
                <mi>x</mi>
              </mstyle>
            </msub>
          </mrow>
          <mo stretchy="false">≤</mo>
          <msub>
            <mi>F</mi>
            <mstyle mathsize="8pt">
              <mi>l</mi>
            </mstyle>
          </msub>
        </mrow>
      </mstyle>
      <mrow/>
    </mrow>
    <annotation encoding="StarMath 5.0"> size 12{ - F rSub { size 8{x} }  &lt;= F rSub { size 8{l} } } {}</annotation>
  </semantics>
</math>
</file>

<file path=Object 9/content.xml><?xml version="1.0" encoding="utf-8"?>
<math xmlns="http://www.w3.org/1998/Math/MathML" display="block">
  <semantics>
    <mrow>
      <mstyle mathsize="12pt">
        <mrow>
          <msub>
            <mi>F</mi>
            <mstyle mathsize="8pt">
              <mi>k</mi>
            </mstyle>
          </msub>
          <mo stretchy="false">=</mo>
          <mstyle mathvariant="italic">
            <mtext>kmg</mtext>
          </mstyle>
        </mrow>
      </mstyle>
      <mrow/>
    </mrow>
    <annotation encoding="StarMath 5.0"> size 12{F rSub { size 8{k} } = ital "kmg"} {}</annotation>
  </semantics>
</math>
</file>