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C0000013D20FBE026E8738C71.png" manifest:media-type="image/png"/>
  <manifest:file-entry manifest:full-path="Pictures/100F373C00003629000020C4DF8DC2A5E76B5DB1.emf" manifest:media-type="image/x-emf"/>
  <manifest:file-entry manifest:full-path="Pictures/1012369C0000461400001E49E4AFB39D3D46F4A7.emf" manifest:media-type="image/x-emf"/>
  <manifest:file-entry manifest:full-path="Pictures/10000201000002A600000125BCA52C4B8C1A7CE1.png" manifest:media-type="image/png"/>
  <manifest:file-entry manifest:full-path="Pictures/1007259400002F57000011935EB5D3C65B70B569.emf" manifest:media-type="image/x-emf"/>
  <manifest:file-entry manifest:full-path="Pictures/10000201000001CA000000AAED4DD9DD5B2ED124.png" manifest:media-type="image/png"/>
  <manifest:file-entry manifest:full-path="Pictures/100C8C1400002C080000212E42D827C5A1A6681A.emf" manifest:media-type="image/x-emf"/>
  <manifest:file-entry manifest:full-path="Pictures/10000201000001AA00000141D4ED561F06432A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1252in" fo:min-width="6.5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6.5004in" svg:height="1.1252in" svg:x="0.0008in" svg:y="-0.3744in"><text:p text:style-name="P3">BoyLE- MaRioTToV </text:p><text:p text:style-name="P3">Zako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draw:frame text:anchor-type="char" draw:z-index="1" draw:style-name="gr2" draw:text-style-name="P5" svg:width="6.8752in" svg:height="2.9594in" svg:x="-0.3744in" svg:y="0.1728in"><draw:image xlink:href="Pictures/1012369C0000461400001E49E4AFB39D3D46F4A7.emf" xlink:type="simple" xlink:show="embed" xlink:actuate="onLoad"><text:p/></draw:image><draw:image xlink:href="Pictures/10000201000002A600000125BCA52C4B8C1A7CE1.png" xlink:type="simple" xlink:show="embed" xlink:actuate="onLoad"/></draw:frame></text:p>
      <text:p text:style-name="Standard"/>
      <text:p text:style-name="Standard"><draw:frame text:anchor-type="char" draw:z-index="4" draw:style-name="gr2" draw:text-style-name="P5" svg:width="5.1252in" svg:height="1.898in" svg:x="0.5in" svg:y="0.1563in"><draw:image xlink:href="Pictures/1007259400002F57000011935EB5D3C65B70B569.emf" xlink:type="simple" xlink:show="embed" xlink:actuate="onLoad"><text:p/></draw:image><draw:image xlink:href="Pictures/10000201000001CA000000AAED4DD9DD5B2ED12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2" draw:text-style-name="P5" svg:width="3.2504in" svg:height="2.4157in" svg:x="-0.4992in" svg:y="0.0744in"><draw:image xlink:href="Pictures/100C8C1400002C080000212E42D827C5A1A6681A.emf" xlink:type="simple" xlink:show="embed" xlink:actuate="onLoad"><text:p/></draw:image><draw:image xlink:href="Pictures/10000201000001AA00000141D4ED561F06432AD1.png" xlink:type="simple" xlink:show="embed" xlink:actuate="onLoad"/></draw:frame></text:p>
      <text:p text:style-name="Standard"><draw:frame text:anchor-type="char" draw:z-index="3" draw:style-name="gr2" draw:text-style-name="P5" svg:width="3.0122in" svg:height="1.9913in" svg:x="0.8752in" svg:y="0.1307in"><draw:image xlink:href="Pictures/100F373C00003629000020C4DF8DC2A5E76B5DB1.emf" xlink:type="simple" xlink:show="embed" xlink:actuate="onLoad"><text:p/></draw:image><draw:image xlink:href="Pictures/100002010000020C0000013D20FBE026E8738C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