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7000000318F17567AB5A499B7.png" manifest:media-type="image/png"/>
  <manifest:file-entry manifest:full-path="Pictures/10000000000000090000002E5AE34F5B59CC6CF0.png" manifest:media-type="image/png"/>
  <manifest:file-entry manifest:full-path="Pictures/100000000000002200000022728F6D564A803651.png" manifest:media-type="image/png"/>
  <manifest:file-entry manifest:full-path="Pictures/100000000000000B0000002EE2C92AD65420654B.png" manifest:media-type="image/png"/>
  <manifest:file-entry manifest:full-path="Pictures/100000000000002900000031D29AF07529B130DB.png" manifest:media-type="image/png"/>
  <manifest:file-entry manifest:full-path="Pictures/1000000000000025000000310EB08A6EF40B7C50.png" manifest:media-type="image/png"/>
  <manifest:file-entry manifest:full-path="Pictures/100000000000002200000022912D1EC03A3FF8F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8pt" style:font-size-asian="18pt" style:font-size-complex="18pt"/>
    </style:style>
    <style:style style:name="P2" style:family="paragraph" style:parent-style-name="Standard">
      <style:text-properties fo:color="#ff0000" fo:font-size="18pt" style:font-name-asian="Times New Roman" style:font-size-asian="18pt" style:font-size-complex="18pt"/>
    </style:style>
    <style:style style:name="P3" style:family="paragraph" style:parent-style-name="Standard">
      <style:text-properties fo:color="#000000" fo:font-size="18pt" fo:font-weight="bold" style:font-name-asian="Times New Roman" style:font-size-asian="18pt" style:font-weight-asian="bold" style:font-size-complex="18pt"/>
    </style:style>
    <style:style style:name="P4" style:family="paragraph" style:parent-style-name="Standard">
      <style:text-properties fo:color="#000000"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8pt" fo:font-weight="bold" style:font-name-asian="Times New Roman" style:font-size-asian="18pt" style:font-weight-asian="bold" style:font-size-complex="18pt"/>
    </style:style>
    <style:style style:name="P6" style:family="paragraph" style:parent-style-name="Standard" style:master-page-name="Standard">
      <style:paragraph-properties fo:margin-left="0in" fo:margin-right="0in" fo:text-indent="0.4917in" style:auto-text-indent="false" style:page-number="auto"/>
    </style:style>
    <style:style style:name="P7" style:family="paragraph" style:parent-style-name="Standard">
      <style:paragraph-properties fo:margin-top="0.1665in" fo:margin-bottom="0.139in" loext:contextual-spacing="false"/>
    </style:style>
    <style:style style:name="P8" style:family="paragraph" style:parent-style-name="Standard">
      <style:paragraph-properties fo:margin-top="0.1665in" fo:margin-bottom="0.139in" loext:contextual-spacing="false"/>
      <style:text-properties fo:color="#000000" fo:font-size="18pt" fo:font-weight="bold" style:font-name-asian="Times New Roman" style:font-size-asian="18pt" style:font-weight-asian="bold" style:font-name-complex="Calibri2" style:font-size-complex="18pt"/>
    </style:style>
    <style:style style:name="P9" style:family="paragraph" style:parent-style-name="List_20_Paragraph" style:list-style-name="WWNum1"/>
    <style:style style:name="P10" style:family="paragraph">
      <loext:graphic-properties draw:fill="none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943634" fo:font-size="24pt" style:font-size-asian="24pt" style:font-size-complex="24pt"/>
    </style:style>
    <style:style style:name="T2" style:family="text">
      <style:text-properties fo:color="#c00000"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font-size="18pt" fo:font-weight="bold" style:font-name-asian="Times New Roman" style:font-size-asian="18pt" style:font-weight-asian="bold" style:font-size-complex="18pt"/>
    </style:style>
    <style:style style:name="T6" style:family="text">
      <style:text-properties fo:color="#ff0000" fo:font-size="18pt" style:font-size-asian="18pt" style:font-size-complex="18pt"/>
    </style:style>
    <style:style style:name="T7" style:family="text">
      <style:text-properties fo:color="#ff0000" fo:font-size="18pt" fo:font-weight="bold" style:font-size-asian="18pt" style:font-weight-asian="bold" style:font-size-complex="18pt"/>
    </style:style>
    <style:style style:name="T8" style:family="text">
      <style:text-properties fo:color="#ff0000" fo:font-size="18pt" fo:font-weight="bold" style:font-name-asian="Times New Roman" style:font-size-asian="18pt" style:font-weight-asian="bold" style:font-size-complex="18pt"/>
    </style:style>
    <style:style style:name="T9" style:family="text">
      <style:text-properties fo:color="#ff0000" fo:font-size="18pt" style:font-name-asian="Times New Roman" style:font-size-asian="18pt" style:font-size-complex="18pt"/>
    </style:style>
    <style:style style:name="T10" style:family="text">
      <style:text-properties fo:color="#000000" fo:font-size="18pt" fo:font-weight="bold" style:font-size-asian="18pt" style:font-weight-asian="bold" style:font-size-complex="18pt"/>
    </style:style>
    <style:style style:name="T11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12" style:family="text">
      <style:text-properties fo:color="#000000" fo:font-size="18pt" fo:font-weight="bold" style:font-name-asian="Times New Roman" style:font-size-asian="18pt" style:font-weight-asian="bold" style:font-name-complex="Calibri2" style:font-size-complex="18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33"/>FIZIKA</text:span></text:p>
      <text:p text:style-name="Standard"><text:span text:style-name="T2">DELO:</text:span></text:p>
      <text:p text:style-name="Standard"><text:span text:style-name="T3">Fizikalno, umsko, fizično.</text:span></text:p>
      <text:p text:style-name="Standard"><text:span text:style-name="T3">A= F ˙ s</text:span></text:p>
      <text:p text:style-name="Standard"><text:span text:style-name="T3">1 Kj= 1000 joulov</text:span></text:p>
      <text:p text:style-name="Standard"><text:span text:style-name="T3">1Mj= 1000000 joulov</text:span></text:p>
      <text:p text:style-name="Standard"><text:span text:style-name="T3">Delo je produkt sile in poti. En joul dela opravimo takrat ko prestavimo neko stvar s silo 1 N za 1 m. </text:span></text:p>
      <text:p text:style-name="Standard"><text:span text:style-name="T6">ENERGIJE:</text:span></text:p>
      <text:p text:style-name="Standard"><text:span text:style-name="T3">Energija je sposobnost da telo opravi delo.</text:span></text:p>
      <text:p text:style-name="Standard"><draw:custom-shape text:anchor-type="char" draw:z-index="7" draw:style-name="gr3" draw:text-style-name="P10" svg:width="0.1252in" svg:height="1.8858in" svg:x="3.5264in" svg:y="0.3583in"><text:p/><draw:enhanced-geometry svg:viewBox="0 0 21600 21600" draw:type="mso-spt32" draw:enhanced-path="M 0 0 L 21600 21600 N"/></draw:custom-shape><draw:custom-shape text:anchor-type="char" draw:z-index="5" draw:style-name="gr3" draw:text-style-name="P10" svg:width="0.1043in" svg:height="1.448in" svg:x="1.1516in" svg:y="0.4417in"><text:p/><draw:enhanced-geometry svg:viewBox="0 0 21600 21600" draw:type="mso-spt32" draw:enhanced-path="M 0 0 L 21600 21600 N"/></draw:custom-shape><draw:custom-shape text:anchor-type="char" draw:z-index="3" draw:style-name="gr1" draw:text-style-name="P10" svg:width="0.0012in" svg:height="0.5213in" svg:x="3.9429in" svg:y="0.3583in"><text:p/><draw:enhanced-geometry svg:viewBox="0 0 21600 21600" draw:type="mso-spt32" draw:enhanced-path="M 0 0 L 21600 21600 N"/></draw:custom-shape><draw:custom-shape text:anchor-type="char" draw:z-index="2" draw:style-name="gr1" draw:text-style-name="P10" svg:width="0.0213in" svg:height="0.5213in" svg:x="2.7244in" svg:y="0.3583in"><text:p/><draw:enhanced-geometry svg:viewBox="0 0 21600 21600" draw:type="mso-spt32" draw:enhanced-path="M 0 0 L 21600 21600 N"/></draw:custom-shape><draw:custom-shape text:anchor-type="char" draw:z-index="1" draw:style-name="gr1" draw:text-style-name="P10" svg:width="0.0106in" svg:height="0.5213in" svg:x="1.5055in" svg:y="0.3583in"><text:p/><draw:enhanced-geometry svg:viewBox="0 0 21600 21600" draw:type="mso-spt32" draw:enhanced-path="M 0 0 L 21600 21600 N"/></draw:custom-shape><draw:custom-shape text:anchor-type="char" draw:z-index="0" draw:style-name="gr1" draw:text-style-name="P10" svg:width="0.0106in" svg:height="0.5213in" svg:x="0.4638in" svg:y="0.3583in"><text:p/><draw:enhanced-geometry svg:viewBox="0 0 21600 21600" draw:type="mso-spt32" draw:enhanced-path="M 0 0 L 21600 21600 N"/></draw:custom-shape><text:span text:style-name="T3">Kinetična, prožnostna, potencialna, notranja.</text:span></text:p>
      <text:p text:style-name="Standard"><text:span text:style-name="T3"><text:s text:c="4"/></text:span></text:p>
      <text:p text:style-name="Standard"><text:span text:style-name="T3"><text:s text:c="2"/>Wk <text:s text:c="14"/>Wpr <text:s text:c="15"/>Wp <text:s text:c="13"/>Wn</text:span></text:p>
      <text:p text:style-name="Standard"><text:span text:style-name="T3">Vsako telo <text:s text:c="21"/>vsako dvig. <text:s text:c="5"/>Vsako segreto telo.</text:span></text:p>
      <text:p text:style-name="Standard"><draw:custom-shape text:anchor-type="char" draw:z-index="8" draw:style-name="gr3" draw:text-style-name="P10" svg:width="0.5004in" svg:height="1.4795in" svg:x="3.9429in" svg:y="0.2846in"><text:p/><draw:enhanced-geometry svg:viewBox="0 0 21600 21600" draw:type="mso-spt32" draw:enhanced-path="M 0 0 L 21600 21600 N"/></draw:custom-shape><draw:custom-shape text:anchor-type="char" draw:z-index="6" draw:style-name="gr3" draw:text-style-name="P10" svg:width="0.813in" svg:height="1.615in" svg:x="1.2555in" svg:y="0.0661in"><text:p/><draw:enhanced-geometry svg:viewBox="0 0 21600 21600" draw:type="mso-spt32" draw:enhanced-path="M 0 0 L 21600 21600 N"/></draw:custom-shape><text:span text:style-name="T3">Ki se giblje. <text:s text:c="23"/>Telo.</text:span></text:p>
      <text:p text:style-name="Standard"><text:span text:style-name="T3">Odvisna od <text:s text:c="20"/>višine in sile teže.</text:span></text:p>
      <text:p text:style-name="Standard"><text:span text:style-name="T3">Mase in hitrosti.</text:span></text:p>
      <text:p text:style-name="Standard"><draw:custom-shape text:anchor-type="char" draw:z-index="9" draw:style-name="gr2" draw:text-style-name="P11" svg:width="0.1358in" svg:height="0.2504in" svg:x="4.4429in" svg:y="0.0445in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text:anchor-type="char" draw:z-index="4" draw:style-name="gr2" draw:text-style-name="P11" svg:width="0.0996in" svg:height="0.115in" svg:x="3.9429in" svg:y="0.0965in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text:span text:style-name="T3">Izračun: Wk= A= F˙s <text:s text:c="7"/>Wp=A=F˙s= Fg˙ <text:s text:c="2"/>h <text:s text:c="7"/>Wn= Q</text:span></text:p>
      <text:p text:style-name="P1"/>
      <text:p text:style-name="P1"/>
      <text:p text:style-name="Standard"><text:soft-page-break/><text:span text:style-name="T6">DELO Z ORODJI:</text:span></text:p>
      <text:p text:style-name="Standard"><text:span text:style-name="T3">Vzvod, škripec, klanec.</text:span></text:p>
      <text:p text:style-name="Standard"><text:span text:style-name="T3">A= F˙s</text:span></text:p>
      <text:p text:style-name="Standard"><text:span text:style-name="T6">MOČ:</text:span></text:p>
      <text:p text:style-name="Standard"><text:span text:style-name="T10">P- oznaka <text:s/>W- osnovna enota</text:span></text:p>
      <text:p text:style-name="Standard"><text:span text:style-name="T10">P=</text:span><field:fieldmark-start text:name="__Fieldmark__47_23113286" field:type="QUOTE"/><field:fieldmark-end/><draw:frame text:anchor-type="as-char" draw:z-index="22" draw:style-name="gr4" draw:text-style-name="P12" svg:width="0.115in" svg:height="0.4795in"><draw:image xlink:href="Pictures/100000000000000B0000002EE2C92AD65420654B.png" xlink:type="simple" xlink:show="embed" xlink:actuate="onLoad"><text:p/></draw:image></draw:frame><draw:frame text:anchor-type="as-char" draw:z-index="23" draw:style-name="gr4" draw:text-style-name="P12" svg:width="0.115in" svg:height="0.4795in"><draw:image xlink:href="Pictures/100000000000000B0000002EE2C92AD65420654B.png" xlink:type="simple" xlink:show="embed" xlink:actuate="onLoad"><text:p/></draw:image></draw:frame><text:span text:style-name="T11"> <text:s text:c="6"/>W=</text:span><field:fieldmark-start text:name="__Fieldmark__52_23113286" field:type="QUOTE"/><field:fieldmark-end/><draw:frame text:anchor-type="as-char" draw:z-index="24" draw:style-name="gr4" draw:text-style-name="P12" svg:width="0.0941in" svg:height="0.4795in"><draw:image xlink:href="Pictures/10000000000000090000002E5AE34F5B59CC6CF0.png" xlink:type="simple" xlink:show="embed" xlink:actuate="onLoad"><text:p/></draw:image></draw:frame><draw:frame text:anchor-type="as-char" draw:z-index="25" draw:style-name="gr4" draw:text-style-name="P12" svg:width="0.0941in" svg:height="0.4795in"><draw:image xlink:href="Pictures/10000000000000090000002E5AE34F5B59CC6CF0.png" xlink:type="simple" xlink:show="embed" xlink:actuate="onLoad"><text:p/></draw:image></draw:frame></text:p>
      <text:p text:style-name="Standard"><text:span text:style-name="T11">Moč je količnik dela s časom.</text:span></text:p>
      <text:p text:style-name="Standard"><text:span text:style-name="T11">KW= 1000 W</text:span></text:p>
      <text:p text:style-name="Standard"><text:span text:style-name="T11">MW= 1000000W</text:span></text:p>
      <text:p text:style-name="Standard"><text:span text:style-name="T9">TOPLOTA:</text:span></text:p>
      <text:p text:style-name="Standard"><text:span text:style-name="T4">Vsako segreto telo ima notranjo energijo.</text:span></text:p>
      <text:p text:style-name="Standard"><draw:custom-shape text:anchor-type="char" draw:z-index="11" draw:style-name="gr1" draw:text-style-name="P10" svg:width="0.0213in" svg:height="0.4795in" svg:x="0.2138in" svg:y="0.4299in"><text:p/><draw:enhanced-geometry svg:viewBox="0 0 21600 21600" draw:type="mso-spt32" draw:enhanced-path="M 0 0 L 21600 21600 N"/></draw:custom-shape><draw:custom-shape text:anchor-type="char" draw:z-index="10" draw:style-name="gr2" draw:text-style-name="P11" svg:width="0.3024in" svg:height="0.3335in" svg:x="0.0472in" svg:y="0.0028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4"><text:s text:c="7"/>Wn= Q <text:s/></text:span></text:p>
      <text:p text:style-name="Standard"><draw:custom-shape text:anchor-type="char" draw:z-index="12" draw:style-name="gr2" draw:text-style-name="P11" svg:width="0.1878in" svg:height="0.2606in" svg:x="3.3181in" svg:y="0.0228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4"><text:s text:c="44"/>Q= m˙c˙ <text:s text:c="4"/>t</text:span></text:p>
      <text:p text:style-name="Standard"><text:span text:style-name="T10">Delta( sprememba)</text:span></text:p>
      <text:p text:style-name="Standard"><text:span text:style-name="T10">Masa= m <text:s text:c="2"/>kg</text:span></text:p>
      <text:p text:style-name="Standard"><text:span text:style-name="T10">Temperatura= <text:s/>T <text:s text:c="4"/>K (kelvin)</text:span></text:p>
      <text:p text:style-name="Standard"><text:span text:style-name="T10">Specifična toplota= c <text:s text:c="3"/></text:span><field:fieldmark-start text:name="__Fieldmark__71_23113286" field:type="QUOTE"/><field:fieldmark-end/><draw:frame text:anchor-type="as-char" draw:z-index="26" draw:style-name="gr4" draw:text-style-name="P12" svg:width="0.4276in" svg:height="0.5106in"><draw:image xlink:href="Pictures/100000000000002900000031D29AF07529B130DB.png" xlink:type="simple" xlink:show="embed" xlink:actuate="onLoad"><text:p/></draw:image></draw:frame><draw:frame text:anchor-type="as-char" draw:z-index="27" draw:style-name="gr4" draw:text-style-name="P12" svg:width="0.4276in" svg:height="0.5106in"><draw:image xlink:href="Pictures/100000000000002900000031D29AF07529B130DB.png" xlink:type="simple" xlink:show="embed" xlink:actuate="onLoad"><text:p/></draw:image></draw:frame></text:p>
      <text:p text:style-name="Standard"><text:span text:style-name="T11">Specifična toplota= 4200</text:span><field:fieldmark-start text:name="__Fieldmark__77_23113286" field:type="QUOTE"/><field:fieldmark-end/><draw:frame text:anchor-type="as-char" draw:z-index="28" draw:style-name="gr4" draw:text-style-name="P12" svg:width="0.4276in" svg:height="0.5106in"><draw:image xlink:href="Pictures/100000000000002900000031D29AF07529B130DB.png" xlink:type="simple" xlink:show="embed" xlink:actuate="onLoad"><text:p/></draw:image></draw:frame><draw:frame text:anchor-type="as-char" draw:z-index="29" draw:style-name="gr4" draw:text-style-name="P12" svg:width="0.4276in" svg:height="0.5106in"><draw:image xlink:href="Pictures/100000000000002900000031D29AF07529B130DB.png" xlink:type="simple" xlink:show="embed" xlink:actuate="onLoad"><text:p/></draw:image></draw:frame></text:p>
      <text:p text:style-name="Standard"><text:soft-page-break/><text:span text:style-name="T11">Toplota je produkt mase spremembe temperature in specifične toplote snovi.</text:span></text:p>
      <text:p text:style-name="Standard"><text:span text:style-name="T11">Specifična toplota snovi nam pove koliko J potrebujemo če želimo segreti <text:s/>1 kg snovi za en K.</text:span></text:p>
      <text:p text:style-name="Standard"><text:span text:style-name="T11">NALOGA:</text:span></text:p>
      <text:p text:style-name="Standard"><text:span text:style-name="T11">Koliko J toplote potrebujemo če želimo skuhati 100l čaja z začetno temperaturo 30</text:span><text:span text:style-name="T12">˙C</text:span></text:p>
      <text:p text:style-name="Standard"><text:span text:style-name="T12">m= 100l= 100kg</text:span></text:p>
      <text:p text:style-name="Standard"><text:span text:style-name="T12">T1= 30˙C <text:s text:c="32"/>Q= m.c. t</text:span></text:p>
      <text:p text:style-name="Standard"><draw:custom-shape text:anchor-type="char" draw:z-index="13" draw:style-name="gr2" draw:text-style-name="P11" svg:width="0.2295in" svg:height="0.2398in" svg:x="0.0055in" svg:y="0.4138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12">T2= 100˙C <text:s text:c="29"/>Q= 100kg. 4200…, 70K</text:span></text:p>
      <text:p text:style-name="P7"><text:span text:style-name="T12"><text:s text:c="5"/>T= 70 K <text:s text:c="30"/>Q= 7000. 4200J</text:span></text:p>
      <text:p text:style-name="P7"><draw:custom-shape text:anchor-type="char" draw:z-index="14" draw:style-name="gr3" draw:text-style-name="P10" svg:width="7.4276in" svg:height="0.0941in" svg:x="-0.5874in" svg:y="0.6457in"><text:p/><draw:enhanced-geometry svg:viewBox="0 0 21600 21600" draw:type="mso-spt32" draw:enhanced-path="M 0 0 L 21600 21600 N"/></draw:custom-shape><text:span text:style-name="T12">C= 4200</text:span><field:fieldmark-start text:name="__Fieldmark__94_23113286" field:type="QUOTE"/><field:fieldmark-end/><draw:frame text:anchor-type="as-char" draw:z-index="30" draw:style-name="gr4" draw:text-style-name="P12" svg:width="0.3858in" svg:height="0.5106in"><draw:image xlink:href="Pictures/1000000000000025000000310EB08A6EF40B7C50.png" xlink:type="simple" xlink:show="embed" xlink:actuate="onLoad"><text:p/></draw:image></draw:frame><draw:frame text:anchor-type="as-char" draw:z-index="31" draw:style-name="gr4" draw:text-style-name="P12" svg:width="0.3858in" svg:height="0.5106in"><draw:image xlink:href="Pictures/1000000000000025000000310EB08A6EF40B7C50.png" xlink:type="simple" xlink:show="embed" xlink:actuate="onLoad"><text:p/></draw:image></draw:frame><text:span text:style-name="T12"> <text:s text:c="28"/>Q= 29400000J= 2940Kj=29,4Mj</text:span></text:p>
      <text:p text:style-name="P8"/>
      <text:p text:style-name="Standard"><text:span text:style-name="T11">Q= ?</text:span></text:p>
      <text:p text:style-name="Standard"><text:span text:style-name="T11">Q= 29,4 MJ</text:span></text:p>
      <text:p text:style-name="P3"/>
      <text:p text:style-name="P3"/>
      <text:p text:style-name="Standard"><text:span text:style-name="T11">PREVERJANJE oz. VAJA!!!!!!!!!!!!</text:span></text:p>
      <text:p text:style-name="Standard"><text:span text:style-name="T11">1. Kdaj telo opravi 1 J dela??</text:span></text:p>
      <text:p text:style-name="Standard"><text:soft-page-break/><text:span text:style-name="T11">Odg: ko s silo enega njutna opravi 1 meter dolgo pot.</text:span></text:p>
      <text:p text:style-name="Standard"><text:span text:style-name="T11">2. Kako označimo delo in kakšna je osnovna enota?</text:span></text:p>
      <text:p text:style-name="Standard"><text:span text:style-name="T11">Odg: označimo ga z A, <text:s/>osnovna enota je J.</text:span></text:p>
      <text:p text:style-name="Standard"><text:span text:style-name="T11">3. katero telo ima kinetično energijo??</text:span></text:p>
      <text:p text:style-name="Standard"><text:span text:style-name="T11">Odg: telo ki se giblje in je odvisno od hitrosti in mase.</text:span></text:p>
      <text:p text:style-name="Standard"><text:span text:style-name="T11">4. naštej energije!</text:span></text:p>
      <text:p text:style-name="Standard"><text:span text:style-name="T11">Odg: kinetična, potencialna, prožnostna in notranja.</text:span></text:p>
      <text:p text:style-name="Standard"><text:span text:style-name="T11">5. katero telo ima potencialno energijo?</text:span></text:p>
      <text:p text:style-name="Standard"><text:span text:style-name="T11">Odg: vsako telo, ki je v zraku. Odvisno pa je od višine in sile teže.</text:span></text:p>
      <text:p text:style-name="Standard"><text:span text:style-name="T11">6. katero energijo ima vsako segreto telo??</text:span></text:p>
      <text:p text:style-name="Standard"><text:span text:style-name="T11">Odg: notranjo.</text:span></text:p>
      <text:p text:style-name="Standard"><text:span text:style-name="T11">7. NALOGA</text:span></text:p>
      <text:p text:style-name="Standard"><text:span text:style-name="T11">250J dela opravimo ko: </text:span></text:p>
      <text:list xml:id="list2301876912" text:style-name="WWNum1">
        <text:list-item>
          <text:p text:style-name="P9"><text:span text:style-name="T11">100N prestavimo za: 2,5 m</text:span></text:p>
        </text:list-item>
        <text:list-item>
          <text:p text:style-name="P9"><text:span text:style-name="T11">60N prestavimo za: <text:s/>4,17m</text:span></text:p>
        </text:list-item>
        <text:list-item>
          <text:p text:style-name="P9"><text:span text:style-name="T11">20N prestavimo za: 12,5</text:span></text:p>
        </text:list-item>
        <text:list-item>
          <text:p text:style-name="P9"><text:span text:style-name="T11">240N prestavimo za: 1,04 m</text:span></text:p>
        </text:list-item>
        <text:list-item>
          <text:p text:style-name="P9"><text:span text:style-name="T11">90N prestavimo za: 2,78</text:span></text:p>
        </text:list-item>
        <text:list-item>
          <text:p text:style-name="P9"><text:span text:style-name="T11"><text:s/>50N <text:s/>Prestavimo za 5m</text:span></text:p>
        </text:list-item>
        <text:list-item>
          <text:p text:style-name="P9"><text:span text:style-name="T11"><text:s/>2,5N <text:s/>Prestavimo za 100 m</text:span></text:p>
        </text:list-item>
        <text:list-item>
          <text:p text:style-name="P9"><text:span text:style-name="T11"><text:s/>454,54N Prestavimo za 0,55m</text:span></text:p>
        </text:list-item>
      </text:list>
      <text:p text:style-name="P3"><text:soft-page-break/></text:p>
      <text:p text:style-name="Standard"><draw:custom-shape text:anchor-type="char" draw:z-index="19" draw:style-name="gr3" draw:text-style-name="P10" svg:width="7.8961in" svg:height="0.0732in" svg:x="-0.952in" svg:y="0.2854in"><text:p/><draw:enhanced-geometry draw:mirror-vertical="true" svg:viewBox="0 0 21600 21600" draw:type="mso-spt32" draw:enhanced-path="M 0 0 L 21600 21600 N"/></draw:custom-shape><draw:custom-shape text:anchor-type="char" draw:z-index="16" draw:style-name="gr3" draw:text-style-name="P10" svg:width="0.1461in" svg:height="5.0213in" svg:x="3.5992in" svg:y="-0.8165in"><text:p/><draw:enhanced-geometry svg:viewBox="0 0 21600 21600" draw:type="mso-spt32" draw:enhanced-path="M 0 0 L 21600 21600 N"/></draw:custom-shape><draw:custom-shape text:anchor-type="char" draw:z-index="15" draw:style-name="gr3" draw:text-style-name="P10" svg:width="0.0421in" svg:height="5.5315in" svg:x="2.3075in" svg:y="-0.8165in"><text:p/><draw:enhanced-geometry svg:viewBox="0 0 21600 21600" draw:type="mso-spt32" draw:enhanced-path="M 0 0 L 21600 21600 N"/></draw:custom-shape><text:span text:style-name="T11">FIZIKALNA KOLIČINA <text:s text:c="6"/>OZNAKA <text:s text:c="8"/>OSNOVNA ENOTA</text:span></text:p>
      <text:p text:style-name="Standard"><text:span text:style-name="T11">POT <text:s text:c="38"/>s <text:s text:c="24"/>m</text:span></text:p>
      <text:p text:style-name="Standard"><text:span text:style-name="T11">ČAS <text:s text:c="38"/>t <text:s text:c="24"/>s</text:span></text:p>
      <text:p text:style-name="Standard"><text:span text:style-name="T11">SILA <text:s text:c="39"/>F <text:s text:c="23"/>N</text:span></text:p>
      <text:p text:style-name="Standard"><text:span text:style-name="T11">MASA <text:s text:c="38"/>m <text:s text:c="15"/>kg</text:span></text:p>
      <text:p text:style-name="Standard"><text:span text:style-name="T11">PLOŠČINA <text:s text:c="31"/>S <text:s text:c="17"/></text:span><field:fieldmark-start text:name="__Fieldmark__141_23113286" field:type="QUOTE"/><field:fieldmark-end/><draw:frame text:anchor-type="as-char" draw:z-index="32" draw:style-name="gr4" draw:text-style-name="P12" svg:width="0.3543in" svg:height="0.3543in"><draw:image xlink:href="Pictures/100000000000002200000022912D1EC03A3FF8F3.png" xlink:type="simple" xlink:show="embed" xlink:actuate="onLoad"><text:p/></draw:image></draw:frame><draw:frame text:anchor-type="as-char" draw:z-index="33" draw:style-name="gr4" draw:text-style-name="P12" svg:width="0.3543in" svg:height="0.3543in"><draw:image xlink:href="Pictures/100000000000002200000022912D1EC03A3FF8F3.png" xlink:type="simple" xlink:show="embed" xlink:actuate="onLoad"><text:p/></draw:image></draw:frame></text:p>
      <text:p text:style-name="Standard"><text:span text:style-name="T11">PROSTORNINA <text:s text:c="20"/>V <text:s text:c="17"/></text:span><field:fieldmark-start text:name="__Fieldmark__148_23113286" field:type="QUOTE"/><field:fieldmark-end/><draw:frame text:anchor-type="as-char" draw:z-index="34" draw:style-name="gr4" draw:text-style-name="P12" svg:width="0.3543in" svg:height="0.3543in"><draw:image xlink:href="Pictures/100000000000002200000022728F6D564A803651.png" xlink:type="simple" xlink:show="embed" xlink:actuate="onLoad"><text:p/></draw:image></draw:frame><draw:frame text:anchor-type="as-char" draw:z-index="35" draw:style-name="gr4" draw:text-style-name="P12" svg:width="0.3543in" svg:height="0.3543in"><draw:image xlink:href="Pictures/100000000000002200000022728F6D564A803651.png" xlink:type="simple" xlink:show="embed" xlink:actuate="onLoad"><text:p/></draw:image></draw:frame></text:p>
      <text:p text:style-name="Standard"><draw:custom-shape text:anchor-type="char" draw:z-index="18" draw:style-name="gr3" draw:text-style-name="P10" svg:width="0.126in" svg:height="6.4689in" svg:x="3.7453in" svg:y="0.1409in"><text:p/><draw:enhanced-geometry svg:viewBox="0 0 21600 21600" draw:type="mso-spt32" draw:enhanced-path="M 0 0 L 21600 21600 N"/></draw:custom-shape><text:span text:style-name="T11">TEMPERATURA <text:s text:c="19"/>T <text:s text:c="20"/>K</text:span></text:p>
      <text:p text:style-name="Standard"><draw:custom-shape text:anchor-type="char" draw:z-index="17" draw:style-name="gr3" draw:text-style-name="P10" svg:width="0.0835in" svg:height="5.7713in" svg:x="2.3492in" svg:y="0.152in"><text:p/><draw:enhanced-geometry svg:viewBox="0 0 21600 21600" draw:type="mso-spt32" draw:enhanced-path="M 0 0 L 21600 21600 N"/></draw:custom-shape><text:span text:style-name="T11">GOSTOTA <text:s text:c="29"/>ro <text:s/></text:span></text:p>
      <text:p text:style-name="Standard"><text:span text:style-name="T11">SPEC. TEŽA</text:span></text:p>
      <text:p text:style-name="Standard"><text:span text:style-name="T11">DELO <text:s text:c="35"/>A <text:s text:c="25"/>J</text:span></text:p>
      <text:p text:style-name="Standard"><text:span text:style-name="T11">KINETIČNA ENERGIJA <text:s text:c="8"/>WK <text:s text:c="18"/>J</text:span></text:p>
      <text:p text:style-name="Standard"><text:span text:style-name="T11">POTENCIALNA ENERGIJ <text:s text:c="7"/>WP <text:s text:c="16"/>J</text:span></text:p>
      <text:p text:style-name="Standard"><text:span text:style-name="T11">PROŽNOSTNA ENERGIJ <text:s text:c="7"/>WPR <text:s text:c="14"/>J <text:s/></text:span></text:p>
      <text:p text:style-name="Standard"><text:span text:style-name="T11">NOTRANJA ENERGIJA <text:s text:c="10"/>WN <text:s text:c="12"/>J</text:span></text:p>
      <text:p text:style-name="Standard"><text:span text:style-name="T11">TOPLOTA <text:s text:c="33"/>Q <text:s text:c="20"/>J</text:span></text:p>
      <text:p text:style-name="Standard"><text:span text:style-name="T11">VIŠINA, GLOBINA <text:s text:c="20"/>h <text:s text:c="19"/>m</text:span></text:p>
      <text:p text:style-name="Standard"><text:span text:style-name="T11">TLAK <text:s text:c="46"/>P </text:span></text:p>
      <text:p text:style-name="Standard"><text:soft-page-break/><text:span text:style-name="T11">DOLŽINA, RAZDALJA <text:s text:c="18"/>dl <text:s text:c="17"/>M</text:span></text:p>
      <text:p text:style-name="Standard"><text:span text:style-name="T11">MOČ <text:s text:c="39"/>Pa/t <text:s text:c="18"/>WJ/s <text:s text:c="3"/></text:span></text:p>
      <text:p text:style-name="Standard"><draw:custom-shape text:anchor-type="char" draw:z-index="21" draw:style-name="gr3" draw:text-style-name="P10" svg:width="0.0835in" svg:height="2.615in" svg:x="3.839in" svg:y="-1.15in"><text:p/><draw:enhanced-geometry svg:viewBox="0 0 21600 21600" draw:type="mso-spt32" draw:enhanced-path="M 0 0 L 21600 21600 N"/></draw:custom-shape><draw:custom-shape text:anchor-type="char" draw:z-index="20" draw:style-name="gr3" draw:text-style-name="P10" svg:width="0.0524in" svg:height="2.615in" svg:x="2.4535in" svg:y="-1.15in"><text:p/><draw:enhanced-geometry svg:viewBox="0 0 21600 21600" draw:type="mso-spt32" draw:enhanced-path="M 0 0 L 21600 21600 N"/></draw:custom-shape><text:span text:style-name="T11">SPECIFIČNA TOP. SNOVI <text:s text:c="8"/>c <text:s text:c="22"/></text:span><field:fieldmark-start text:name="__Fieldmark__223_23113286" field:type="QUOTE"/><field:fieldmark-end/><draw:frame text:anchor-type="as-char" draw:z-index="36" draw:style-name="gr4" draw:text-style-name="P12" svg:width="0.4067in" svg:height="0.5106in"><draw:image xlink:href="Pictures/1000000000000027000000318F17567AB5A499B7.png" xlink:type="simple" xlink:show="embed" xlink:actuate="onLoad"><text:p/></draw:image></draw:frame><draw:frame text:anchor-type="as-char" draw:z-index="37" draw:style-name="gr4" draw:text-style-name="P12" svg:width="0.4067in" svg:height="0.5106in"><draw:image xlink:href="Pictures/1000000000000027000000318F17567AB5A499B7.png" xlink:type="simple" xlink:show="embed" xlink:actuate="onLoad"><text:p/></draw:image></draw:frame></text:p>
      <text:p text:style-name="Standard"><text:span text:style-name="T11">HITROST <text:s text:c="34"/>P <text:s text:c="23"/>W</text:span></text:p>
      <text:p text:style-name="P3"/>
      <text:p text:style-name="P3"/>
      <text:p text:style-name="P3"/>
      <text:p text:style-name="Standard"><text:span text:style-name="T8">TALJENJE IN ZMRZOVANJE:</text:span></text:p>
      <text:p text:style-name="Standard"><text:span text:style-name="T5">Sta procesa pri katerem se spremeni agregatno stanje. To se dogaja pri stalni temperaturi imn. Tališče to je za vodo 0˙C.</text:span></text:p>
      <text:p text:style-name="P5"/>
      <text:p text:style-name="P2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8pt" fo:font-weight="bold" style:font-name-asian="Times New Roman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93" meta:word-count="463" meta:character-count="3645" meta:non-whitespace-character-count="2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