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ELEKTRIČNI KROG</text:p>
      <text:p text:style-name="P1">IN </text:p>
      <text:p text:style-name="P1">ELEKTRIČNO DELO</text:p>
      <text:p text:style-name="P1"/>
      <text:p text:style-name="Standard">1.) ELEKTRIČNI KROG IN ELEKTRIČNA SHEMA</text:p>
      <text:p text:style-name="P1"/>
      <text:p text:style-name="Standard">ELEKTRIČNI KROG: povezava električnih elementov, izvirov, porabnikov, priključnih žic, stikal, varovalk, itd.</text:p>
      <text:p text:style-name="Standard"/>
      <text:p text:style-name="Standard">ELEKTRIČNI ELEMNT: sestavni del električnega toka.</text:p>
      <text:p text:style-name="Standard"/>
      <text:p text:style-name="Standard">SKLENJEN ELEKTRIČNI KROG: električni krog brez prekinitve, da po njem lahko teče električni tok.</text:p>
      <text:p text:style-name="Standard"/>
      <text:p text:style-name="Standard">ODPRT ELEKTRIČNI TOK: tok električno nabitih delcev, ki je posrednik za prevajanje električne energije.</text:p>
      <text:p text:style-name="Standard"/>
      <text:p text:style-name="Standard">STIKALO: električni element, s katerim lahko sklenemo ali razklenemo električni tok.</text:p>
      <text:p text:style-name="Standard"/>
      <text:p text:style-name="Standard">VAROVALKA: električni element, s katerim lahko sklenemo ali razklenemo električni krog.</text:p>
      <text:p text:style-name="Standard"/>
      <text:p text:style-name="Standard">ELEKTRIČNA SHEMA: poenostavljena skica električnega krog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) ELEKTRIČNI IZVIRI IN PORABNIKI</text:p>
      <text:p text:style-name="Standard"/>
      <text:p text:style-name="Standard"><text:soft-page-break/>ELEKTRIČNI IZVIRI: naprava, ki nas oskrbuje z električno energijo</text:p>
      <text:p text:style-name="Standard"/>
      <text:p text:style-name="Standard">ELEKTRIČNI PORABNIK: naprava, ki električno energijo pretvarja v druge oblike energije.</text:p>
      <text:p text:style-name="Standard"/>
      <text:p text:style-name="Standard">GLAVANSKI ČLEN: električni izvir, z elektrolitom, navadno za enkratno uporabo.</text:p>
      <text:p text:style-name="Standard"/>
      <text:p text:style-name="Standard">BATERIJA: sestava več galvanskih členov.</text:p>
      <text:p text:style-name="Standard"/>
      <text:p text:style-name="Standard">AKUMOLATOR: električni izvir, ki pretvarja mehansko energijo v električno energijo in sicer na osnovi magnetizma.</text:p>
      <text:p text:style-name="Standard"/>
      <text:p text:style-name="Standard">ELEKTRIČNI GENERATOR: električni izvir, ki pretvarja mehansko energijo v električno in sicer na osnovi magnetizma.</text:p>
      <text:p text:style-name="Standard"/>
      <text:p text:style-name="Standard">ELEKTRIČNO OMREŽJE: mreža generatorjev, daljnovod, transformatorskih postaj in priključnih žic v gospodinjstvu za uporabo električne energije.</text:p>
      <text:p text:style-name="Standard"/>
      <text:p text:style-name="Standard">ELEKTRIČNI PREVODNIK: snov ali telo, ki lahko pretvarja električni tok.</text:p>
      <text:p text:style-name="Standard"/>
      <text:p text:style-name="Standard">ELEKTRIČNI IZOLATOR: snov ali telo, ki ne more prevajati električnega toka.</text:p>
      <text:p text:style-name="Standard"/>
      <text:p text:style-name="Standard">3.) TOPLOTNI IN SVETLOBNI UČINKI ELEKTRIČNEGA TOKA</text:p>
      <text:p text:style-name="Standard"/>
      <text:p text:style-name="Standard">TOPLOTNI UČINEK ELEKTRIČNEGA TOKA: pojav, da se električni vodik zaradi toka segreva.</text:p>
      <text:p text:style-name="Standard"/>
      <text:p text:style-name="Standard">SVETLOBNI UČINEK ELEKTRIČNEGA TOKA: pojav, da zaradi toka močno segret električni vodik oddaja svetlobo.</text:p>
      <text:p text:style-name="Standard"/>
      <text:p text:style-name="Standard">KRATEK STIK: stanje električnega kroga, ker sta pola električnega izvira povezana samo z vodikom.</text:p>
      <text:p text:style-name="Standard"/>
      <text:p text:style-name="Standard">KRATKOSTATIČNI TOK: zelo velik električni tok pri kratkem stiku.</text:p>
      <text:p text:style-name="Standard"/>
      <text:p text:style-name="Standard">4.) VELIKOST IN MERJENJE ELEKTRIČNEGA TOKA</text:p>
      <text:p text:style-name="Standard"/>
      <text:p text:style-name="Standard">Ampermeter vedno vežemo zaporedno z uporabnikom skozi katerega želimo izmeriti električni tok. </text:p>
      <text:p text:style-name="Standard"/>
      <text:p text:style-name="Standard">I = električni tok <text:s text:c="24"/>[A] = amper (enota ta merjenje električnega to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) ELEKTRIČNI NABOJ</text:p>
      <text:p text:style-name="Standard"/>
      <text:p text:style-name="Standard">Nosilci električnega toka so električno nabiti delci. Po električnih krogih jih poganjajo električni izviri. </text:p>
      <text:p text:style-name="Standard"/>
      <text:p text:style-name="Standard">Večina prevodnikov je iz kovin: nosilci električnega toka so elektroni.</text:p>
      <text:p text:style-name="Standard"><text:soft-page-break/></text:p>
      <text:p text:style-name="Standard">Električni tok teče od pozitivnega priključka izvira proti negativnemu.</text:p>
      <text:p text:style-name="Standard"/>
      <text:p text:style-name="Standard">Električni tok teče v nasprotni smeri kot se gibljejo negativni naelektreni elektroni.</text:p>
      <text:p text:style-name="Standard"/>
      <text:p text:style-name="Standard">e – električni naboj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) ZAKON O OHRANITVI ELEKTRIČNEGA NABOJA </text:p>
      <text:p text:style-name="Standard"/>
      <text:p text:style-name="Standard"><text:span text:style-name="T1">Zaporedna vezava električnih elementov</text:span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V enakem času se skozi vsak element pretoči enak električni naboj e1=e2=e. Skozi vse elemente v zaporedni vezavi teče enak električni tok.</text:p>
      <text:p text:style-name="Standard"/>
      <text:p text:style-name="Standard"><text:span text:style-name="T1">Vzporedna vezava električnih elementov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Električni naboj se v sklenjenem električnem krogu ohranja. Zakon o ohranitvi električnega naboja velja v naravi dosledno.</text:p>
      <text:p text:style-name="P1">ELEKTRIČNA NAPETOST IN ELEKTRIČNO DELO</text:p>
      <text:p text:style-name="P1"/>
      <text:p text:style-name="Standard">1.) ELEKTRIČNA NAPETOST -U</text:p>
      <text:p text:style-name="Standard"/>
      <text:p text:style-name="Standard">Električna napetost poganja po električnem krogu električni tok.</text:p>
      <text:p text:style-name="Standard"/>
      <text:p text:style-name="Standard">Volt je enota za električno napetost-V.</text:p>
      <text:p text:style-name="Standard"/>
      <text:p text:style-name="Standard">Čim večja je električna napetost, tem večji električni tok teče po električnem krogu.</text:p>
      <text:p text:style-name="Standard"/>
      <text:p text:style-name="Standard"><text:soft-page-break/>Napetost baterije (ponavadi): 4,5V</text:p>
      <text:p text:style-name="Standard"/>
      <text:p text:style-name="Standard">Napetost v stanovanju: 220V</text:p>
      <text:p text:style-name="Standard"/>
      <text:p text:style-name="Standard">Napetost v daljnovodu: 400 000V</text:p>
      <text:p text:style-name="Standard"/>
      <text:p text:style-name="Standard">Napetostna <text:s/>razlika: napetost med dvema točkama v električnem krogu.</text:p>
      <text:p text:style-name="Standard"/>
      <text:p text:style-name="Standard">Gnojilna napetost: napetost električnega izvira.</text:p>
      <text:p text:style-name="Standard"/>
      <text:p text:style-name="Standard">Voltmeter: priprava za merjenje napetosti. Vežemo ga vzporedno s porabnikom.</text:p>
      <text:p text:style-name="Standard"/>
      <text:p text:style-name="Standard">Gnojilne napetosti zaporedno vezanih baterij se seštevajo</text:p>
      <text:p text:style-name="Standard"/>
      <text:p text:style-name="Standard">Vzporedno vezani enaki bateriji (ali več baterij) imata enako napetost kot ena sama.</text:p>
      <text:p text:style-name="Standard"/>
      <text:p text:style-name="Standard">2.)ELEKTRIČNE NAPETOSTI PRI RAZLIČNIH VEZAVA</text:p>
      <text:p text:style-name="Standard"/>
      <text:p text:style-name="Standard"><text:span text:style-name="T1">Zaporedna vezava porabnikov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>Pri zaporedni vezavi porabnikov se napetost električnega izvira razdeli po posameznih porabnikih. Skupni padec napetosti na vseh porabnikih je enak napetosti izvira.</text:p>
      <text:p text:style-name="Standard"><text:span text:style-name="T1">Vzporedna vezava porabnika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a vseh vzporedno vezanih porabnikih je enak padec napetosti.</text:p>
      <text:p text:style-name="Standard"/>
      <text:p text:style-name="Standard">3.) ELEKTRIČNO DELO</text:p>
      <text:p text:style-name="Standard"/>
      <text:p text:style-name="Standard">Električno delo je enako spremembi notranje energij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 = specifična toplota: je tista toplota, ki je potrebna, da se 1 kg snovi segreje za 1 Kelvin.</text:p>
      <text:p text:style-name="Standard"/>
      <text:p text:style-name="Standard"/>
      <text:p text:style-name="Standard"/>
      <text:p text:style-name="Standard">Električno delo je sorazmerno pretočenemu naboju e in napetosti 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a uporabniku je padec napetosti 1V, če med tem ko se skozi njega pretoči naboj 1 As, prejme delo 1J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načba velja, ko se napetost in tok ne spreminjata s časo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Enota za električno delo (bolj praktična) je : W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) ENERGIJSKI ZAKON</text:p>
      <text:p text:style-name="Standard"/>
      <text:p text:style-name="Standard">Sprememba polne (celotne) energije nekega sistema je enaka opravljenemu mehanskemu delu Am, električnemu delu Ae in dovedeni toploti Q.</text:p>
      <text:p text:style-name="Standard"/>
      <text:p text:style-name="Standard">W <text:s/>= <text:s/>Ae <text:s/>+ <text:s/>Am <text:s/>+ <text:s/>Q</text:p>
      <text:p text:style-name="Standard"/>
      <text:p text:style-name="Standard">Skupna energija se ne spreminja, ampak le pretvarja iz ene v drugo- če je izbran fizikalni sestav od okolice.</text:p>
      <text:p text:style-name="Standard"/>
      <text:p text:style-name="Standard">Izkoristek:</text:p>
      <text:p text:style-name="Standard"/>
      <text:p text:style-name="Standard">Kolikšni del vložene energije se pri energijski pretvorbi pretvori v koristno obliko energije.</text:p>
      <text:p text:style-name="Standard"/>
      <text:p text:style-name="Standard">Izražamo ga v %.</text:p>
      <text:p text:style-name="Standard"/>
      <text:p text:style-name="Standard">Energijski obračun električnega generatorja in elektromotorja</text:p>
      <text:p text:style-name="Standard"/>
      <text:p text:style-name="Standard">Mehanično <text:s text:c="10"/>električni <text:s text:c="10"/>električna <text:s text:c="8"/>elektromotor <text:s text:c="10"/>mehanično <text:s text:c="130"/></text:p>
      <text:p text:style-name="Standard"><text:s text:c="4"/>Delo <text:s text:c="17"/>generator <text:s text:c="11"/>energija <text:s text:c="44"/>delo <text:s text:c="106"/></text:p>
      <text:p text:style-name="Standard"/>
      <text:p text:style-name="Standard"/>
      <text:p text:style-name="Standard"><text:s text:c="57"/>Toplota <text:s text:c="43"/>toplota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6:00</meta:creation-date>
    <dc:date>2019-04-23T08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77" meta:word-count="679" meta:character-count="5321" meta:non-whitespace-character-count="4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