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Obj112" manifest:media-type="application/vnd.sun.star.oleobject"/>
  <manifest:file-entry manifest:full-path="Obj102" manifest:media-type="application/vnd.sun.star.oleobject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Replacements/Object 8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114" manifest:media-type="application/vnd.sun.star.oleobject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104" manifest:media-type="application/vnd.sun.star.oleobject"/>
  <manifest:file-entry manifest:full-path="Obj109" manifest:media-type="application/vnd.sun.star.oleobject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108" manifest:media-type="application/vnd.sun.star.oleobject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111" manifest:media-type="application/vnd.sun.star.oleobject"/>
  <manifest:file-entry manifest:full-path="Obj101" manifest:media-type="application/vnd.sun.star.oleobject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100" manifest:media-type="application/vnd.sun.star.oleobject"/>
  <manifest:file-entry manifest:full-path="Obj110" manifest:media-type="application/vnd.sun.star.oleobject"/>
  <manifest:file-entry manifest:full-path="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113" manifest:media-type="application/vnd.sun.star.oleobject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103" manifest:media-type="application/vnd.sun.star.oleobject"/>
  <manifest:file-entry manifest:full-path="content.xml" manifest:media-type="text/xml"/>
  <manifest:file-entry manifest:full-path="settings.xml" manifest:media-type="text/xml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115" manifest:media-type="application/vnd.sun.star.oleobject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105" manifest:media-type="application/vnd.sun.star.oleobject"/>
  <manifest:file-entry manifest:full-path="Obj116" manifest:media-type="application/vnd.sun.star.oleobject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106" manifest:media-type="application/vnd.sun.star.oleobject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10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 style:list-style-name="WWNum2"/>
    <style:style style:name="P2" style:family="paragraph" style:parent-style-name="Standard">
      <style:text-properties style:font-name-complex="Tw Cen MT1"/>
    </style:style>
    <style:style style:name="P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4" style:family="paragraph" style:parent-style-name="Standard">
      <loext:graphic-properties draw:fill="solid" draw:fill-color="#ffe1e1"/>
      <style:paragraph-properties fo:background-color="#ffe1e1" fo:padding-left="0.0555in" fo:padding-right="0.0555in" fo:padding-top="0.0138in" fo:padding-bottom="0.0138in" fo:border="0.51pt solid #ff0000"/>
    </style:style>
    <style:style style:name="P5" style:family="paragraph" style:parent-style-name="Footer">
      <style:paragraph-properties fo:padding="0in" fo:border="none"/>
    </style:style>
    <style:style style:name="P6" style:family="paragraph" style:parent-style-name="Heading_20_1" style:master-page-name="Standard">
      <style:paragraph-properties style:page-number="auto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style:paragraph-properties fo:text-align="center"/>
    </style:style>
    <style:style style:name="P9" style:family="paragraph">
      <loext:graphic-properties draw:fill="solid" draw:fill-color="#3366ff"/>
      <style:paragraph-properties fo:text-align="center"/>
    </style:style>
    <style:style style:name="P10" style:family="paragraph">
      <loext:graphic-properties draw:fill="solid" draw:fill-color="#ff0000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none"/>
      <style:paragraph-properties fo:text-align="center"/>
    </style:style>
    <style:style style:name="T1" style:family="text">
      <style:text-properties style:font-name="Wingdings" style:font-name-asian="Wingdings2" style:font-name-complex="Wingdings2"/>
    </style:style>
    <style:style style:name="T2" style:family="text">
      <style:text-properties style:text-position="sub 58%"/>
    </style:style>
    <style:style style:name="T3" style:family="text">
      <style:text-properties style:font-name-complex="Tw Cen MT1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Times New Roman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/>
    <style:style style:name="T8" style:family="text">
      <style:text-properties fo:font-weight="bold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fr2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style style:name="fr3" style:family="graphic" style:parent-style-name="Formula">
      <style:graphic-properties style:wrap="run-through" style:number-wrapped-paragraphs="no-limit" style:vertical-pos="top" style:vertical-rel="baseline" style:horizontal-pos="from-left" style:horizontal-rel="paragraph-content" draw:ole-draw-aspect="1"/>
    </style:style>
    <style:style style:name="Sect1" style:family="section">
      <style:section-properties style:editable="false">
        <style:columns fo:column-count="2">
          <style:column style:rel-width="32767*" fo:start-indent="0in" fo:end-indent="0.2457in"/>
          <style:column style:rel-width="32768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Sect3" style:family="section">
      <style:section-properties style:editable="false">
        <style:columns fo:column-count="2">
          <style:column style:rel-width="15626*" fo:start-indent="0in" fo:end-indent="0.0736in"/>
          <style:column style:rel-width="49909*" fo:start-indent="0.0736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00000" draw:marker-start="msArrowOvalEnd_20_5" draw:marker-start-width="0.0827in" draw:marker-start-center="true" draw:stroke-linejoin="round" draw:fill="solid" draw:fill-color="#ffffff" draw:textarea-horizontal-align="center" draw:textarea-vertical-align="top" style:run-through="background"/>
    </style:style>
    <style:style style:name="gr3" style:family="graphic">
      <style:graphic-properties draw:stroke="solid" svg:stroke-width="0in" svg:stroke-color="#000000" draw:stroke-linejoin="round" draw:fill="solid" draw:fill-color="#ffffff" draw:textarea-horizontal-align="center" draw:textarea-vertical-align="top" style:run-through="background"/>
    </style:style>
    <style:style style:name="gr4" style:family="graphic">
      <style:graphic-properties draw:stroke="solid" svg:stroke-width="0in" svg:stroke-color="#000000" draw:marker-end="msArrowOvalEnd_20_5" draw:marker-end-width="0.0827in" draw:marker-end-center="true" draw:stroke-linejoin="round" draw:fill="solid" draw:fill-color="#ffffff" draw:textarea-horizontal-align="center" draw:textarea-vertical-align="top" style:run-through="background"/>
    </style:style>
    <style:style style:name="gr5" style:family="graphic">
      <style:graphic-properties draw:stroke="solid" svg:stroke-width="0in" svg:stroke-color="#000000" draw:stroke-linejoin="round" draw:fill="solid" draw:fill-color="#ffffff" draw:textarea-vertical-align="top" fo:min-height="0.1736in" fo:padding-top="0.05in" fo:padding-bottom="0.05in" fo:padding-left="0.1in" fo:padding-right="0.1in" style:run-through="background"/>
    </style:style>
    <style:style style:name="gr6" style:family="graphic">
      <style:graphic-properties draw:stroke="solid" svg:stroke-width="0in" svg:stroke-color="#000000" draw:stroke-linejoin="round" draw:fill="solid" draw:fill-color="#ffffff" draw:textarea-horizontal-align="center" draw:textarea-vertical-align="top" fo:padding-top="0.05in" fo:padding-bottom="0.05in" fo:padding-left="0.1in" fo:padding-right="0.1in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tyle:run-through="background"/>
    </style:style>
    <style:style style:name="gr9" style:family="graphic">
      <style:graphic-properties draw:stroke="none" svg:stroke-width="0in" draw:fill="solid" draw:fill-color="#3366ff" draw:textarea-horizontal-align="center" draw:textarea-vertical-align="top" style:run-through="background"/>
    </style:style>
    <style:style style:name="gr10" style:family="graphic">
      <style:graphic-properties draw:stroke="none" svg:stroke-width="0in" draw:fill="solid" draw:fill-color="#ff0000" draw:textarea-horizontal-align="center" draw:textarea-vertical-align="top" style:run-through="background"/>
    </style:style>
    <style:style style:name="gr11" style:family="graphic">
      <style:graphic-properties draw:stroke="solid" svg:stroke-width="0in" svg:stroke-color="#000000" draw:stroke-linejoin="round" draw:fill="none" draw:fill-color="#ffffff" draw:textarea-vertical-align="top" fo:min-height="0.1563in" fo:padding-top="0.05in" fo:padding-bottom="0.05in" fo:padding-left="0.1in" fo:padding-right="0.1in" style:run-through="background"/>
    </style:style>
    <style:style style:name="gr12" style:family="graphic">
      <style:graphic-properties draw:stroke="dash" draw:stroke-dash="Dashed_20__28_var_29__20_4" svg:stroke-width="0in" svg:stroke-color="#000000" draw:marker-start="msArrowEnd_20_5" draw:marker-start-width="0.0827in" draw:marker-start-center="false" draw:stroke-linejoin="round" draw:fill="none" draw:textarea-horizontal-align="center" draw:textarea-vertical-align="top" style:run-through="background"/>
    </style:style>
    <style:style style:name="gr13" style:family="graphic">
      <style:graphic-properties draw:stroke="dash" draw:stroke-dash="Dashed_20__28_var_29__20_4" svg:stroke-width="0in" svg:stroke-color="#000000" draw:marker-end="msArrowEnd_20_5" draw:marker-end-width="0.0827in" draw:marker-end-center="false" draw:stroke-linejoin="round" draw:fill="solid" draw:fill-color="#ffffff" draw:textarea-horizontal-align="center" draw:textarea-vertical-align="top" style:run-through="background"/>
    </style:style>
    <style:style style:name="gr14" style:family="graphic">
      <style:graphic-properties draw:stroke="dash" draw:stroke-dash="Dashed_20__28_var_29__20_4" svg:stroke-width="0in" svg:stroke-color="#000000" draw:marker-end="msArrowEnd_20_5" draw:marker-end-width="0.0827in" draw:marker-end-center="false" draw:stroke-linejoin="round" draw:fill="none" draw:textarea-horizontal-align="center" draw:textarea-vertical-align="to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bookmark text:name="_GoBack"/>ELEKTRIČNI TOK</text:h>
      <text:h text:style-name="Heading_20_2" text:outline-level="2">1. Ohmov zakon</text:h>
      <text:p text:style-name="Standard">Skozi prevodnik z uporom R teče tok I, če je med koncema prevodnika napetost U; U=I·R oz. če med koncema prevodnika R priklopimo napetost U, teče skozi upornik tok I; I=<draw:frame draw:style-name="fr3" text:anchor-type="as-char" svg:width="0.1772in" svg:height="0.4689in" draw:z-index="1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KRATEK STIK <text:span text:style-name="T1"></text:span> med poloma vira nastane, če pola povežemo s prevodnikom, ki ima izredno majhen R (kratka in debela žica), tedaj steče velik I, ki lahko poškoduje prevodnik in vir napetosti</text:p>
      <text:p text:style-name="Standard"/>
      <text:h text:style-name="Heading_20_2" text:outline-level="2">2. Vzporedna vezava</text:h>
      <text:p text:style-name="Standard">- na vsakem uporniku je enaka napetost (U)</text:p>
      <text:p text:style-name="Standard">- celoten tok se razdeli [I<text:span text:style-name="T2">s</text:span> = I<text:span text:style-name="T2">1</text:span> + I<text:span text:style-name="T2">2</text:span> + I<text:span text:style-name="T2">3</text:span> …]</text:p>
      <text:p text:style-name="Standard">- veja z večjim R prevzame manjši tok (I)</text:p>
      <text:p text:style-name="Standard">Obratna vrednost skupnega upora je vsota obratnih vrednosti uporov, posameznih vzporedno povezanih upornikov.</text:p>
      <text:p text:style-name="Standard"><draw:g text:anchor-type="char" draw:z-index="1" draw:style-name="gr1"><draw:line draw:style-name="gr2" draw:text-style-name="P7" svg:x1="4.3756in" svg:y1="0.0067in" svg:x2="4.761in" svg:y2="0.0067in"><text:p/></draw:line><draw:line draw:style-name="gr3" draw:text-style-name="P7" svg:x1="4.3756in" svg:y1="0.0047in" svg:x2="4.3756in" svg:y2="0.8382in"><text:p/></draw:line><draw:line draw:style-name="gr3" draw:text-style-name="P7" svg:x1="4.3756in" svg:y1="0.8374in" svg:x2="4.7091in" svg:y2="0.8374in"><text:p/></draw:line><draw:line draw:style-name="gr3" draw:text-style-name="P7" svg:x1="4.3756in" svg:y1="0.4213in" svg:x2="4.7091in" svg:y2="0.422in"><text:p/></draw:line><draw:line draw:style-name="gr4" draw:text-style-name="P7" svg:x1="5.0681in" svg:y1="0.0067in" svg:x2="5.4535in" svg:y2="0.0067in"><text:p/></draw:line><draw:line draw:style-name="gr3" draw:text-style-name="P7" svg:x1="5.4535in" svg:y1="0.0047in" svg:x2="5.4535in" svg:y2="0.8382in"><text:p/></draw:line><draw:line draw:style-name="gr3" draw:text-style-name="P7" svg:x1="5.1201in" svg:y1="0.8386in" svg:x2="5.4535in" svg:y2="0.8386in"><text:p/></draw:line><draw:line draw:style-name="gr3" draw:text-style-name="P7" svg:x1="5.1201in" svg:y1="0.422in" svg:x2="5.4535in" svg:y2="0.4228in"><text:p/></draw:line><draw:frame draw:style-name="gr5" draw:text-style-name="P7" svg:width="0.4114in" svg:height="0.5161in" svg:x="4.7091in" svg:y="0.2783in"><draw:text-box><text:p text:style-name="P8">R1</text:p></draw:text-box></draw:frame><draw:frame draw:style-name="gr5" draw:text-style-name="P7" svg:width="0.4114in" svg:height="0.5161in" svg:x="4.7091in" svg:y="0.7004in"><draw:text-box><text:p text:style-name="P8">R2</text:p></draw:text-box></draw:frame></draw:g></text:p>
      <text:p text:style-name="Standard"><draw:frame draw:style-name="fr3" text:anchor-type="as-char" svg:width="1.4272in" svg:height="0.5102in" draw:z-index="1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/>
      <text:p text:style-name="Standard">Tokovi so obratno sorazmerni z njihovimi upori.</text:p>
      <text:p text:style-name="Standard"/>
      <text:p text:style-name="Standard"><draw:frame draw:style-name="fr3" text:anchor-type="as-char" svg:width="0.5835in" svg:height="0.5102in" draw:z-index="13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h text:style-name="Heading_20_2" text:outline-level="2">3. Zaporedna vezava</text:h>
      <text:p text:style-name="Standard">- teče enak I skozi vse upore</text:p>
      <text:p text:style-name="Standard">- U<text:span text:style-name="T2">s</text:span> = U<text:span text:style-name="T2">1</text:span> + U<text:span text:style-name="T2">2</text:span> + U<text:span text:style-name="T2">3</text:span> …</text:p>
      <text:p text:style-name="Standard">- Skupni upor je vsota vrednosti uporov, posameznih zaporedno vezanih upornikov</text:p>
      <text:p text:style-name="Standard"/>
      <text:p text:style-name="Standard"><draw:g text:anchor-type="char" draw:z-index="2" draw:style-name="gr1"><draw:line draw:style-name="gr2" draw:text-style-name="P7" svg:x1="3.6272in" svg:y1="0.0626in" svg:x2="4.4146in" svg:y2="0.0626in"><text:p/></draw:line><draw:line draw:style-name="gr3" draw:text-style-name="P7" svg:x1="3.6272in" svg:y1="0.0626in" svg:x2="3.6272in" svg:y2="0.4563in"><text:p/></draw:line><draw:line draw:style-name="gr4" draw:text-style-name="P7" svg:x1="4.7736in" svg:y1="0.0626in" svg:x2="5.561in" svg:y2="0.0626in"><text:p/></draw:line><draw:line draw:style-name="gr3" draw:text-style-name="P7" svg:x1="5.561in" svg:y1="0.0626in" svg:x2="5.561in" svg:y2="0.4563in"><text:p/></draw:line><draw:frame draw:style-name="gr5" draw:text-style-name="P7" svg:width="0.4114in" svg:height="0.5161in" svg:x="4.0035in" svg:y="0.3055in"><draw:text-box><text:p text:style-name="P8">R1</text:p></draw:text-box></draw:frame><draw:frame draw:style-name="gr5" draw:text-style-name="P7" svg:width="0.4114in" svg:height="0.5161in" svg:x="4.7736in" svg:y="0.3055in"><draw:text-box><text:p text:style-name="P8">R2</text:p></draw:text-box></draw:frame><draw:line draw:style-name="gr3" draw:text-style-name="P7" svg:x1="3.6272in" svg:y1="0.4563in" svg:x2="4.0035in" svg:y2="0.4563in"><text:p/></draw:line><draw:line draw:style-name="gr3" draw:text-style-name="P7" svg:x1="5.1846in" svg:y1="0.4563in" svg:x2="5.561in" svg:y2="0.4563in"><text:p/></draw:line><draw:line draw:style-name="gr3" draw:text-style-name="P7" svg:x1="4.4146in" svg:y1="0.4563in" svg:x2="4.7736in" svg:y2="0.4563in"><text:p/></draw:line></draw:g>R<text:span text:style-name="T2">s</text:span> = R<text:span text:style-name="T2">1</text:span> + R<text:span text:style-name="T2">2</text:span> + R<text:span text:style-name="T2">3</text:span> …</text:p>
      <text:p text:style-name="Standard"/>
      <text:p text:style-name="Standard"/>
      <text:h text:style-name="Heading_20_2" text:outline-level="2">4. Enačba za upor žice (odvisnost od temperature)</text:h>
      <text:p text:style-name="Standard"><draw:frame draw:style-name="fr1" text:anchor-type="char" svg:x="4.1543in" svg:y="0.1055in" svg:width="0.8535in" draw:z-index="0"><draw:text-box fo:min-height="0.572in"><text:p text:style-name="Frame_20_contents"><draw:frame draw:style-name="fr3" text:anchor-type="as-char" svg:width="0.5937in" svg:height="0.4272in" draw:z-index="15"><draw:object xlink:href="./Object 4" xlink:type="simple" xlink:show="embed" xlink:actuate="onLoad"/><draw:image xlink:href="./ObjectReplacements/Object 4" xlink:type="simple" xlink:show="embed" xlink:actuate="onLoad"/></draw:frame></text:p></draw:text-box></draw:frame>Upor žice je odvisen od:</text:p>
      <text:p text:style-name="Standard">- materiala</text:p>
      <text:p text:style-name="Standard">- premo sorazmeren z dolžino (l)</text:p>
      <text:p text:style-name="Standard">- obratno sorazmeren s presekom (S)</text:p>
      <text:p text:style-name="Standard"><text:soft-page-break/>S segrevanjem se upornost kovin povečuje (upor povzročajo kovinski kationi)</text:p>
      <text:h text:style-name="Heading_20_2" text:outline-level="2">5. Joulova toplota</text:h>
      <text:p text:style-name="Standard"/>
      <text:p text:style-name="Standard"><draw:frame draw:style-name="fr3" text:anchor-type="as-char" svg:width="1.9689in" svg:height="0.2189in" draw:z-index="14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/>
      <text:p text:style-name="Standard">Električno delo povečuje notranjo energijo prevodnika, zato se segreva.</text:p>
      <text:p text:style-name="Standard">Joulova toplota se uporablja za segrevanje, taljenje, spajkanje, varjenje…</text:p>
      <text:p text:style-name="Standard"/>
      <text:p text:style-name="Standard">Zaradi nje se električno energijo tudi izgublja in električna izolacija se segreva in kvari.</text:p>
      <text:p text:style-name="Standard"/>
      <text:h text:style-name="Heading_20_2" text:outline-level="2">6. Vezava V in A metra</text:h>
      <text:list xml:id="list852450347" text:style-name="WWNum2">
        <text:list-item>
          <text:p text:style-name="P1">Ampermeter</text:p>
        </text:list-item>
      </text:list>
      <text:p text:style-name="Standard">Priključimo zaporedno, da je I enak I na uporniku.</text:p>
      <text:p text:style-name="Standard"><draw:g text:anchor-type="char" draw:z-index="3" draw:style-name="gr1"><draw:line draw:style-name="gr3" draw:text-style-name="P7" svg:x1="0.4016in" svg:y1="0.3035in" svg:x2="0.9535in" svg:y2="0.3035in"><text:p/></draw:line><draw:frame draw:style-name="gr5" draw:text-style-name="P7" svg:width="0.4114in" svg:height="0.3087in" svg:x="0.9535in" svg:y="0.1673in"><draw:text-box><text:p text:style-name="P8">R</text:p></draw:text-box></draw:frame><draw:line draw:style-name="gr3" draw:text-style-name="P7" svg:x1="2.0161in" svg:y1="0.3035in" svg:x2="2.5681in" svg:y2="0.3035in"><text:p/></draw:line><draw:line draw:style-name="gr3" draw:text-style-name="P7" svg:x1="1.365in" svg:y1="0.3035in" svg:x2="1.7039in" svg:y2="0.3035in"><text:p/></draw:line><draw:circle draw:style-name="gr6" draw:text-style-name="P7" svg:width="0.313in" svg:height="0.313in" svg:x="1.7035in" svg:y="0.1571in"><text:p>A</text:p></draw:circle></draw:g></text:p>
      <text:p text:style-name="Standard"/>
      <text:p text:style-name="Standard"/>
      <text:p text:style-name="Standard"/>
      <text:list xml:id="list115233319885203" text:continue-numbering="true" text:style-name="WWNum2">
        <text:list-item>
          <text:p text:style-name="P1">Voltmeter</text:p>
        </text:list-item>
      </text:list>
      <text:p text:style-name="Standard"><draw:g text:anchor-type="char" draw:z-index="4" draw:style-name="gr1"><draw:line draw:style-name="gr3" draw:text-style-name="P7" svg:x1="1.139in" svg:y1="0.6362in" svg:x2="1.139in" svg:y2="1.0528in"><text:p/></draw:line><draw:line draw:style-name="gr3" draw:text-style-name="P7" svg:x1="1.139in" svg:y1="1.0524in" svg:x2="1.3354in" svg:y2="1.0524in"><text:p/></draw:line><draw:line draw:style-name="gr3" draw:text-style-name="P7" svg:x1="0.95in" svg:y1="0.6362in" svg:x2="1.2835in" svg:y2="0.637in"><text:p/></draw:line><draw:line draw:style-name="gr3" draw:text-style-name="P7" svg:x1="1.8445in" svg:y1="0.6362in" svg:x2="1.8445in" svg:y2="1.0535in"><text:p/></draw:line><draw:line draw:style-name="gr3" draw:text-style-name="P7" svg:x1="1.648in" svg:y1="1.0535in" svg:x2="1.8445in" svg:y2="1.0535in"><text:p/></draw:line><draw:line draw:style-name="gr3" draw:text-style-name="P7" svg:x1="1.6945in" svg:y1="0.6362in" svg:x2="2.028in" svg:y2="0.637in"><text:p/></draw:line><draw:frame draw:style-name="gr5" draw:text-style-name="P7" svg:width="0.4114in" svg:height="0.5161in" svg:x="1.2835in" svg:y="0.4925in"><draw:text-box><text:p text:style-name="P8">R1</text:p></draw:text-box></draw:frame><draw:circle draw:style-name="gr6" draw:text-style-name="P7" svg:width="0.313in" svg:height="0.313in" svg:x="1.3354in" svg:y="0.8906in"><text:p>V</text:p></draw:circle><draw:line draw:style-name="gr3" draw:text-style-name="P7" svg:x1="2.028in" svg:y1="0.328in" svg:x2="2.028in" svg:y2="0.6354in"><text:p/></draw:line><draw:line draw:style-name="gr3" draw:text-style-name="P7" svg:x1="0.95in" svg:y1="0.328in" svg:x2="0.95in" svg:y2="0.6354in"><text:p/></draw:line></draw:g>Priključimo vzporedno, da je U enak U na uporniku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7. Električna moč (P) in električno delo (A<text:span text:style-name="T2">e</text:span>)</text:h>
      <text:p text:style-name="Standard">Električna moč je produkt napetosti in toka.</text:p>
      <text:p text:style-name="Standard"/>
      <text:p text:style-name="Standard">P = U <text:span text:style-name="T3">· I</text:span></text:p>
      <text:p text:style-name="P2"/>
      <text:p text:style-name="Standard"><text:span text:style-name="T3">Električno delo je produkt električne moči in časovnega intervala.</text:span></text:p>
      <text:p text:style-name="P2"/>
      <text:p text:style-name="Standard"><draw:frame draw:style-name="fr3" text:anchor-type="as-char" svg:width="0.75in" svg:height="0.1772in" draw:z-index="16"><draw:object xlink:href="./Object 6" xlink:type="simple" xlink:show="embed" xlink:actuate="onLoad"/><draw:image xlink:href="./ObjectReplacements/Object 6" xlink:type="simple" xlink:show="embed" xlink:actuate="onLoad"/></draw:frame></text:p>
      <text:p text:style-name="P3"><text:span text:style-name="Heading_20_1_20_Char">MAGNETNO POLJE</text:span></text:p>
      <text:p text:style-name="Standard">- povzročajo ga električni tokovi</text:p>
      <text:p text:style-name="Standard">- magnetna sila deluje na daljave, tudi v vakuumu</text:p>
      <text:p text:style-name="Standard"/>
      <text:h text:style-name="Heading_20_2" text:outline-level="2"><text:soft-page-break/>1. Magneti</text:h>
      <text:p text:style-name="Standard">Vsak magnet ima 2 pola (N [sever] in S [jug])</text:p>
      <text:p text:style-name="Standard">Nasprotni poli se privlačijo, isti se odbijajo.</text:p>
      <text:p text:style-name="Standard">Magnetno polje ponazorimo s silnicami. Izvirajo v severnem polu, poniknejo pa v južnem.</text:p>
      <text:p text:style-name="Standard"/>
      <text:p text:style-name="Standard"><draw:g text:anchor-type="char" draw:z-index="5" draw:style-name="gr7"><draw:g draw:style-name="gr8"><draw:rect draw:style-name="gr9" draw:text-style-name="P9" svg:width="0.8862in" svg:height="0.2606in" svg:x="1.8472in" svg:y="1.0508in"><text:p/></draw:rect><draw:rect draw:style-name="gr10" draw:text-style-name="P10" svg:width="0.8862in" svg:height="0.2606in" svg:x="0.9618in" svg:y="1.0508in"><text:p/></draw:rect><draw:frame draw:style-name="gr11" draw:text-style-name="P11" svg:width="1.7717in" svg:height="0.3087in" svg:x="0.9618in" svg:y="1.0508in"><draw:text-box><text:p><text:span text:style-name="T8">NS</text:span></text:p></draw:text-box></draw:frame></draw:g><draw:path draw:style-name="gr12" draw:text-style-name="P12" svg:width="0.0004in" svg:height="0.0004in" svg:x="-1.1811in" svg:y="-26.2819in" svg:viewBox="0 0 2 2" svg:d=""><text:p/></draw:path><draw:path draw:style-name="gr12" draw:text-style-name="P12" svg:width="0.0004in" svg:height="0.0004in" svg:x="-1.1811in" svg:y="-26.2815in" svg:viewBox="0 0 2 2" svg:d=""><text:p/></draw:path><draw:path draw:style-name="gr12" draw:text-style-name="P12" svg:width="0.0004in" svg:height="0.0004in" svg:x="-1.1811in" svg:y="-26.2819in" svg:viewBox="0 0 2 2" svg:d=""><text:p/></draw:path><draw:path draw:style-name="gr12" draw:text-style-name="P12" svg:width="0.0004in" svg:height="0.0004in" svg:x="-1.1811in" svg:y="-26.2819in" svg:viewBox="0 0 2 2" svg:d=""><text:p/></draw:path><draw:line draw:style-name="gr13" draw:text-style-name="P7" svg:x1="1.0126in" svg:y1="0.9091in" svg:x2="1.0661in" svg:y2="0.9299in"><text:p/></draw:line><draw:line draw:style-name="gr13" draw:text-style-name="P7" svg:x1="0.8681in" svg:y1="0.7933in" svg:x2="0.9154in" svg:y2="0.8169in"><text:p/></draw:line><draw:line draw:style-name="gr13" draw:text-style-name="P7" svg:x1="0.7437in" svg:y1="0.6488in" svg:x2="0.7972in" svg:y2="0.674in"><text:p/></draw:line><draw:line draw:style-name="gr13" draw:text-style-name="P7" svg:x1="0.4945in" svg:y1="0.4862in" svg:x2="0.552in" svg:y2="0.5114in"><text:p/></draw:line><draw:line draw:style-name="gr13" draw:text-style-name="P7" svg:x1="1.6583in" svg:y1="0.298in" svg:x2="1.7366in" svg:y2="0.298in"><text:p/></draw:line><draw:line draw:style-name="gr13" draw:text-style-name="P7" svg:x1="1.6583in" svg:y1="0.4988in" svg:x2="1.7366in" svg:y2="0.4988in"><text:p/></draw:line><draw:line draw:style-name="gr13" draw:text-style-name="P7" svg:x1="1.6807in" svg:y1="0.6445in" svg:x2="1.7591in" svg:y2="0.6488in"><text:p/></draw:line><draw:line draw:style-name="gr13" draw:text-style-name="P7" svg:x1="1.7016in" svg:y1="0.789in" svg:x2="1.7799in" svg:y2="0.789in"><text:p/></draw:line><draw:path draw:style-name="gr12" draw:text-style-name="P12" svg:width="0.0004in" svg:height="0.0004in" svg:x="-1.1811in" svg:y="-26.2819in" svg:viewBox="0 0 2 2" svg:d=""><text:p/></draw:path><draw:path draw:style-name="gr12" draw:text-style-name="P12" svg:width="0.0004in" svg:height="0.0004in" svg:x="-1.1811in" svg:y="-26.2819in" svg:viewBox="0 0 2 2" svg:d=""><text:p/></draw:path><draw:path draw:style-name="gr12" draw:text-style-name="P12" svg:width="0.0004in" svg:height="0.0004in" svg:x="-1.1811in" svg:y="-26.2819in" svg:viewBox="0 0 2 2"><text:p/></draw:path><draw:path draw:style-name="gr12" draw:text-style-name="P12" svg:width="0.0004in" svg:height="0.0004in" svg:x="-1.1811in" svg:y="-26.2815in" svg:viewBox="0 0 2 2"><text:p/></draw:path><draw:path draw:style-name="gr12" draw:text-style-name="P12" svg:width="0.0004in" svg:height="0.0004in" svg:x="-1.1811in" svg:y="-26.2819in" svg:viewBox="0 0 2 2"><text:p/></draw:path><draw:path draw:style-name="gr12" draw:text-style-name="P12" svg:width="0.0004in" svg:height="0.0004in" svg:x="-1.1811in" svg:y="-26.2819in" svg:viewBox="0 0 2 2"><text:p/></draw:path><draw:line draw:style-name="gr13" draw:text-style-name="P7" svg:x1="0.6874in" svg:y1="1.9291in" svg:x2="0.7409in" svg:y2="1.95in"><text:p/></draw:line><draw:line draw:style-name="gr13" draw:text-style-name="P7" svg:x1="0.8299in" svg:y1="1.7598in" svg:x2="0.8772in" svg:y2="1.7835in"><text:p/></draw:line><draw:line draw:style-name="gr13" draw:text-style-name="P7" svg:x1="0.9083in" svg:y1="1.6055in" svg:x2="0.9618in" svg:y2="1.6307in"><text:p/></draw:line><draw:line draw:style-name="gr13" draw:text-style-name="P7" svg:x1="1.0083in" svg:y1="1.4543in" svg:x2="1.0657in" svg:y2="1.4795in"><text:p/></draw:line><draw:line draw:style-name="gr13" draw:text-style-name="P7" svg:x1="1.7201in" svg:y1="2.078in" svg:x2="1.7984in" svg:y2="2.078in"><text:p/></draw:line><draw:line draw:style-name="gr13" draw:text-style-name="P7" svg:x1="1.7236in" svg:y1="1.9024in" svg:x2="1.802in" svg:y2="1.9024in"><text:p/></draw:line><draw:line draw:style-name="gr13" draw:text-style-name="P7" svg:x1="1.7008in" svg:y1="1.5965in" svg:x2="1.7791in" svg:y2="1.6008in"><text:p/></draw:line><draw:line draw:style-name="gr13" draw:text-style-name="P7" svg:x1="1.7118in" svg:y1="1.7571in" svg:x2="1.7902in" svg:y2="1.7571in"><text:p/></draw:line><draw:path draw:style-name="gr12" draw:text-style-name="P12" svg:width="0.0004in" svg:height="0.0004in" svg:x="-1.1811in" svg:y="-26.2819in" svg:viewBox="0 0 2 2"><text:p/></draw:path><draw:path draw:style-name="gr12" draw:text-style-name="P12" svg:width="0.0004in" svg:height="0.0004in" svg:x="-1.1811in" svg:y="-26.2819in" svg:viewBox="0 0 2 2"><text:p/></draw:path><draw:path draw:style-name="gr14" draw:text-style-name="P12" svg:width="0.0004in" svg:height="0.0004in" svg:x="-1.1811in" svg:y="-26.2819in" svg:viewBox="0 0 2 2" svg:d=""><text:p/></draw:path><draw:path draw:style-name="gr14" draw:text-style-name="P12" svg:width="0.0004in" svg:height="0.0004in" svg:x="-1.1811in" svg:y="-26.2819in" svg:viewBox="0 0 2 2" svg:d=""><text:p/></draw:path><draw:path draw:style-name="gr14" draw:text-style-name="P12" svg:width="0.0004in" svg:height="0.0004in" svg:x="-1.1811in" svg:y="-26.2819in" svg:viewBox="0 0 2 2" svg:d=""><text:p/></draw:path><draw:path draw:style-name="gr14" draw:text-style-name="P12" svg:width="0.0004in" svg:height="0.0004in" svg:x="-1.1811in" svg:y="-26.2815in" svg:viewBox="0 0 2 2" svg:d=""><text:p/></draw:path></draw:g><text:span text:style-name="T4">PALIČASTI MAGNET</text:span></text:p>
      <text:p text:style-name="Standard"/>
      <text:p text:style-name="Standard"/>
      <text:p text:style-name="Standard">Enačba za izračun sile na <text:span text:style-name="T4">gibajoče naelektrene delce v magnetnem polju</text:span>:</text:p>
      <text:p text:style-name="Standard"/>
      <text:p text:style-name="Standard">F<text:span text:style-name="T2">m</text:span> = e · v · B (· sin<text:span text:style-name="T5">φ</text:span>)</text:p>
      <text:p text:style-name="Standard"/>
      <text:p text:style-name="Standard"><text:span text:style-name="T4">Tukaj velja pravilo pištole!</text:span></text:p>
      <text:section text:style-name="Sect1" text:name="TextSection">
        <text:p text:style-name="Standard">PALEC - smer toka (I)</text:p>
        <text:p text:style-name="Standard">KAZALEC - smer magnetnega polja (B)</text:p>
        <text:p text:style-name="Standard">SREDINEC - smer magnetne sile (F<text:span text:style-name="T2">m</text:span>)</text:p>
        <text:p text:style-name="Standard"/>
        <text:p text:style-name="P4"><text:span text:style-name="T4">POMNI!</text:span></text:p>
        <text:p text:style-name="P4">Pri <text:span text:style-name="T6">negativnih</text:span> delcih uporabi <text:span text:style-name="T6">levo roko</text:span>.</text:p>
        <text:p text:style-name="P4">Pri <text:span text:style-name="T6">pozitivnih</text:span> delcih uporabi <text:span text:style-name="T6">desno roko</text:span>.</text:p>
      </text:section>
      <text:section text:style-name="Sect2" text:name="Section1">
        <text:p text:style-name="Standard"/>
        <text:p text:style-name="Standard">Enačba za izračun sile, ki deluje na <text:span text:style-name="T4">vodnik, skozi katerega teče el. tok in je v magnetnem polju</text:span>:</text:p>
        <text:p text:style-name="Standard"/>
        <text:p text:style-name="Standard">F<text:span text:style-name="T2">m</text:span> = <text:span text:style-name="T5">I · l ·</text:span> B (· sin<text:span text:style-name="T5">φ</text:span>)</text:p>
        <text:p text:style-name="Standard"/>
        <text:p text:style-name="Standard">Tukaj tudi velja <text:span text:style-name="T4">pravilo pištole</text:span>, vendar tukaj <text:span text:style-name="T4">vedno uporabiš desno roko</text:span>.</text:p>
        <text:h text:style-name="Heading_20_2" text:outline-level="2">2. Magnetno polje v tuljavi</text:h>
        <text:p text:style-name="Standard">Tuljava je električni vodnik, ki je navit na tulec. </text:p>
        <text:p text:style-name="Standard">Magnetno polje, ki ga ustvarja, je odvisno od <text:span text:style-name="T6">toka</text:span> (I), <text:span text:style-name="T6">števila ovojev</text:span> (N), <text:span text:style-name="T6">dolžine tuljave</text:span> (<text:span text:style-name="T5">l</text:span>) in <text:span text:style-name="T6">indukcijsko konstanto</text:span> (<text:span text:style-name="T5">μ</text:span><text:span text:style-name="T2">0</text:span>).</text:p>
        <text:p text:style-name="Standard"><text:soft-page-break/></text:p>
        <text:p text:style-name="Standard"><draw:frame draw:style-name="fr3" text:anchor-type="as-char" svg:width="1.2811in" svg:height="0.4272in" draw:z-index="17"><draw:object xlink:href="./Object 7" xlink:type="simple" xlink:show="embed" xlink:actuate="onLoad"/><draw:image xlink:href="./ObjectReplacements/Object 7" xlink:type="simple" xlink:show="embed" xlink:actuate="onLoad"/></draw:frame></text:p>
        <text:p text:style-name="Standard"/>
        <text:p text:style-name="Standard">Enačba za izračun gostote magnetnega polja tuljave:</text:p>
        <text:p text:style-name="Standard"/>
        <text:p text:style-name="Standard"><draw:frame draw:style-name="fr3" text:anchor-type="as-char" svg:width="0.8228in" svg:height="0.448in" draw:z-index="18"><draw:object xlink:href="./Object 8" xlink:type="simple" xlink:show="embed" xlink:actuate="onLoad"/><draw:image xlink:href="./ObjectReplacements/Object 8" xlink:type="simple" xlink:show="embed" xlink:actuate="onLoad"/></draw:frame></text:p>
        <text:p text:style-name="Standard"/>
        <text:p text:style-name="Standard">Smer magnetnega polja v tuljavi določiš tako, da tuljavo objameš z roko. Prsti ob tem kažejo smer toka, iztegnjen palec pa smer magnetnega polja.</text:p>
        <text:p text:style-name="Standard"/>
        <text:h text:style-name="Heading_20_2" text:outline-level="2">3. Magnetno polje vodnika s tokom</text:h>
        <text:p text:style-name="Standard">Magnetne silnice se okoli vodnika pojavijo kot koncentrične krožnice v ravninah, ki so pravokotne na vodnik (glej str. 106, slika 13.33 in slika pod njo).</text:p>
        <text:p text:style-name="Standard"/>
        <text:p text:style-name="Standard">Enačba za izračun gostote magnetnega polja vodnika s tokom:</text:p>
        <text:p text:style-name="Standard"/>
        <text:p text:style-name="Standard"><draw:frame draw:style-name="fr3" text:anchor-type="as-char" svg:width="0.6354in" svg:height="0.4898in" draw:z-index="22"><draw:object xlink:href="./Object 9" xlink:type="simple" xlink:show="embed" xlink:actuate="onLoad"/><draw:image xlink:href="./ObjectReplacements/Object 9" xlink:type="simple" xlink:show="embed" xlink:actuate="onLoad"/></draw:frame></text:p>
        <text:p text:style-name="Standard"/>
        <text:h text:style-name="Heading_20_2" text:outline-level="2">4. Magnetna sila med vzporednimi vodniki</text:h>
        <text:p text:style-name="Standard">Vodniki se privlačijo, če tečejo njihovi tokovi v enakih smereh, in se odbijajo, če so smeri tokov nasprotne.</text:p>
        <text:p text:style-name="Standard"/>
      </text:section>
      <text:section text:style-name="Sect3" text:name="Section2">
        <text:p text:style-name="Standard"><draw:frame draw:style-name="fr3" text:anchor-type="as-char" svg:width="1.0417in" svg:height="0.4898in" draw:z-index="19"><draw:object xlink:href="./Object 10" xlink:type="simple" xlink:show="embed" xlink:actuate="onLoad"/><draw:image xlink:href="./ObjectReplacements/Object 10" xlink:type="simple" xlink:show="embed" xlink:actuate="onLoad"/></draw:frame></text:p>
        <text:p text:style-name="Standard"><draw:frame draw:style-name="fr3" text:anchor-type="as-char" svg:width="0.2189in" svg:height="0.25in" draw:z-index="20"><draw:object xlink:href="./Object 11" xlink:type="simple" xlink:show="embed" xlink:actuate="onLoad"/><draw:image xlink:href="./ObjectReplacements/Object 11" xlink:type="simple" xlink:show="embed" xlink:actuate="onLoad"/></draw:frame>- indukcijska konstanta</text:p>
        <text:p text:style-name="Standard"><draw:frame draw:style-name="fr3" text:anchor-type="as-char" svg:width="0.1252in" svg:height="0.198in" draw:z-index="21"><draw:object xlink:href="./Object 12" xlink:type="simple" xlink:show="embed" xlink:actuate="onLoad"/><draw:image xlink:href="./ObjectReplacements/Object 12" xlink:type="simple" xlink:show="embed" xlink:actuate="onLoad"/></draw:frame>- dolžina odseka, na katerega sila deluje</text:p>
        <text:p text:style-name="Standard">I<text:span text:style-name="T2">1</text:span> - tok prvega vodnika</text:p>
        <text:p text:style-name="Standard">I<text:span text:style-name="T2">2</text:span> - tok drugega vodnika</text:p>
        <text:p text:style-name="Standard">r - oddaljenost vodnikov</text:p>
      </text:section>
      <text:section text:style-name="Sect2" text:name="Section3">
        <text:p text:style-name="Standard"/>
        <text:h text:style-name="Heading_20_1" text:outline-level="1">INDUKCIJA</text:h>
        <text:p text:style-name="Standard">Inducirano napetost dobimo, kadar na kakršen koli način spreminjamo magnetni pretok (lego vodnika, lego magneta…)</text:p>
        <text:p text:style-name="Standard"/>
        <text:h text:style-name="Heading_20_2" text:outline-level="2">1. Magnetni pretok</text:h>
        <text:p text:style-name="Standard">Z magnetnim pretokom izrazimo število silnic magnetnega polja, ki prebadajo enoto ploskve (glej str. 123).</text:p>
        <text:p text:style-name="Standard"><text:soft-page-break/></text:p>
        <text:p text:style-name="Standard">Enačba za izračun magnetnega pretoka:</text:p>
        <text:p text:style-name="Standard"/>
        <text:p text:style-name="Standard"><draw:frame draw:style-name="fr3" text:anchor-type="as-char" svg:width="1.0937in" svg:height="0.2083in" draw:z-index="23"><draw:object xlink:href="./Object 13" xlink:type="simple" xlink:show="embed" xlink:actuate="onLoad"/><draw:image xlink:href="./ObjectReplacements/Object 13" xlink:type="simple" xlink:show="embed" xlink:actuate="onLoad"/></draw:frame></text:p>
        <text:p text:style-name="Standard"/>
        <text:p text:style-name="Standard"><draw:frame draw:style-name="fr3" text:anchor-type="as-char" svg:width="0.3752in" svg:height="0.1772in" draw:z-index="24"><draw:object xlink:href="./Object 14" xlink:type="simple" xlink:show="embed" xlink:actuate="onLoad"/><draw:image xlink:href="./ObjectReplacements/Object 14" xlink:type="simple" xlink:show="embed" xlink:actuate="onLoad"/></draw:frame><text:s/>uporabimo, če je ploskev nagnjena glede na silnice, če je pravokotna je cos90°=0.</text:p>
        <text:p text:style-name="Standard"/>
        <text:h text:style-name="Heading_20_2" text:outline-level="2">2. Indukcija pri premikanju vodnika v magnetnem polju</text:h>
        <text:p text:style-name="Standard">Če vodnik z dolžino "<draw:frame draw:style-name="fr3" text:anchor-type="as-char" svg:width="0.1252in" svg:height="0.198in" draw:z-index="25"><draw:object xlink:href="./Object 15" xlink:type="simple" xlink:show="embed" xlink:actuate="onLoad"/><draw:image xlink:href="./ObjectReplacements/Object 15" xlink:type="simple" xlink:show="embed" xlink:actuate="onLoad"/></draw:frame>" premikamo s hitrostjo "<text:span text:style-name="T6">v</text:span>" v pravokotni smeri na silnice homogenega magnetnega polja "<text:span text:style-name="T6">B</text:span>", potem velja:</text:p>
        <text:p text:style-name="Standard"/>
        <text:p text:style-name="Standard">U<text:span text:style-name="T2">i</text:span> = <draw:frame draw:style-name="fr3" text:anchor-type="as-char" svg:width="0.1252in" svg:height="0.198in" draw:z-index="26"><draw:object xlink:href="./Object 16" xlink:type="simple" xlink:show="embed" xlink:actuate="onLoad"/><draw:image xlink:href="./ObjectReplacements/Object 16" xlink:type="simple" xlink:show="embed" xlink:actuate="onLoad"/></draw:frame>· v · B</text:p>
        <text:p text:style-name="Standard"/>
        <text:p text:style-name="Standard">Inducirane napetosti <text:span text:style-name="T4">ni</text:span>, če se vodnik giblje v lastno smer ali v smer silnic.</text:p>
        <text:p text:style-name="Standard">Indukcija pri premikanju vodnika v magnetnem polju omogoča, da z mehanskim delom ustvarjamo električno energijo, da se <text:span text:style-name="T4">mehansko delo spreminja v električno energijo</text:span>.</text:p>
        <text:p text:style-name="Standard"/>
        <text:h text:style-name="Heading_20_2" text:outline-level="2">3. Faradayev zakon indukcije</text:h>
        <text:p text:style-name="Standard">Inducirana napetost je enaka kvocientu spremembe magnetnega pretoka in časovnega intervala, v katerem se to zgodi.</text:p>
        <text:p text:style-name="Standard"/>
        <text:p text:style-name="Standard"><draw:frame draw:style-name="fr3" text:anchor-type="as-char" svg:width="0.6354in" svg:height="0.4272in" draw:z-index="27"><draw:object xlink:href="./Object 17" xlink:type="simple" xlink:show="embed" xlink:actuate="onLoad"/><draw:image xlink:href="./ObjectReplacements/Object 17" xlink:type="simple" xlink:show="embed" xlink:actuate="onLoad"/></draw:frame><text:s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w Cen MT" svg:font-family="'Tw Cen MT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w Cen MT1" svg:font-family="'Tw Cen MT'" style:font-family-generic="system" style:font-pitch="variable"/>
    <style:font-face style:name="Wingdings2" svg:font-family="Wingdings" style:font-family-generic="system" style:font-pitch="variable"/>
  </office:font-face-decls>
  <office:styles>
    <draw:marker draw:name="msArrowEnd_20_5" draw:display-name="msArrowEnd 5" svg:viewBox="0 0 300 300" svg:d="M150 0l150 300h-300z"/>
    <draw:marker draw:name="msArrowOvalEnd_20_5" draw:display-name="msArrowOvalEnd 5" svg:viewBox="0 0 300 300" svg:d="M150 0l75 21 54 54 21 75-21 75-54 54-75 21-75-21-54-54-21-75 21-75 54-54z"/>
    <draw:stroke-dash draw:name="Dashed_20__28_var_29__20_4" draw:display-name="Dashed (var) 4" draw:style="rect" draw:dots2="1" draw:dots2-length="0.0551in" draw:distance="0.0413in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3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w Cen MT" fo:font-family="'Tw Cen MT'" style:font-family-generic="roman" style:font-pitch="variable" fo:font-size="13pt" style:font-size-asian="13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0417in" loext:contextual-spacing="false" fo:padding-left="0in" fo:padding-right="0in" fo:padding-top="0in" fo:padding-bottom="0.0138in" fo:border-left="none" fo:border-right="none" fo:border-top="none" fo:border-bottom="0.51pt solid #000000" fo:keep-with-next="always"/>
      <style:text-properties fo:font-size="16pt" fo:font-weight="bold" style:letter-kerning="true" style:font-size-asian="16pt" style:font-weight-asian="bold" style:font-name-complex="Arial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665in" fo:margin-bottom="0.0417in" loext:contextual-spacing="false" fo:keep-with-next="always"/>
      <style:text-properties fo:font-size="14pt" fo:font-style="italic" style:text-underline-style="wave" style:text-underline-width="auto" style:text-underline-color="font-color" style:font-size-asian="14pt" style:font-style-asian="italic" style:font-name-complex="Arial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Tw Cen MT" fo:font-family="'Tw Cen MT'" style:font-family-generic="roman" style:font-pitch="variable" fo:font-size="16pt" fo:language="sl" fo:country="SI" fo:font-weight="bold" style:letter-kerning="true" style:font-size-asian="16pt" style:language-asian="sl" style:country-asian="SI" style:font-weight-asian="bold" style:font-name-complex="Arial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25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80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17in" fo:margin-left="0in" fo:margin-right="0in" fo:margin-top="0.45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Frame1" text:anchor-type="paragraph" svg:y="0.0008in" draw:z-index="10"><draw:text-box fo:min-height="0in" fo:min-width="0.0161in"><text:p text:style-name="MP1"><text:span text:style-name="page_20_number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09:43:00</meta:creation-date>
    <dc:date>2019-05-10T09:43:00</dc:date>
    <meta:editing-duration>P0D</meta:editing-duration>
    <meta:generator>LibreOffice/6.0.7.3$Linux_X86_64 LibreOffice_project/00m0$Build-3</meta:generator>
    <meta:document-statistic meta:table-count="0" meta:image-count="0" meta:object-count="17" meta:page-count="5" meta:paragraph-count="94" meta:word-count="727" meta:character-count="4306" meta:non-whitespace-character-count="36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 display="block">
  <semantics>
    <mrow>
      <mstyle mathsize="12pt">
        <mfrac>
          <mi>U</mi>
          <mi>R</mi>
        </mfrac>
      </mstyle>
      <mrow/>
    </mrow>
    <annotation encoding="StarMath 5.0"> size 12{ {  {U}  over  {R} } } {}</annotation>
  </semantics>
</math>
</file>

<file path=Object 10/content.xml><?xml version="1.0" encoding="utf-8"?>
<math xmlns="http://www.w3.org/1998/Math/MathML" display="block">
  <semantics>
    <mrow>
      <mstyle mathsize="12pt">
        <mrow>
          <mi>F</mi>
          <mo stretchy="false">=</mo>
          <mfrac>
            <mrow>
              <msub>
                <mi>μ</mi>
                <mstyle mathsize="8pt">
                  <mn>0</mn>
                </mstyle>
              </msub>
              <mo stretchy="false">⋅</mo>
              <mi>ℓ</mi>
              <mo stretchy="false">⋅</mo>
              <msub>
                <mi>I</mi>
                <mstyle mathsize="8pt">
                  <mn>1</mn>
                </mstyle>
              </msub>
              <mo stretchy="false">⋅</mo>
              <msub>
                <mi>I</mi>
                <mstyle mathsize="8pt">
                  <mn>2</mn>
                </mstyle>
              </msub>
            </mrow>
            <mrow>
              <mn>2</mn>
              <mi mathvariant="italic">πr</mi>
            </mrow>
          </mfrac>
        </mrow>
      </mstyle>
      <mrow/>
    </mrow>
    <annotation encoding="StarMath 5.0"> size 12{F= {  {μ rSub { size 8{0} }  cdot ℓ cdot I rSub { size 8{1} }  cdot I rSub { size 8{2} } }  over  {2πr} } } {}</annotation>
  </semantics>
</math>
</file>

<file path=Object 11/content.xml><?xml version="1.0" encoding="utf-8"?>
<math xmlns="http://www.w3.org/1998/Math/MathML" display="block">
  <semantics>
    <mrow>
      <mstyle mathsize="12pt">
        <msub>
          <mi>μ</mi>
          <mstyle mathsize="8pt">
            <mn>0</mn>
          </mstyle>
        </msub>
      </mstyle>
      <mrow/>
    </mrow>
    <annotation encoding="StarMath 5.0"> size 12{μ rSub { size 8{0} } } {}</annotation>
  </semantics>
</math>
</file>

<file path=Object 12/content.xml><?xml version="1.0" encoding="utf-8"?>
<math xmlns="http://www.w3.org/1998/Math/MathML" display="block">
  <semantics>
    <mrow>
      <mstyle mathsize="12pt">
        <mi>ℓ</mi>
      </mstyle>
      <mrow/>
    </mrow>
    <annotation encoding="StarMath 5.0"> size 12{ℓ} {}</annotation>
  </semantics>
</math>
</file>

<file path=Object 13/content.xml><?xml version="1.0" encoding="utf-8"?>
<math xmlns="http://www.w3.org/1998/Math/MathML" display="block">
  <semantics>
    <mrow>
      <mstyle mathsize="12pt">
        <mrow>
          <mrow>
            <mi>Φ</mi>
            <mo stretchy="false">=</mo>
            <mrow>
              <mi>B</mi>
              <mo stretchy="false">⋅</mo>
              <mi>S</mi>
              <mo stretchy="false">⋅</mo>
              <mo stretchy="false">(</mo>
            </mrow>
          </mrow>
          <mtext>cos</mtext>
          <mi>ϕ</mi>
          <mo stretchy="false">)</mo>
        </mrow>
      </mstyle>
      <mrow/>
    </mrow>
    <annotation encoding="StarMath 5.0"> size 12{Φ=B cdot S cdot  \( "cos"ϕ \) } {}</annotation>
  </semantics>
</math>
</file>

<file path=Object 14/content.xml><?xml version="1.0" encoding="utf-8"?>
<math xmlns="http://www.w3.org/1998/Math/MathML" display="block">
  <semantics>
    <mrow>
      <mstyle mathsize="12pt">
        <mrow>
          <mtext>cos</mtext>
          <mi>ϕ</mi>
        </mrow>
      </mstyle>
      <mrow/>
    </mrow>
    <annotation encoding="StarMath 5.0"> size 12{"cos"ϕ} {}</annotation>
  </semantics>
</math>
</file>

<file path=Object 15/content.xml><?xml version="1.0" encoding="utf-8"?>
<math xmlns="http://www.w3.org/1998/Math/MathML" display="block">
  <semantics>
    <mrow>
      <mstyle mathsize="12pt">
        <mi>ℓ</mi>
      </mstyle>
      <mrow/>
    </mrow>
    <annotation encoding="StarMath 5.0"> size 12{ℓ} {}</annotation>
  </semantics>
</math>
</file>

<file path=Object 16/content.xml><?xml version="1.0" encoding="utf-8"?>
<math xmlns="http://www.w3.org/1998/Math/MathML" display="block">
  <semantics>
    <mrow>
      <mstyle mathsize="12pt">
        <mi>ℓ</mi>
      </mstyle>
      <mrow/>
    </mrow>
    <annotation encoding="StarMath 5.0"> size 12{ℓ} {}</annotation>
  </semantics>
</math>
</file>

<file path=Object 17/content.xml><?xml version="1.0" encoding="utf-8"?>
<math xmlns="http://www.w3.org/1998/Math/MathML" display="block">
  <semantics>
    <mrow>
      <mstyle mathsize="12pt">
        <mrow>
          <msub>
            <mi>U</mi>
            <mstyle mathsize="8pt">
              <mi>i</mi>
            </mstyle>
          </msub>
          <mo stretchy="false">=</mo>
          <mfrac>
            <mtext>ΔΦ</mtext>
            <mi mathvariant="italic">Δt</mi>
          </mfrac>
        </mrow>
      </mstyle>
      <mrow/>
    </mrow>
    <annotation encoding="StarMath 5.0"> size 12{U rSub { size 8{i} } = {  {"ΔΦ"}  over  {Δt} }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frac>
              <mn>1</mn>
              <mi>R</mi>
            </mfrac>
            <mo stretchy="false">=</mo>
            <mrow>
              <mfrac>
                <mn>1</mn>
                <msub>
                  <mi>R</mi>
                  <mstyle mathsize="8pt">
                    <mn>1</mn>
                  </mstyle>
                </msub>
              </mfrac>
              <mo stretchy="false">+</mo>
              <mfrac>
                <mn>1</mn>
                <msub>
                  <mi>R</mi>
                  <mstyle mathsize="8pt">
                    <mn>2</mn>
                  </mstyle>
                </msub>
              </mfrac>
              <mo stretchy="false">+</mo>
              <mfrac>
                <mn>1</mn>
                <msub>
                  <mi>R</mi>
                  <mstyle mathsize="8pt">
                    <mn>3</mn>
                  </mstyle>
                </msub>
              </mfrac>
            </mrow>
          </mrow>
          <mtext>.</mtext>
          <mtext>.</mtext>
          <mtext>.</mtext>
        </mrow>
      </mstyle>
      <mrow/>
    </mrow>
    <annotation encoding="StarMath 5.0"> size 12{ {  {1}  over  {R} } = {  {1}  over  {R rSub { size 8{1} } } } + {  {1}  over  {R rSub { size 8{2} } } } + {  {1}  over  {R rSub { size 8{3} } } }  "."  "."  "." } {}</annotation>
  </semantics>
</math>
</file>

<file path=Object 3/content.xml><?xml version="1.0" encoding="utf-8"?>
<math xmlns="http://www.w3.org/1998/Math/MathML" display="block">
  <semantics>
    <mrow>
      <mstyle mathsize="12pt">
        <mrow>
          <mfrac>
            <msub>
              <mi>I</mi>
              <mstyle mathsize="8pt">
                <mn>1</mn>
              </mstyle>
            </msub>
            <msub>
              <mi>I</mi>
              <mstyle mathsize="8pt">
                <mn>2</mn>
              </mstyle>
            </msub>
          </mfrac>
          <mo stretchy="false">=</mo>
          <mfrac>
            <msub>
              <mi>R</mi>
              <mstyle mathsize="8pt">
                <mn>2</mn>
              </mstyle>
            </msub>
            <msub>
              <mi>R</mi>
              <mstyle mathsize="8pt">
                <mn>1</mn>
              </mstyle>
            </msub>
          </mfrac>
        </mrow>
      </mstyle>
      <mrow/>
    </mrow>
    <annotation encoding="StarMath 5.0"> size 12{ {  {I rSub { size 8{1} } }  over  {I rSub { size 8{2} } } } = {  {R rSub { size 8{2} } }  over  {R rSub { size 8{1} } } } } {}</annotation>
  </semantics>
</math>
</file>

<file path=Object 4/content.xml><?xml version="1.0" encoding="utf-8"?>
<math xmlns="http://www.w3.org/1998/Math/MathML" display="block">
  <semantics>
    <mrow>
      <mstyle mathsize="12pt">
        <mrow>
          <mi>R</mi>
          <mo stretchy="false">=</mo>
          <mfrac>
            <mrow>
              <mi>ξ</mi>
              <mo stretchy="false">⋅</mo>
              <mi>ℓ</mi>
            </mrow>
            <mi>S</mi>
          </mfrac>
        </mrow>
      </mstyle>
      <mrow/>
    </mrow>
    <annotation encoding="StarMath 5.0"> size 12{R= {  {ξ cdot ℓ}  over  {S} } } {}</annotation>
  </semantics>
</math>
</file>

<file path=Object 5/content.xml><?xml version="1.0" encoding="utf-8"?>
<math xmlns="http://www.w3.org/1998/Math/MathML" display="block">
  <semantics>
    <mrow>
      <mstyle mathsize="12pt">
        <mrow>
          <mi>Q</mi>
          <mo stretchy="false">=</mo>
          <mrow>
            <mi>P</mi>
            <mo stretchy="false">⋅</mo>
            <mi mathvariant="italic">Δt</mi>
          </mrow>
          <mo stretchy="false">=</mo>
          <mrow>
            <msup>
              <mi>I</mi>
              <mstyle mathsize="8pt">
                <mn>2</mn>
              </mstyle>
            </msup>
            <mo stretchy="false">⋅</mo>
            <mi>R</mi>
            <mo stretchy="false">⋅</mo>
            <mi mathvariant="italic">Δt</mi>
          </mrow>
          <mo stretchy="false">=</mo>
          <mrow>
            <mi>U</mi>
            <mo stretchy="false">⋅</mo>
            <mi>I</mi>
            <mo stretchy="false">⋅</mo>
            <mi mathvariant="italic">Δt</mi>
          </mrow>
        </mrow>
      </mstyle>
      <mrow/>
    </mrow>
    <annotation encoding="StarMath 5.0"> size 12{Q=P cdot Δt=I rSup { size 8{2} }  cdot R cdot Δt=U cdot I cdot Δt} {}</annotation>
  </semantics>
</math>
</file>

<file path=Object 6/content.xml><?xml version="1.0" encoding="utf-8"?>
<math xmlns="http://www.w3.org/1998/Math/MathML" display="block">
  <semantics>
    <mrow>
      <mstyle mathsize="12pt">
        <mrow>
          <mi mathvariant="italic">ΔA</mi>
          <mo stretchy="false">=</mo>
          <mrow>
            <mi>P</mi>
            <mo stretchy="false">⋅</mo>
            <mi mathvariant="italic">Δt</mi>
          </mrow>
        </mrow>
      </mstyle>
      <mrow/>
    </mrow>
    <annotation encoding="StarMath 5.0"> size 12{ΔA=P cdot Δt} {}</annotation>
  </semantics>
</math>
</file>

<file path=Object 7/content.xml><?xml version="1.0" encoding="utf-8"?>
<math xmlns="http://www.w3.org/1998/Math/MathML" display="block">
  <semantics>
    <mrow>
      <mstyle mathsize="12pt">
        <mrow>
          <mrow>
            <msub>
              <mi>μ</mi>
              <mstyle mathsize="8pt">
                <mn>0</mn>
              </mstyle>
            </msub>
            <mo stretchy="false">=</mo>
            <mn>4</mn>
          </mrow>
          <mrow>
            <mi>π</mi>
            <mo stretchy="false">⋅</mo>
            <msup>
              <mtext>10</mtext>
              <mstyle mathsize="8pt">
                <mrow>
                  <mo stretchy="false">−</mo>
                  <mn>7</mn>
                </mrow>
              </mstyle>
            </msup>
          </mrow>
          <mfrac>
            <mstyle mathvariant="italic">
              <mtext>Vs</mtext>
            </mstyle>
            <mstyle mathvariant="italic">
              <mtext>Am</mtext>
            </mstyle>
          </mfrac>
        </mrow>
      </mstyle>
      <mrow/>
    </mrow>
    <annotation encoding="StarMath 5.0"> size 12{μ rSub { size 8{0} } =4π cdot "10" rSup { size 8{ - 7} }  {  { ital "Vs"}  over  { ital "Am"} } } {}</annotation>
  </semantics>
</math>
</file>

<file path=Object 8/content.xml><?xml version="1.0" encoding="utf-8"?>
<math xmlns="http://www.w3.org/1998/Math/MathML" display="block">
  <semantics>
    <mrow>
      <mstyle mathsize="12pt">
        <mrow>
          <mi>B</mi>
          <mo stretchy="false">=</mo>
          <mfrac>
            <mrow>
              <msub>
                <mi>μ</mi>
                <mstyle mathsize="8pt">
                  <mn>0</mn>
                </mstyle>
              </msub>
              <mo stretchy="false">⋅</mo>
              <mi>I</mi>
              <mo stretchy="false">⋅</mo>
              <mi>N</mi>
            </mrow>
            <mi>ℓ</mi>
          </mfrac>
        </mrow>
      </mstyle>
      <mrow/>
    </mrow>
    <annotation encoding="StarMath 5.0"> size 12{B= {  {μ rSub { size 8{0} }  cdot I cdot N}  over  {ℓ} } } {}</annotation>
  </semantics>
</math>
</file>

<file path=Object 9/content.xml><?xml version="1.0" encoding="utf-8"?>
<math xmlns="http://www.w3.org/1998/Math/MathML" display="block">
  <semantics>
    <mrow>
      <mstyle mathsize="12pt">
        <mrow>
          <mi>B</mi>
          <mo stretchy="false">=</mo>
          <mfrac>
            <mrow>
              <msub>
                <mi>μ</mi>
                <mstyle mathsize="8pt">
                  <mn>0</mn>
                </mstyle>
              </msub>
              <mo stretchy="false">⋅</mo>
              <mi>I</mi>
            </mrow>
            <mrow>
              <mn>2</mn>
              <mi mathvariant="italic">πr</mi>
            </mrow>
          </mfrac>
        </mrow>
      </mstyle>
      <mrow/>
    </mrow>
    <annotation encoding="StarMath 5.0"> size 12{B= {  {μ rSub { size 8{0} }  cdot I}  over  {2πr} } } {}</annotation>
  </semantics>
</math>
</file>