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173" manifest:media-type="application/vnd.sun.star.oleobject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172" manifest:media-type="application/vnd.sun.star.oleobject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171" manifest:media-type="application/vnd.sun.star.oleobject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170" manifest:media-type="application/vnd.sun.star.oleobject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163" manifest:media-type="application/vnd.sun.star.oleobject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162" manifest:media-type="application/vnd.sun.star.oleobject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161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160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267" manifest:media-type="application/vnd.sun.star.oleobject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266" manifest:media-type="application/vnd.sun.star.oleobject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265" manifest:media-type="application/vnd.sun.star.oleobject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264" manifest:media-type="application/vnd.sun.star.oleobject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153" manifest:media-type="application/vnd.sun.star.oleobject"/>
  <manifest:file-entry manifest:full-path="Obj193" manifest:media-type="application/vnd.sun.star.oleobject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263" manifest:media-type="application/vnd.sun.star.oleobject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152" manifest:media-type="application/vnd.sun.star.oleobject"/>
  <manifest:file-entry manifest:full-path="Obj192" manifest:media-type="application/vnd.sun.star.oleobject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262" manifest:media-type="application/vnd.sun.star.oleobject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151" manifest:media-type="application/vnd.sun.star.oleobject"/>
  <manifest:file-entry manifest:full-path="Obj191" manifest:media-type="application/vnd.sun.star.oleobject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261" manifest:media-type="application/vnd.sun.star.oleobject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150" manifest:media-type="application/vnd.sun.star.oleobject"/>
  <manifest:file-entry manifest:full-path="Obj190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260" manifest:media-type="application/vnd.sun.star.oleobject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309" manifest:media-type="application/vnd.sun.star.oleobject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149" manifest:media-type="application/vnd.sun.star.oleobject"/>
  <manifest:file-entry manifest:full-path="Obj189" manifest:media-type="application/vnd.sun.star.oleobject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259" manifest:media-type="application/vnd.sun.star.oleobject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148" manifest:media-type="application/vnd.sun.star.oleobject"/>
  <manifest:file-entry manifest:full-path="Obj188" manifest:media-type="application/vnd.sun.star.oleobject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258" manifest:media-type="application/vnd.sun.star.oleobject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147" manifest:media-type="application/vnd.sun.star.oleobject"/>
  <manifest:file-entry manifest:full-path="Obj187" manifest:media-type="application/vnd.sun.star.oleobject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257" manifest:media-type="application/vnd.sun.star.oleobject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146" manifest:media-type="application/vnd.sun.star.oleobject"/>
  <manifest:file-entry manifest:full-path="Obj186" manifest:media-type="application/vnd.sun.star.oleobject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256" manifest:media-type="application/vnd.sun.star.oleobject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145" manifest:media-type="application/vnd.sun.star.oleobject"/>
  <manifest:file-entry manifest:full-path="Obj255" manifest:media-type="application/vnd.sun.star.oleobject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144" manifest:media-type="application/vnd.sun.star.oleobject"/>
  <manifest:file-entry manifest:full-path="Obj184" manifest:media-type="application/vnd.sun.star.oleobject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254" manifest:media-type="application/vnd.sun.star.oleobject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143" manifest:media-type="application/vnd.sun.star.oleobject"/>
  <manifest:file-entry manifest:full-path="Obj183" manifest:media-type="application/vnd.sun.star.oleobject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134" manifest:media-type="application/vnd.sun.star.oleobject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200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132" manifest:media-type="application/vnd.sun.star.oleobject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131" manifest:media-type="application/vnd.sun.star.oleobject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130" manifest:media-type="application/vnd.sun.star.oleobject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201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178" manifest:media-type="application/vnd.sun.star.oleobject"/>
  <manifest:file-entry manifest:full-path="Obj124" manifest:media-type="application/vnd.sun.star.oleobject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177" manifest:media-type="application/vnd.sun.star.oleobject"/>
  <manifest:file-entry manifest:full-path="Obj123" manifest:media-type="application/vnd.sun.star.oleobject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176" manifest:media-type="application/vnd.sun.star.oleobject"/>
  <manifest:file-entry manifest:full-path="Obj122" manifest:media-type="application/vnd.sun.star.oleobject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175" manifest:media-type="application/vnd.sun.star.oleobject"/>
  <manifest:file-entry manifest:full-path="Obj121" manifest:media-type="application/vnd.sun.star.oleobject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Pictures/100001CA000001CB000002C2C08283EBE0E52813.wmf" manifest:media-type="image/x-wmf"/>
  <manifest:file-entry manifest:full-path="Pictures/10000201000000110000001B92D1F5C3001E403A.png" manifest:media-type="image/png"/>
  <manifest:file-entry manifest:full-path="Pictures/100002010000000D000000184748AEA4412A4617.png" manifest:media-type="image/png"/>
  <manifest:file-entry manifest:full-path="Pictures/100001BA000001620000027C530503BED12B2B4F.wmf" manifest:media-type="image/x-wmf"/>
  <manifest:file-entry manifest:full-path="Pictures/1000021200000258000002E535430F4BBB12A54E.wmf" manifest:media-type="image/x-wmf"/>
  <manifest:file-entry manifest:full-path="Pictures/10000201000000170000001C1934364630E06B77.png" manifest:media-type="image/png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174" manifest:media-type="application/vnd.sun.star.oleobject"/>
  <manifest:file-entry manifest:full-path="Obj120" manifest:media-type="application/vnd.sun.star.oleobject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19" manifest:media-type="application/vnd.sun.star.oleobject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118" manifest:media-type="application/vnd.sun.star.oleobject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117" manifest:media-type="application/vnd.sun.star.oleobject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116" manifest:media-type="application/vnd.sun.star.oleobject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169" manifest:media-type="application/vnd.sun.star.oleobject"/>
  <manifest:file-entry manifest:full-path="Obj115" manifest:media-type="application/vnd.sun.star.oleobject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113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25" manifest:media-type="application/vnd.sun.star.oleobject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168" manifest:media-type="application/vnd.sun.star.oleobject"/>
  <manifest:file-entry manifest:full-path="Obj114" manifest:media-type="application/vnd.sun.star.oleobject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112" manifest:media-type="application/vnd.sun.star.oleobject"/>
  <manifest:file-entry manifest:full-path="Obj138" manifest:media-type="application/vnd.sun.star.oleobject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204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167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278" manifest:media-type="application/vnd.sun.star.oleobject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202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36" manifest:media-type="application/vnd.sun.star.oleobject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154" manifest:media-type="application/vnd.sun.star.oleobject"/>
  <manifest:file-entry manifest:full-path="Obj185" manifest:media-type="application/vnd.sun.star.oleobject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Replacements/Object 16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364" manifest:media-type="application/vnd.sun.star.oleobject"/>
  <manifest:file-entry manifest:full-path="Obj179" manifest:media-type="application/vnd.sun.star.oleobject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310" manifest:media-type="application/vnd.sun.star.oleobject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290" manifest:media-type="application/vnd.sun.star.oleobject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250" manifest:media-type="application/vnd.sun.star.oleobject"/>
  <manifest:file-entry manifest:full-path="Obj291" manifest:media-type="application/vnd.sun.star.oleobject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251" manifest:media-type="application/vnd.sun.star.oleobject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240" manifest:media-type="application/vnd.sun.star.oleobject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241" manifest:media-type="application/vnd.sun.star.oleobject"/>
  <manifest:file-entry manifest:full-path="Obj280" manifest:media-type="application/vnd.sun.star.oleobject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281" manifest:media-type="application/vnd.sun.star.oleobject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282" manifest:media-type="application/vnd.sun.star.oleobject"/>
  <manifest:file-entry manifest:full-path="Obj242" manifest:media-type="application/vnd.sun.star.oleobject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283" manifest:media-type="application/vnd.sun.star.oleobject"/>
  <manifest:file-entry manifest:full-path="Obj243" manifest:media-type="application/vnd.sun.star.oleobject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284" manifest:media-type="application/vnd.sun.star.oleobject"/>
  <manifest:file-entry manifest:full-path="Obj244" manifest:media-type="application/vnd.sun.star.oleobject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285" manifest:media-type="application/vnd.sun.star.oleobject"/>
  <manifest:file-entry manifest:full-path="Obj245" manifest:media-type="application/vnd.sun.star.oleobject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286" manifest:media-type="application/vnd.sun.star.oleobject"/>
  <manifest:file-entry manifest:full-path="Obj246" manifest:media-type="application/vnd.sun.star.oleobject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287" manifest:media-type="application/vnd.sun.star.oleobject"/>
  <manifest:file-entry manifest:full-path="Obj247" manifest:media-type="application/vnd.sun.star.oleobject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288" manifest:media-type="application/vnd.sun.star.oleobject"/>
  <manifest:file-entry manifest:full-path="Obj248" manifest:media-type="application/vnd.sun.star.oleobject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289" manifest:media-type="application/vnd.sun.star.oleobject"/>
  <manifest:file-entry manifest:full-path="Obj249" manifest:media-type="application/vnd.sun.star.oleobject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292" manifest:media-type="application/vnd.sun.star.oleobject"/>
  <manifest:file-entry manifest:full-path="Obj252" manifest:media-type="application/vnd.sun.star.oleobject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293" manifest:media-type="application/vnd.sun.star.oleobject"/>
  <manifest:file-entry manifest:full-path="Obj253" manifest:media-type="application/vnd.sun.star.oleobject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294" manifest:media-type="application/vnd.sun.star.oleobject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338" manifest:media-type="application/vnd.sun.star.oleobject"/>
  <manifest:file-entry manifest:full-path="Obj313" manifest:media-type="application/vnd.sun.star.oleobject"/>
  <manifest:file-entry manifest:full-path="Obj348" manifest:media-type="application/vnd.sun.star.oleobject"/>
  <manifest:file-entry manifest:full-path="Obj323" manifest:media-type="application/vnd.sun.star.oleobject"/>
  <manifest:file-entry manifest:full-path="Obj358" manifest:media-type="application/vnd.sun.star.oleobject"/>
  <manifest:file-entry manifest:full-path="Obj33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368" manifest:media-type="application/vnd.sun.star.oleobject"/>
  <manifest:file-entry manifest:full-path="Obj343" manifest:media-type="application/vnd.sun.star.oleobject"/>
  <manifest:file-entry manifest:full-path="Obj353" manifest:media-type="application/vnd.sun.star.oleobject"/>
  <manifest:file-entry manifest:full-path="Obj363" manifest:media-type="application/vnd.sun.star.oleobject"/>
  <manifest:file-entry manifest:full-path="Obj336" manifest:media-type="application/vnd.sun.star.oleobject"/>
  <manifest:file-entry manifest:full-path="Obj311" manifest:media-type="application/vnd.sun.star.oleobject"/>
  <manifest:file-entry manifest:full-path="Obj346" manifest:media-type="application/vnd.sun.star.oleobject"/>
  <manifest:file-entry manifest:full-path="Obj321" manifest:media-type="application/vnd.sun.star.oleobject"/>
  <manifest:file-entry manifest:full-path="Obj366" manifest:media-type="application/vnd.sun.star.oleobject"/>
  <manifest:file-entry manifest:full-path="Obj341" manifest:media-type="application/vnd.sun.star.oleobject"/>
  <manifest:file-entry manifest:full-path="Obj268" manifest:media-type="application/vnd.sun.star.oleobject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356" manifest:media-type="application/vnd.sun.star.oleobject"/>
  <manifest:file-entry manifest:full-path="Obj331" manifest:media-type="application/vnd.sun.star.oleobject"/>
  <manifest:file-entry manifest:full-path="Obj339" manifest:media-type="application/vnd.sun.star.oleobject"/>
  <manifest:file-entry manifest:full-path="Obj314" manifest:media-type="application/vnd.sun.star.oleobject"/>
  <manifest:file-entry manifest:full-path="Obj349" manifest:media-type="application/vnd.sun.star.oleobject"/>
  <manifest:file-entry manifest:full-path="Obj324" manifest:media-type="application/vnd.sun.star.oleobject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139" manifest:media-type="application/vnd.sun.star.oleobject"/>
  <manifest:file-entry manifest:full-path="Obj298" manifest:media-type="application/vnd.sun.star.oleobject"/>
  <manifest:file-entry manifest:full-path="Obj359" manifest:media-type="application/vnd.sun.star.oleobject"/>
  <manifest:file-entry manifest:full-path="Obj334" manifest:media-type="application/vnd.sun.star.oleobject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181" manifest:media-type="application/vnd.sun.star.oleobject"/>
  <manifest:file-entry manifest:full-path="Obj369" manifest:media-type="application/vnd.sun.star.oleobject"/>
  <manifest:file-entry manifest:full-path="Obj344" manifest:media-type="application/vnd.sun.star.oleobject"/>
  <manifest:file-entry manifest:full-path="Obj354" manifest:media-type="application/vnd.sun.star.oleobject"/>
  <manifest:file-entry manifest:full-path="Obj182" manifest:media-type="application/vnd.sun.star.oleobject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270" manifest:media-type="application/vnd.sun.star.oleobject"/>
  <manifest:file-entry manifest:full-path="Obj337" manifest:media-type="application/vnd.sun.star.oleobject"/>
  <manifest:file-entry manifest:full-path="Obj312" manifest:media-type="application/vnd.sun.star.oleobject"/>
  <manifest:file-entry manifest:full-path="Obj347" manifest:media-type="application/vnd.sun.star.oleobject"/>
  <manifest:file-entry manifest:full-path="Obj322" manifest:media-type="application/vnd.sun.star.oleobject"/>
  <manifest:file-entry manifest:full-path="Obj367" manifest:media-type="application/vnd.sun.star.oleobject"/>
  <manifest:file-entry manifest:full-path="Obj342" manifest:media-type="application/vnd.sun.star.oleobject"/>
  <manifest:file-entry manifest:full-path="Obj269" manifest:media-type="application/vnd.sun.star.oleobject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357" manifest:media-type="application/vnd.sun.star.oleobject"/>
  <manifest:file-entry manifest:full-path="Obj332" manifest:media-type="application/vnd.sun.star.oleobject"/>
  <manifest:file-entry manifest:full-path="Obj352" manifest:media-type="application/vnd.sun.star.oleobject"/>
  <manifest:file-entry manifest:full-path="Obj180" manifest:media-type="application/vnd.sun.star.oleobject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274" manifest:media-type="application/vnd.sun.star.oleobject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362" manifest:media-type="application/vnd.sun.star.oleobject"/>
  <manifest:file-entry manifest:full-path="Obj137" manifest:media-type="application/vnd.sun.star.oleobject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335" manifest:media-type="application/vnd.sun.star.oleobject"/>
  <manifest:file-entry manifest:full-path="Obj345" manifest:media-type="application/vnd.sun.star.oleobject"/>
  <manifest:file-entry manifest:full-path="Obj320" manifest:media-type="application/vnd.sun.star.oleobject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271" manifest:media-type="application/vnd.sun.star.oleobject"/>
  <manifest:file-entry manifest:full-path="Obj365" manifest:media-type="application/vnd.sun.star.oleobject"/>
  <manifest:file-entry manifest:full-path="Obj340" manifest:media-type="application/vnd.sun.star.oleobject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355" manifest:media-type="application/vnd.sun.star.oleobject"/>
  <manifest:file-entry manifest:full-path="Obj330" manifest:media-type="application/vnd.sun.star.oleobject"/>
  <manifest:file-entry manifest:full-path="Obj351" manifest:media-type="application/vnd.sun.star.oleobject"/>
  <manifest:file-entry manifest:full-path="Obj273" manifest:media-type="application/vnd.sun.star.oleobject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361" manifest:media-type="application/vnd.sun.star.oleobject"/>
  <manifest:file-entry manifest:full-path="Obj350" manifest:media-type="application/vnd.sun.star.oleobject"/>
  <manifest:file-entry manifest:full-path="Obj370" manifest:media-type="application/vnd.sun.star.oleobject"/>
  <manifest:file-entry manifest:full-path="Obj272" manifest:media-type="application/vnd.sun.star.oleobject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360" manifest:media-type="application/vnd.sun.star.oleobject"/>
  <manifest:file-entry manifest:full-path="Obj329" manifest:media-type="application/vnd.sun.star.oleobject"/>
  <manifest:file-entry manifest:full-path="Obj304" manifest:media-type="application/vnd.sun.star.oleobject"/>
  <manifest:file-entry manifest:full-path="Obj328" manifest:media-type="application/vnd.sun.star.oleobject"/>
  <manifest:file-entry manifest:full-path="Obj303" manifest:media-type="application/vnd.sun.star.oleobject"/>
  <manifest:file-entry manifest:full-path="Obj29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203" manifest:media-type="application/vnd.sun.star.oleobject"/>
  <manifest:file-entry manifest:full-path="Obj327" manifest:media-type="application/vnd.sun.star.oleobject"/>
  <manifest:file-entry manifest:full-path="Obj302" manifest:media-type="application/vnd.sun.star.oleobject"/>
  <manifest:file-entry manifest:full-path="Obj296" manifest:media-type="application/vnd.sun.star.oleobject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326" manifest:media-type="application/vnd.sun.star.oleobject"/>
  <manifest:file-entry manifest:full-path="Obj301" manifest:media-type="application/vnd.sun.star.oleobject"/>
  <manifest:file-entry manifest:full-path="Obj295" manifest:media-type="application/vnd.sun.star.oleobject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325" manifest:media-type="application/vnd.sun.star.oleobject"/>
  <manifest:file-entry manifest:full-path="Obj300" manifest:media-type="application/vnd.sun.star.oleobject"/>
  <manifest:file-entry manifest:full-path="Obj29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205" manifest:media-type="application/vnd.sun.star.oleobject"/>
  <manifest:file-entry manifest:full-path="Obj319" manifest:media-type="application/vnd.sun.star.oleobject"/>
  <manifest:file-entry manifest:full-path="Obj318" manifest:media-type="application/vnd.sun.star.oleobject"/>
  <manifest:file-entry manifest:full-path="Obj317" manifest:media-type="application/vnd.sun.star.oleobject"/>
  <manifest:file-entry manifest:full-path="Obj316" manifest:media-type="application/vnd.sun.star.oleobject"/>
  <manifest:file-entry manifest:full-path="Obj315" manifest:media-type="application/vnd.sun.star.oleobject"/>
  <manifest:file-entry manifest:full-path="Obj308" manifest:media-type="application/vnd.sun.star.oleobject"/>
  <manifest:file-entry manifest:full-path="Obj307" manifest:media-type="application/vnd.sun.star.oleobject"/>
  <manifest:file-entry manifest:full-path="Obj306" manifest:media-type="application/vnd.sun.star.oleobject"/>
  <manifest:file-entry manifest:full-path="Obj305" manifest:media-type="application/vnd.sun.star.oleobject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239" manifest:media-type="application/vnd.sun.star.oleobject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238" manifest:media-type="application/vnd.sun.star.oleobject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237" manifest:media-type="application/vnd.sun.star.oleobject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236" manifest:media-type="application/vnd.sun.star.oleobject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235" manifest:media-type="application/vnd.sun.star.oleobject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234" manifest:media-type="application/vnd.sun.star.oleobject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233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232" manifest:media-type="application/vnd.sun.star.oleobjec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231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230" manifest:media-type="application/vnd.sun.star.oleobject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229" manifest:media-type="application/vnd.sun.star.oleobject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228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227" manifest:media-type="application/vnd.sun.star.oleobject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226" manifest:media-type="application/vnd.sun.star.oleobject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225" manifest:media-type="application/vnd.sun.star.oleobject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224" manifest:media-type="application/vnd.sun.star.oleobject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223" manifest:media-type="application/vnd.sun.star.oleobject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222" manifest:media-type="application/vnd.sun.star.oleobject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221" manifest:media-type="application/vnd.sun.star.oleobject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219" manifest:media-type="application/vnd.sun.star.oleobject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218" manifest:media-type="application/vnd.sun.star.oleobject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217" manifest:media-type="application/vnd.sun.star.oleobject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216" manifest:media-type="application/vnd.sun.star.oleobject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215" manifest:media-type="application/vnd.sun.star.oleobject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214" manifest:media-type="application/vnd.sun.star.oleobject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213" manifest:media-type="application/vnd.sun.star.oleobject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142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212" manifest:media-type="application/vnd.sun.star.oleobject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141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211" manifest:media-type="application/vnd.sun.star.oleobject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140" manifest:media-type="application/vnd.sun.star.oleobject"/>
  <manifest:file-entry manifest:full-path="Obj194" manifest:media-type="application/vnd.sun.star.oleobject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210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277" manifest:media-type="application/vnd.sun.star.oleobject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276" manifest:media-type="application/vnd.sun.star.oleobject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275" manifest:media-type="application/vnd.sun.star.oleobject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8" manifest:media-type="application/vnd.sun.star.oleobject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209" manifest:media-type="application/vnd.sun.star.oleobject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208" manifest:media-type="application/vnd.sun.star.oleobject"/>
  <manifest:file-entry manifest:full-path="Obj105" manifest:media-type="application/vnd.sun.star.oleobject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199" manifest:media-type="application/vnd.sun.star.oleobject"/>
  <manifest:file-entry manifest:full-path="Obj159" manifest:media-type="application/vnd.sun.star.oleobject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207" manifest:media-type="application/vnd.sun.star.oleobject"/>
  <manifest:file-entry manifest:full-path="Obj104" manifest:media-type="application/vnd.sun.star.oleobject"/>
  <manifest:file-entry manifest:full-path="Obj158" manifest:media-type="application/vnd.sun.star.oleobject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198" manifest:media-type="application/vnd.sun.star.oleobject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206" manifest:media-type="application/vnd.sun.star.oleobject"/>
  <manifest:file-entry manifest:full-path="Obj103" manifest:media-type="application/vnd.sun.star.oleobject"/>
  <manifest:file-entry manifest:full-path="content.xml" manifest:media-type="text/xml"/>
  <manifest:file-entry manifest:full-path="Obj157" manifest:media-type="application/vnd.sun.star.oleobject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197" manifest:media-type="application/vnd.sun.star.oleobject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220" manifest:media-type="application/vnd.sun.star.oleobject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166" manifest:media-type="application/vnd.sun.star.oleobject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102" manifest:media-type="application/vnd.sun.star.oleobject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196" manifest:media-type="application/vnd.sun.star.oleobject"/>
  <manifest:file-entry manifest:full-path="Obj156" manifest:media-type="application/vnd.sun.star.oleobject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111" manifest:media-type="application/vnd.sun.star.oleobject"/>
  <manifest:file-entry manifest:full-path="Obj165" manifest:media-type="application/vnd.sun.star.oleobject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101" manifest:media-type="application/vnd.sun.star.oleobject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195" manifest:media-type="application/vnd.sun.star.oleobject"/>
  <manifest:file-entry manifest:full-path="Obj155" manifest:media-type="application/vnd.sun.star.oleobject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279" manifest:media-type="application/vnd.sun.star.oleobject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110" manifest:media-type="application/vnd.sun.star.oleobject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164" manifest:media-type="application/vnd.sun.star.oleobject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3.2493in" fo:margin-left="0.2465in" fo:margin-top="0in" fo:margin-bottom="0in" table:align="left" style:writing-mode="lr-tb"/>
    </style:style>
    <style:style style:name="Table1.A" style:family="table-column">
      <style:table-column-properties style:column-width="1.1014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1.6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1.A2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1.A3" style:family="table-cell">
      <style:table-cell-properties fo:padding-left="0.0521in" fo:padding-right="0.0486in" fo:padding-top="0in" fo:padding-bottom="0in" fo:border="none"/>
    </style:style>
    <style:style style:name="Table2" style:family="table">
      <style:table-properties style:width="4.5806in" fo:margin-left="0.25in" fo:margin-top="0in" fo:margin-bottom="0in" table:align="left" style:writing-mode="lr-tb"/>
    </style:style>
    <style:style style:name="Table2.A" style:family="table-column">
      <style:table-column-properties style:column-width="1.3153in"/>
    </style:style>
    <style:style style:name="Table2.B" style:family="table-column">
      <style:table-column-properties style:column-width="0.5049in"/>
    </style:style>
    <style:style style:name="Table2.C" style:family="table-column">
      <style:table-column-properties style:column-width="1.2451in"/>
    </style:style>
    <style:style style:name="Table2.D" style:family="table-column">
      <style:table-column-properties style:column-width="1.51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2.A2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2.A3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4.1576in" fo:margin-left="0.25in" fo:margin-top="0in" fo:margin-bottom="0in" table:align="left" style:writing-mode="lr-tb"/>
    </style:style>
    <style:style style:name="Table3.A" style:family="table-column">
      <style:table-column-properties style:column-width="1.7493in"/>
    </style:style>
    <style:style style:name="Table3.B" style:family="table-column">
      <style:table-column-properties style:column-width="0.4958in"/>
    </style:style>
    <style:style style:name="Table3.C" style:family="table-column">
      <style:table-column-properties style:column-width="1.2451in"/>
    </style:style>
    <style:style style:name="Table3.D" style:family="table-column">
      <style:table-column-properties style:column-width="0.6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3.A2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A3" style:family="table-cell">
      <style:table-cell-properties fo:padding-left="0.0486in" fo:padding-right="0.0486in" fo:padding-top="0in" fo:padding-bottom="0in" fo:border="none"/>
    </style:style>
    <style:style style:name="Table4" style:family="table">
      <style:table-properties style:width="5.4201in" fo:margin-left="0.25in" fo:margin-top="0in" fo:margin-bottom="0in" table:align="left" style:writing-mode="lr-tb"/>
    </style:style>
    <style:style style:name="Table4.A" style:family="table-column">
      <style:table-column-properties style:column-width="1.8611in"/>
    </style:style>
    <style:style style:name="Table4.B" style:family="table-column">
      <style:table-column-properties style:column-width="0.4958in"/>
    </style:style>
    <style:style style:name="Table4.C" style:family="table-column">
      <style:table-column-properties style:column-width="1.2451in"/>
    </style:style>
    <style:style style:name="Table4.D" style:family="table-column">
      <style:table-column-properties style:column-width="1.817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4.A2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4.A3" style:family="table-cell">
      <style:table-cell-properties fo:padding-left="0.0486in" fo:padding-right="0.0486in" fo:padding-top="0in" fo:padding-bottom="0in" fo:border="none"/>
    </style:style>
    <style:style style:name="Table4.A7" style:family="table-cell">
      <style:table-cell-properties fo:padding-left="0.0486in" fo:padding-right="0.0486in" fo:padding-top="0in" fo:padding-bottom="0in" fo:border-left="none" fo:border-right="none" fo:border-top="none" fo:border-bottom="0.5pt solid #000000"/>
    </style:style>
    <style:style style:name="Table5" style:family="table">
      <style:table-properties style:width="5.9972in" fo:margin-left="0.25in" fo:margin-top="0in" fo:margin-bottom="0in" table:align="left" style:writing-mode="lr-tb"/>
    </style:style>
    <style:style style:name="Table5.A" style:family="table-column">
      <style:table-column-properties style:column-width="1.8285in"/>
    </style:style>
    <style:style style:name="Table5.B" style:family="table-column">
      <style:table-column-properties style:column-width="0.4958in"/>
    </style:style>
    <style:style style:name="Table5.C" style:family="table-column">
      <style:table-column-properties style:column-width="1.2458in"/>
    </style:style>
    <style:style style:name="Table5.D" style:family="table-column">
      <style:table-column-properties style:column-width="1.166in"/>
    </style:style>
    <style:style style:name="Table5.E" style:family="table-column">
      <style:table-column-properties style:column-width="1.261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5.A2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5.A3" style:family="table-cell">
      <style:table-cell-properties fo:padding-left="0.0486in" fo:padding-right="0.0486in" fo:padding-top="0in" fo:padding-bottom="0in" fo:border="none"/>
    </style:style>
    <style:style style:name="Table6" style:family="table">
      <style:table-properties style:width="6.3965in" fo:margin-left="-0.0486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6.3965in" fo:margin-left="-0.0486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6.3965in" fo:margin-left="-0.0486in" fo:margin-top="0in" fo:margin-bottom="0in" table:align="left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Table9" style:family="table">
      <style:table-properties style:width="6.3965in" fo:margin-left="-0.075in" fo:margin-top="0in" fo:margin-bottom="0in" table:align="left" style:writing-mode="lr-tb"/>
    </style:style>
    <style:style style:name="Table9.A" style:family="table-column">
      <style:table-column-properties style:column-width="3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3965in" fo:margin-left="-0.075in" fo:margin-top="0in" fo:margin-bottom="0in" table:align="left" style:writing-mode="lr-tb"/>
    </style:style>
    <style:style style:name="Table10.A" style:family="table-column">
      <style:table-column-properties style:column-width="3.197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3965in" fo:margin-left="-0.075in" fo:margin-top="0in" fo:margin-bottom="0in" table:align="left" style:writing-mode="lr-tb"/>
    </style:style>
    <style:style style:name="Table11.A" style:family="table-column">
      <style:table-column-properties style:column-width="3.197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6.3965in" fo:margin-left="-0.075in" fo:margin-top="0in" fo:margin-bottom="0in" table:align="left" style:writing-mode="lr-tb"/>
    </style:style>
    <style:style style:name="Table12.A" style:family="table-column">
      <style:table-column-properties style:column-width="3.197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6.3965in" fo:margin-left="-0.075in" fo:margin-top="0in" fo:margin-bottom="0in" table:align="left" style:writing-mode="lr-tb"/>
    </style:style>
    <style:style style:name="Table13.A" style:family="table-column">
      <style:table-column-properties style:column-width="3.197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6.3965in" fo:margin-left="-0.0486in" fo:margin-top="0in" fo:margin-bottom="0in" table:align="left" style:writing-mode="lr-tb"/>
    </style:style>
    <style:style style:name="Table14.A" style:family="table-column">
      <style:table-column-properties style:column-width="3.1979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486in" fo:padding-right="0.0486in" fo:padding-top="0in" fo:padding-bottom="0in" fo:border="none"/>
    </style:style>
    <style:style style:name="Table15" style:family="table">
      <style:table-properties style:width="6.3965in" fo:margin-left="-0.075in" fo:margin-top="0in" fo:margin-bottom="0in" table:align="left" style:writing-mode="lr-tb"/>
    </style:style>
    <style:style style:name="Table15.A" style:family="table-column">
      <style:table-column-properties style:column-width="3.1979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6.3965in" fo:margin-left="-0.075in" fo:margin-top="0in" fo:margin-bottom="0in" table:align="left" style:writing-mode="lr-tb"/>
    </style:style>
    <style:style style:name="Table16.A" style:family="table-column">
      <style:table-column-properties style:column-width="3.1979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6.3965in" fo:margin-left="-0.075in" fo:margin-top="0in" fo:margin-bottom="0in" table:align="left" style:writing-mode="lr-tb"/>
    </style:style>
    <style:style style:name="Table17.A" style:family="table-column">
      <style:table-column-properties style:column-width="3.1979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6.45in" fo:margin-left="-0.075in" fo:margin-top="0in" fo:margin-bottom="0in" table:align="left" style:writing-mode="lr-tb"/>
    </style:style>
    <style:style style:name="Table18.A" style:family="table-column">
      <style:table-column-properties style:column-width="3.45in"/>
    </style:style>
    <style:style style:name="Table18.B" style:family="table-column">
      <style:table-column-properties style:column-width="2.9993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3.3021in" fo:margin-left="1.0438in" fo:margin-top="0in" fo:margin-bottom="0in" table:align="left" style:writing-mode="lr-tb"/>
    </style:style>
    <style:style style:name="Table19.A" style:family="table-column">
      <style:table-column-properties style:column-width="0.7243in"/>
    </style:style>
    <style:style style:name="Table19.B" style:family="table-column">
      <style:table-column-properties style:column-width="1.2194in"/>
    </style:style>
    <style:style style:name="Table19.C" style:family="table-column">
      <style:table-column-properties style:column-width="1.358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9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9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9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9.B2" style:family="table-cell">
      <style:table-cell-properties fo:padding-left="0.075in" fo:padding-right="0.075in" fo:padding-top="0in" fo:padding-bottom="0in" fo:border="0.5pt solid #000000"/>
    </style:style>
    <style:style style:name="Table19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9.A6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9.B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9.C6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0" style:family="table">
      <style:table-properties style:width="6.3965in" fo:margin-left="-0.0486in" fo:margin-top="0in" fo:margin-bottom="0in" table:align="left" style:writing-mode="lr-tb"/>
    </style:style>
    <style:style style:name="Table20.A" style:family="table-column">
      <style:table-column-properties style:column-width="3.1979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486in" fo:padding-right="0.0486in" fo:padding-top="0in" fo:padding-bottom="0in" fo:border="none"/>
    </style:style>
    <style:style style:name="Table21" style:family="table">
      <style:table-properties style:width="6.3965in" fo:margin-left="-0.0486in" fo:margin-top="0in" fo:margin-bottom="0in" table:align="left" style:writing-mode="lr-tb"/>
    </style:style>
    <style:style style:name="Table21.A" style:family="table-column">
      <style:table-column-properties style:column-width="3.1979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486in" fo:padding-right="0.0486in" fo:padding-top="0in" fo:padding-bottom="0in" fo:border="none"/>
    </style:style>
    <style:style style:name="Table22" style:family="table">
      <style:table-properties style:width="6.3965in" fo:margin-left="-0.0486in" fo:margin-top="0in" fo:margin-bottom="0in" table:align="left" style:writing-mode="lr-tb"/>
    </style:style>
    <style:style style:name="Table22.A" style:family="table-column">
      <style:table-column-properties style:column-width="3.1979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486in" fo:padding-right="0.0486in" fo:padding-top="0in" fo:padding-bottom="0in" fo:border="none"/>
    </style:style>
    <style:style style:name="Table23" style:family="table">
      <style:table-properties style:width="6.3965in" fo:margin-left="-0.0486in" fo:margin-top="0in" fo:margin-bottom="0in" table:align="left" style:writing-mode="lr-tb"/>
    </style:style>
    <style:style style:name="Table23.A" style:family="table-column">
      <style:table-column-properties style:column-width="3.197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486in" fo:padding-right="0.0486in" fo:padding-top="0in" fo:padding-bottom="0in" fo:border="none"/>
    </style:style>
    <style:style style:name="Table24" style:family="table">
      <style:table-properties style:width="6.3965in" fo:margin-left="-0.0486in" fo:margin-top="0in" fo:margin-bottom="0in" table:align="left" style:writing-mode="lr-tb"/>
    </style:style>
    <style:style style:name="Table24.A" style:family="table-column">
      <style:table-column-properties style:column-width="3.1979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486in" fo:padding-right="0.0486in" fo:padding-top="0in" fo:padding-bottom="0in" fo:border="none"/>
    </style:style>
    <style:style style:name="Table25" style:family="table">
      <style:table-properties style:width="6.3972in" fo:margin-left="-0.075in" fo:margin-top="0in" fo:margin-bottom="0in" table:align="left" style:writing-mode="lr-tb"/>
    </style:style>
    <style:style style:name="Table25.A" style:family="table-column">
      <style:table-column-properties style:column-width="2.7in"/>
    </style:style>
    <style:style style:name="Table25.B" style:family="table-column">
      <style:table-column-properties style:column-width="3.6965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5in" fo:padding-right="0.075in" fo:padding-top="0in" fo:padding-bottom="0in" fo:border="none"/>
    </style:style>
    <style:style style:name="Table26" style:family="table">
      <style:table-properties style:width="6.3965in" fo:margin-left="-0.0486in" fo:margin-top="0in" fo:margin-bottom="0in" table:align="left" style:writing-mode="lr-tb"/>
    </style:style>
    <style:style style:name="Table26.A" style:family="table-column">
      <style:table-column-properties style:column-width="3.1979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486in" fo:padding-right="0.0486in" fo:padding-top="0in" fo:padding-bottom="0in" fo:border="none"/>
    </style:style>
    <style:style style:name="Table27" style:family="table">
      <style:table-properties style:width="6.3965in" fo:margin-left="-0.0486in" fo:margin-top="0in" fo:margin-bottom="0in" table:align="left" style:writing-mode="lr-tb"/>
    </style:style>
    <style:style style:name="Table27.A" style:family="table-column">
      <style:table-column-properties style:column-width="3.1979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486in" fo:padding-right="0.0486in" fo:padding-top="0in" fo:padding-bottom="0in" fo:border="none"/>
    </style:style>
    <style:style style:name="Table28" style:family="table">
      <style:table-properties style:width="6.3965in" fo:margin-left="-0.0486in" fo:margin-top="0in" fo:margin-bottom="0in" table:align="left" style:writing-mode="lr-tb"/>
    </style:style>
    <style:style style:name="Table28.A" style:family="table-column">
      <style:table-column-properties style:column-width="3.1979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486in" fo:padding-right="0.0486in" fo:padding-top="0in" fo:padding-bottom="0in" fo:border="none"/>
    </style:style>
    <style:style style:name="Table29" style:family="table">
      <style:table-properties style:width="6.3965in" fo:margin-left="-0.0486in" fo:margin-top="0in" fo:margin-bottom="0in" table:align="left" style:writing-mode="lr-tb"/>
    </style:style>
    <style:style style:name="Table29.A" style:family="table-column">
      <style:table-column-properties style:column-width="3.1979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486in" fo:padding-right="0.0486in" fo:padding-top="0in" fo:padding-bottom="0in" fo:border="none"/>
    </style:style>
    <style:style style:name="Table30" style:family="table">
      <style:table-properties style:width="6.3965in" fo:margin-left="-0.0486in" fo:margin-top="0in" fo:margin-bottom="0in" table:align="left" style:writing-mode="lr-tb"/>
    </style:style>
    <style:style style:name="Table30.A" style:family="table-column">
      <style:table-column-properties style:column-width="3.1979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486in" fo:padding-right="0.0486in" fo:padding-top="0in" fo:padding-bottom="0in" fo:border="none"/>
    </style:style>
    <style:style style:name="Table31" style:family="table">
      <style:table-properties style:width="6.3965in" fo:margin-left="-0.0486in" fo:margin-top="0in" fo:margin-bottom="0in" table:align="left" style:writing-mode="lr-tb"/>
    </style:style>
    <style:style style:name="Table31.A" style:family="table-column">
      <style:table-column-properties style:column-width="3.1979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486in" fo:padding-right="0.0486in" fo:padding-top="0in" fo:padding-bottom="0in" fo:border="none"/>
    </style:style>
    <style:style style:name="Table32" style:family="table">
      <style:table-properties style:width="6.3965in" fo:margin-left="-0.0486in" fo:margin-top="0in" fo:margin-bottom="0in" table:align="left" style:writing-mode="lr-tb"/>
    </style:style>
    <style:style style:name="Table32.A" style:family="table-column">
      <style:table-column-properties style:column-width="3.1979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486in" fo:padding-right="0.0486in" fo:padding-top="0in" fo:padding-bottom="0in" fo:border="none"/>
    </style:style>
    <style:style style:name="Table33" style:family="table">
      <style:table-properties style:width="5.875in" fo:margin-left="0.25in" fo:margin-top="0in" fo:margin-bottom="0in" table:align="left" style:writing-mode="lr-tb"/>
    </style:style>
    <style:style style:name="Table33.A" style:family="table-column">
      <style:table-column-properties style:column-width="1.375in"/>
    </style:style>
    <style:style style:name="Table33.B" style:family="table-column">
      <style:table-column-properties style:column-width="1.2493in"/>
    </style:style>
    <style:style style:name="Table33.C" style:family="table-column">
      <style:table-column-properties style:column-width="1.625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486in" fo:padding-right="0.0486in" fo:padding-top="0in" fo:padding-bottom="0in" fo:border-left="none" fo:border-right="0.5pt solid #000000" fo:border-top="none" fo:border-bottom="0.5pt solid #000000"/>
    </style:style>
    <style:style style:name="Table33.B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3.D1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33.A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3.B2" style:family="table-cell">
      <style:table-cell-properties fo:padding-left="0.0486in" fo:padding-right="0.0486in" fo:padding-top="0in" fo:padding-bottom="0in" fo:border="0.5pt solid #000000"/>
    </style:style>
    <style:style style:name="Table33.D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33.A1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33.B11" style:family="table-cell">
      <style:table-cell-properties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33.D1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34" style:family="table">
      <style:table-properties style:width="6.3965in" fo:margin-left="-0.0486in" fo:margin-top="0in" fo:margin-bottom="0in" table:align="left" style:writing-mode="lr-tb"/>
    </style:style>
    <style:style style:name="Table34.A" style:family="table-column">
      <style:table-column-properties style:column-width="3.1979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486in" fo:padding-right="0.0486in" fo:padding-top="0in" fo:padding-bottom="0in" fo:border="none"/>
    </style:style>
    <style:style style:name="Table35" style:family="table">
      <style:table-properties style:width="6.3965in" fo:margin-left="-0.0486in" fo:margin-top="0in" fo:margin-bottom="0in" table:align="left" style:writing-mode="lr-tb"/>
    </style:style>
    <style:style style:name="Table35.A" style:family="table-column">
      <style:table-column-properties style:column-width="3.1979in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0486in" fo:padding-right="0.0486in" fo:padding-top="0in" fo:padding-bottom="0in" fo:border="none"/>
    </style:style>
    <style:style style:name="Table36" style:family="table">
      <style:table-properties style:width="6.3965in" fo:margin-left="-0.0486in" fo:margin-top="0in" fo:margin-bottom="0in" table:align="left" style:writing-mode="lr-tb"/>
    </style:style>
    <style:style style:name="Table36.A" style:family="table-column">
      <style:table-column-properties style:column-width="3.1979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0486in" fo:padding-right="0.0486in" fo:padding-top="0in" fo:padding-bottom="0in" fo:border="none"/>
    </style:style>
    <style:style style:name="Table37" style:family="table">
      <style:table-properties style:width="6.3965in" fo:margin-left="-0.0486in" fo:margin-top="0in" fo:margin-bottom="0in" table:align="left" style:writing-mode="lr-tb"/>
    </style:style>
    <style:style style:name="Table37.A" style:family="table-column">
      <style:table-column-properties style:column-width="3.1979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486in" fo:padding-right="0.0486in" fo:padding-top="0in" fo:padding-bottom="0in" fo:border="none"/>
    </style:style>
    <style:style style:name="Table38" style:family="table">
      <style:table-properties style:width="6.3965in" fo:margin-left="-0.0486in" fo:margin-top="0in" fo:margin-bottom="0in" table:align="left" style:writing-mode="lr-tb"/>
    </style:style>
    <style:style style:name="Table38.A" style:family="table-column">
      <style:table-column-properties style:column-width="3.1979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486in" fo:padding-right="0.0486in" fo:padding-top="0in" fo:padding-bottom="0in" fo:border="none"/>
    </style:style>
    <style:style style:name="Table39" style:family="table">
      <style:table-properties style:width="6.3965in" fo:margin-left="-0.0486in" fo:margin-top="0in" fo:margin-bottom="0in" table:align="left" style:writing-mode="lr-tb"/>
    </style:style>
    <style:style style:name="Table39.A" style:family="table-column">
      <style:table-column-properties style:column-width="3.1979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0486in" fo:padding-right="0.0486in" fo:padding-top="0in" fo:padding-bottom="0in" fo:border="none"/>
    </style:style>
    <style:style style:name="Table40" style:family="table">
      <style:table-properties style:width="6.3965in" fo:margin-left="-0.0486in" fo:margin-top="0in" fo:margin-bottom="0in" table:align="left" style:writing-mode="lr-tb"/>
    </style:style>
    <style:style style:name="Table40.A" style:family="table-column">
      <style:table-column-properties style:column-width="3.1979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486in" fo:padding-right="0.0486in" fo:padding-top="0in" fo:padding-bottom="0in" fo:border="none"/>
    </style:style>
    <style:style style:name="Table41" style:family="table">
      <style:table-properties style:width="6.3965in" fo:margin-left="-0.0486in" fo:margin-top="0in" fo:margin-bottom="0in" table:align="left" style:writing-mode="lr-tb"/>
    </style:style>
    <style:style style:name="Table41.A" style:family="table-column">
      <style:table-column-properties style:column-width="3.1979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486in" fo:padding-right="0.0486in" fo:padding-top="0in" fo:padding-bottom="0in" fo:border="none"/>
    </style:style>
    <style:style style:name="Table42" style:family="table">
      <style:table-properties style:width="6.3965in" fo:margin-left="-0.0486in" fo:margin-top="0in" fo:margin-bottom="0in" table:align="left" style:writing-mode="lr-tb"/>
    </style:style>
    <style:style style:name="Table42.A" style:family="table-column">
      <style:table-column-properties style:column-width="3.1979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-left="0.0486in" fo:padding-right="0.0486in" fo:padding-top="0in" fo:padding-bottom="0in" fo:border="none"/>
    </style:style>
    <style:style style:name="Table43" style:family="table">
      <style:table-properties style:width="4.1271in" fo:margin-left="-0.075in" fo:margin-top="0in" fo:margin-bottom="0in" table:align="left" style:writing-mode="lr-tb"/>
    </style:style>
    <style:style style:name="Table43.A" style:family="table-column">
      <style:table-column-properties style:column-width="0.8715in"/>
    </style:style>
    <style:style style:name="Table43.B" style:family="table-column">
      <style:table-column-properties style:column-width="0.6146in"/>
    </style:style>
    <style:style style:name="Table43.C" style:family="table-column">
      <style:table-column-properties style:column-width="0.9694in"/>
    </style:style>
    <style:style style:name="Table43.E" style:family="table-column">
      <style:table-column-properties style:column-width="0.7021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3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3.C1" style:family="table-cell">
      <style:table-cell-properties fo:padding-left="0.075in" fo:padding-right="0.075in" fo:padding-top="0in" fo:padding-bottom="0in" fo:border="0.5pt solid #000000"/>
    </style:style>
    <style:style style:name="Table44" style:family="table">
      <style:table-properties style:width="6.3965in" fo:margin-left="-0.0486in" fo:margin-top="0in" fo:margin-bottom="0in" table:align="left" style:writing-mode="lr-tb"/>
    </style:style>
    <style:style style:name="Table44.A" style:family="table-column">
      <style:table-column-properties style:column-width="3.1979in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-left="0.0486in" fo:padding-right="0.0486in" fo:padding-top="0in" fo:padding-bottom="0in" fo:border="none"/>
    </style:style>
    <style:style style:name="Table45" style:family="table">
      <style:table-properties style:width="6.3965in" fo:margin-left="-0.0486in" fo:margin-top="0in" fo:margin-bottom="0in" table:align="left" style:writing-mode="lr-tb"/>
    </style:style>
    <style:style style:name="Table45.A" style:family="table-column">
      <style:table-column-properties style:column-width="3.1979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486in" fo:padding-right="0.0486in" fo:padding-top="0in" fo:padding-bottom="0in" fo:border="none"/>
    </style:style>
    <style:style style:name="Table46" style:family="table">
      <style:table-properties style:width="6.3965in" fo:margin-left="-0.0486in" fo:margin-top="0in" fo:margin-bottom="0in" table:align="left" style:writing-mode="lr-tb"/>
    </style:style>
    <style:style style:name="Table46.A" style:family="table-column">
      <style:table-column-properties style:column-width="3.1979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-left="0.0486in" fo:padding-right="0.0486in" fo:padding-top="0in" fo:padding-bottom="0in" fo:border="none"/>
    </style:style>
    <style:style style:name="Table47" style:family="table">
      <style:table-properties style:width="6.3965in" fo:margin-left="-0.0486in" fo:margin-top="0in" fo:margin-bottom="0in" table:align="left" style:writing-mode="lr-tb"/>
    </style:style>
    <style:style style:name="Table47.A" style:family="table-column">
      <style:table-column-properties style:column-width="3.1979in"/>
    </style:style>
    <style:style style:name="Table47.1" style:family="table-row">
      <style:table-row-properties fo:keep-together="auto"/>
    </style:style>
    <style:style style:name="Table47.A1" style:family="table-cell">
      <style:table-cell-properties fo:padding-left="0.0486in" fo:padding-right="0.0486in" fo:padding-top="0in" fo:padding-bottom="0in" fo:border="none"/>
    </style:style>
    <style:style style:name="Table48" style:family="table">
      <style:table-properties style:width="6.3965in" fo:margin-left="-0.0486in" fo:margin-top="0in" fo:margin-bottom="0in" table:align="left" style:writing-mode="lr-tb"/>
    </style:style>
    <style:style style:name="Table48.A" style:family="table-column">
      <style:table-column-properties style:column-width="3.1979in"/>
    </style:style>
    <style:style style:name="Table48.1" style:family="table-row">
      <style:table-row-properties fo:keep-together="auto"/>
    </style:style>
    <style:style style:name="Table48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style:font-size-complex="20pt" style:font-weight-complex="bold"/>
    </style:style>
    <style:style style:name="P2" style:family="paragraph" style:parent-style-name="Standard">
      <style:text-properties style:font-size-complex="20pt" style:font-style-complex="italic" style:font-weight-complex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ize-complex="20pt" style:font-style-complex="italic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0.5in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5" style:family="paragraph" style:parent-style-name="Standard" style:list-style-name="WWNum7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9" style:family="paragraph" style:parent-style-name="Standard">
      <style:paragraph-properties fo:margin-left="0in" fo:margin-right="0in" fo:text-indent="0.4917in" style:auto-text-indent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style:font-size-complex="20pt" style:font-weight-complex="bold"/>
    </style:style>
    <style:style style:name="P25" style:family="paragraph" style:parent-style-name="Header">
      <style:paragraph-properties>
        <style:tab-stops/>
      </style:paragraph-properties>
      <style:text-properties fo:font-style="italic" style:font-style-asian="italic" style:font-style-complex="italic"/>
    </style:style>
    <style:style style:name="P26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7" style:family="paragraph" style:parent-style-name="Header">
      <style:paragraph-properties fo:padding="0in" fo:border="none"/>
    </style:style>
    <style:style style:name="P28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29" style:family="paragraph" style:parent-style-name="Heading_20_2">
      <style:text-properties style:font-size-complex="20pt" style:font-weight-complex="bold"/>
    </style:style>
    <style:style style:name="P30" style:family="paragraph" style:parent-style-name="Endnote">
      <style:text-properties style:font-size-complex="12pt"/>
    </style:style>
    <style:style style:name="P31" style:family="paragraph" style:parent-style-name="Body_20_Text_20_2">
      <style:paragraph-properties fo:text-align="start" style:justify-single-word="false"/>
    </style:style>
    <style:style style:name="P32" style:family="paragraph" style:parent-style-name="NOV_20_1" style:master-page-name="Standard">
      <style:paragraph-properties fo:margin-left="0in" fo:margin-right="0in" fo:text-align="justify" style:justify-single-word="false" fo:text-indent="0.25in" style:auto-text-indent="false" style:page-number="auto"/>
    </style:style>
    <style:style style:name="P33" style:family="paragraph">
      <loext:graphic-properties draw:fill="non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style:font-size-complex="20pt" style:font-weight-complex="bold"/>
    </style:style>
    <style:style style:name="T10" style:family="text">
      <style:text-properties style:font-size-complex="20pt" style:font-style-complex="italic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size-complex="20pt" style:font-weight-complex="bold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text-position="super 58%" style:font-style-complex="italic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size-complex="20pt" style:font-style-complex="italic" style:font-weight-complex="bold"/>
    </style:style>
    <style:style style:name="T19" style:family="text">
      <style:text-properties style:text-position="sub 58%" fo:font-style="italic" style:font-style-asian="italic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style:font-style-complex="italic"/>
    </style:style>
    <style:style style:name="T22" style:family="text">
      <style:text-properties style:text-position="sub 58%" fo:font-size="10pt" style:font-size-asian="10pt"/>
    </style:style>
    <style:style style:name="T23" style:family="text">
      <style:text-properties style:text-position="sub 58%" fo:font-size="11pt" style:font-size-asian="11pt" style:font-size-complex="11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ize-complex="20pt" style:font-weight-complex="bold"/>
    </style:style>
    <style:style style:name="T26" style:family="text">
      <style:text-properties fo:font-style="italic" style:font-style-asian="italic" style:font-size-complex="20pt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ize-complex="12pt" style:font-style-complex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ize-complex="20pt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normal" style:font-style-asian="normal" style:font-size-complex="20pt" style:font-weight-complex="bold"/>
    </style:style>
    <style:style style:name="T33" style:family="text">
      <style:text-properties fo:font-size="20pt" fo:font-weight="bold" style:font-size-asian="20pt" style:font-weight-asian="bold" style:font-size-complex="20pt"/>
    </style:style>
    <style:style style:name="T34" style:family="text">
      <style:text-properties style:font-style-complex="italic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fo:font-style="normal" style:font-size-asian="16pt" style:font-style-asian="normal" style:font-style-complex="normal"/>
    </style:style>
    <style:style style:name="T38" style:family="text">
      <style:text-properties style:font-name="Wingdings 3" fo:font-style="italic" style:font-name-asian="Wingdings 31" style:font-style-asian="italic" style:font-name-complex="Wingdings 31" style:font-style-complex="italic"/>
    </style:style>
    <style:style style:name="T39" style:family="text">
      <style:text-properties fo:font-size="9pt" style:font-size-asian="9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 style:font-style-complex="italic"/>
    </style:style>
    <style:style style:name="T42" style:family="text">
      <style:text-properties fo:font-size="11pt" fo:font-style="italic" style:font-size-asian="11pt" style:font-style-asian="italic" style:font-size-complex="11pt" style:font-style-complex="italic"/>
    </style:style>
    <style:style style:name="T43" style:family="text"/>
    <style:style style:name="T44" style:family="text">
      <style:text-properties fo:font-size="13.5pt"/>
    </style:style>
    <style:style style:name="T45" style:family="text">
      <style:text-properties fo:font-size="10pt"/>
    </style:style>
    <style:style style:name="T46" style:family="text">
      <style:text-properties fo:font-size="13pt"/>
    </style:style>
    <style:style style:name="T47" style:family="text">
      <style:text-properties fo:font-size="13pt" fo:font-weight="bold"/>
    </style:style>
    <style:style style:name="T48" style:family="text">
      <style:text-properties fo:font-size="15pt"/>
    </style:style>
    <style:style style:name="T49" style:family="text">
      <style:text-properties fo:font-size="15pt" fo:font-weight="bold"/>
    </style:style>
    <style:style style:name="T50" style:family="text">
      <style:text-properties fo:font-weight="bold"/>
    </style:style>
    <style:style style:name="T51" style:family="text">
      <style:text-properties fo:font-size="10.5pt"/>
    </style:style>
    <style:style style:name="T52" style:family="text">
      <style:text-properties fo:font-size="10.5pt" fo:font-weight="bold"/>
    </style:style>
    <style:style style:name="T53" style:family="text">
      <style:text-properties fo:font-size="9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.0071in" svg:stroke-color="#000000" draw:marker-end="msArrowEnd_20_6" draw:marker-end-width="0.0827in" draw:marker-end-center="false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5" style:family="graphic">
      <style:graphic-properties draw:stroke="dash" draw:stroke-dash="Dashed_20__28_var_29__20_4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71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9" style:family="graphic">
      <style:graphic-properties draw:stroke="dash" draw:stroke-dash="Dashed_20__28_var_29__20_4" svg:stroke-width="0.0035in" svg:stroke-color="#000000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10" style:family="graphic">
      <style:graphic-properties draw:stroke="none" svg:stroke-width="0in" draw:fill="none" draw:textarea-vertical-align="top" fo:min-height="0in" fo:min-width="0in" fo:padding-top="0.0681in" fo:padding-bottom="0.0681in" fo:padding-left="0.1362in" fo:padding-right="0.1362in" style:run-through="background"/>
    </style:style>
    <style:style style:name="gr1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13" style:family="graphic">
      <style:graphic-properties draw:stroke="solid" svg:stroke-width="0in" svg:stroke-color="#000000" draw:stroke-linejoin="round" draw:fill="none" draw:textarea-vertical-align="top" fo:min-height="0in" fo:min-width="0in" style:run-through="background"/>
    </style:style>
    <style:style style:name="gr14" style:family="graphic">
      <style:graphic-properties draw:stroke="solid" svg:stroke-width="0.0035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15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7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18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19" style:family="graphic">
      <style:graphic-properties draw:stroke="solid" svg:stroke-width="0.0173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83in" fo:padding-bottom="0.0083in" fo:padding-left="0.0083in" fo:padding-right="0.0083in" style:run-through="background"/>
    </style:style>
    <style:style style:name="gr20" style:family="graphic">
      <style:graphic-properties draw:stroke="none" svg:stroke-width="0in" draw:fill="none" draw:textarea-vertical-align="top" fo:min-height="0in" fo:min-width="0in" fo:padding-top="0.0654in" fo:padding-bottom="0.0654in" fo:padding-left="0.1311in" fo:padding-right="0.1311in" style:run-through="background"/>
    </style:style>
    <style:style style:name="gr21" style:family="graphic">
      <style:graphic-properties draw:stroke="none" svg:stroke-width="0in" draw:fill="none" draw:textarea-vertical-align="top" fo:min-height="0in" fo:min-width="0in" fo:padding-top="0.0756in" fo:padding-bottom="0.0756in" fo:padding-left="0.1508in" fo:padding-right="0.1508in" style:run-through="background"/>
    </style:style>
    <style:style style:name="gr22" style:family="graphic">
      <style:graphic-properties draw:stroke="none" svg:stroke-width="0in" draw:fill="none" draw:textarea-vertical-align="top" fo:min-height="0in" fo:min-width="0in" fo:padding-top="0.0598in" fo:padding-bottom="0.0598in" fo:padding-left="0.1201in" fo:padding-right="0.1201in" style:run-through="background"/>
    </style:style>
    <style:style style:name="gr23" style:family="graphic">
      <style:graphic-properties draw:stroke="none" svg:stroke-width="0in" draw:fill="none" draw:textarea-vertical-align="top" fo:min-height="0in" fo:min-width="0in" fo:padding-top="0.0445in" fo:padding-bottom="0.0445in" fo:padding-left="0.089in" fo:padding-right="0.089in" style:run-through="background"/>
    </style:style>
    <style:style style:name="gr24" style:family="graphic">
      <style:graphic-properties draw:stroke="none" svg:stroke-width="0in" draw:fill="none" draw:textarea-vertical-align="top" fo:min-height="0in" fo:min-width="0in" fo:padding-top="0.0402in" fo:padding-bottom="0.0402in" fo:padding-left="0.0811in" fo:padding-right="0.0811in" style:run-through="background"/>
    </style:style>
    <style:style style:name="gr25" style:family="graphic">
      <style:graphic-properties draw:stroke="solid" svg:stroke-width="0.0071in" svg:stroke-color="#000000" draw:stroke-linejoin="round" draw:fill="solid" draw:fill-color="#ffffff" draw:textarea-vertical-align="top" fo:min-height="0in" fo:min-width="0in" fo:padding-top="0.0035in" fo:padding-bottom="0.0035in" fo:padding-left="0.0035in" fo:padding-right="0.0035in" style:run-through="background"/>
    </style:style>
    <style:style style:name="gr26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style:run-through="background"/>
    </style:style>
    <style:style style:name="gr27" style:family="graphic">
      <style:graphic-properties draw:stroke="none" svg:stroke-width="0in" draw:fill="none" draw:textarea-vertical-align="top" fo:min-height="0in" fo:min-width="0in" fo:padding-top="0.0429in" fo:padding-bottom="0.0429in" fo:padding-left="0.0866in" fo:padding-right="0.0866in" style:run-through="background"/>
    </style:style>
    <style:style style:name="gr28" style:family="graphic">
      <style:graphic-properties draw:stroke="solid" svg:stroke-width="0.0035in" svg:stroke-color="#000000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29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30" style:family="graphic">
      <style:graphic-properties draw:stroke="dash" draw:stroke-dash="Dashed_20__28_var_29__20_4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Obrazci in tabele so prepisani iz knjige Franca Kvaternika </text:span><text:span text:style-name="T2">»Fizikalni obrazci in tabele«</text:span><text:span text:style-name="T1">, dodane pa so še nekatere stvari, ki smo jih počeli na vajah Fizike I. Skripta je pisana za </text:span><text:span text:style-name="T2">univerzitetni študij</text:span><text:span text:style-name="T1">. (Med VS in UNI programi obstajajo razlike v zapisu nekaterih enačb.) Zahvaljujem se dr. Marku Pinteriču, ker je pregledal skripto. (Z</text:span><text:span text:style-name="T3">adnjič spremenjeno 4.X.2004, Klemen Ponikvar) </text:span></text:p>
      <text:p text:style-name="NOV_20_1"/>
      <text:p text:style-name="NOV_20_1">Merjenje v fiziki</text:p>
      <text:p text:style-name="P1"/>
      <text:p text:style-name="P1"/>
      <text:p text:style-name="NOV_20_2">Osnovne enot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<text:span text:style-name="T9">količina</text:span></text:p>
          </table:table-cell>
          <table:table-cell table:style-name="Table1.A1" office:value-type="string">
            <text:p text:style-name="Standard"><text:span text:style-name="T9">znak</text:span></text:p>
          </table:table-cell>
          <table:table-cell table:style-name="Table1.A1" office:value-type="string">
            <text:p text:style-name="Standard"><text:span text:style-name="T9">enot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dolžina</text:span></text:p>
          </table:table-cell>
          <table:table-cell table:style-name="Table1.A2" office:value-type="string">
            <text:p text:style-name="Standard"><text:span text:style-name="T10">l, s</text:span></text:p>
          </table:table-cell>
          <table:table-cell table:style-name="Table1.A2" office:value-type="string">
            <text:p text:style-name="Standard"><text:span text:style-name="T9">meter [m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masa</text:span></text:p>
          </table:table-cell>
          <table:table-cell table:style-name="Table1.A3" office:value-type="string">
            <text:p text:style-name="Standard"><text:span text:style-name="T10">m</text:span></text:p>
          </table:table-cell>
          <table:table-cell table:style-name="Table1.A3" office:value-type="string">
            <text:p text:style-name="Standard"><text:span text:style-name="T9">kilogram [kg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čas</text:span></text:p>
          </table:table-cell>
          <table:table-cell table:style-name="Table1.A3" office:value-type="string">
            <text:p text:style-name="Standard"><text:span text:style-name="T10">t</text:span></text:p>
          </table:table-cell>
          <table:table-cell table:style-name="Table1.A3" office:value-type="string">
            <text:p text:style-name="Standard"><text:span text:style-name="T9">sekunda [s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električni tok</text:span></text:p>
          </table:table-cell>
          <table:table-cell table:style-name="Table1.A3" office:value-type="string">
            <text:p text:style-name="Standard"><text:span text:style-name="T10">I</text:span></text:p>
          </table:table-cell>
          <table:table-cell table:style-name="Table1.A3" office:value-type="string">
            <text:p text:style-name="Standard"><text:span text:style-name="T9">amper [A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temperatura</text:span></text:p>
          </table:table-cell>
          <table:table-cell table:style-name="Table1.A3" office:value-type="string">
            <text:p text:style-name="Standard"><text:span text:style-name="T10">T</text:span></text:p>
          </table:table-cell>
          <table:table-cell table:style-name="Table1.A3" office:value-type="string">
            <text:p text:style-name="P23"><text:span text:style-name="T9">kelvin [K] ali [°C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svetilnost</text:span></text:p>
          </table:table-cell>
          <table:table-cell table:style-name="Table1.A3" office:value-type="string">
            <text:p text:style-name="Standard"><text:span text:style-name="T10">I</text:span></text:p>
          </table:table-cell>
          <table:table-cell table:style-name="Table1.A3" office:value-type="string">
            <text:p text:style-name="Standard"><text:span text:style-name="T9">candela (sveča) [cd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ravninski kot</text:span></text:p>
          </table:table-cell>
          <table:table-cell table:style-name="Table1.A3" office:value-type="string">
            <text:p text:style-name="Standard"><text:span text:style-name="T10">φ</text:span></text:p>
          </table:table-cell>
          <table:table-cell table:style-name="Table1.A3" office:value-type="string">
            <text:p text:style-name="Standard"><text:span text:style-name="T9">radian [rd = 1]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9">prostorski kot</text:span></text:p>
          </table:table-cell>
          <table:table-cell table:style-name="Table1.A3" office:value-type="string">
            <text:p text:style-name="Standard"><text:span text:style-name="T10">Ω</text:span></text:p>
          </table:table-cell>
          <table:table-cell table:style-name="Table1.A3" office:value-type="string">
            <text:p text:style-name="Standard"><text:span text:style-name="T9">steradian [srd = 1]</text:span></text:p>
          </table:table-cell>
        </table:table-row>
      </table:table>
      <text:p text:style-name="P1"/>
      <text:p text:style-name="P1"/>
      <text:p text:style-name="NOV_20_2">Izpeljane enote</text:p>
      <text:p text:style-name="Standard"/>
      <text:p text:style-name="NOV_20_3">Mehanika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9">količina</text:span></text:p>
          </table:table-cell>
          <table:table-cell table:style-name="Table2.A1" office:value-type="string">
            <text:p text:style-name="P23"><text:span text:style-name="T9">znak</text:span></text:p>
          </table:table-cell>
          <table:table-cell table:style-name="Table2.A1" office:value-type="string">
            <text:p text:style-name="Standard"><text:span text:style-name="T9">definic. obrazec</text:span></text:p>
          </table:table-cell>
          <table:table-cell table:style-name="Table2.A1" office:value-type="string">
            <text:p text:style-name="Standard"><text:span text:style-name="T9">enot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površina</text:span></text:p>
          </table:table-cell>
          <table:table-cell table:style-name="Table2.A2" office:value-type="string">
            <text:p text:style-name="Standard"><text:span text:style-name="T10">S</text:span></text:p>
          </table:table-cell>
          <table:table-cell table:style-name="Table2.A2" office:value-type="string">
            <text:p text:style-name="Standard"><draw:frame draw:style-name="fr3" text:anchor-type="as-char" svg:width="0.4063in" svg:height="0.2189in" draw:z-index="4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A2" office:value-type="string">
            <text:p text:style-name="Standard"><text:span text:style-name="T9">m</text:span><text:span text:style-name="T13">2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prostornina</text:span></text:p>
          </table:table-cell>
          <table:table-cell table:style-name="Table2.A3" office:value-type="string">
            <text:p text:style-name="Standard"><text:span text:style-name="T10">V</text:span></text:p>
          </table:table-cell>
          <table:table-cell table:style-name="Table2.A3" office:value-type="string">
            <text:p text:style-name="Standard"><draw:frame draw:style-name="fr3" text:anchor-type="as-char" svg:width="0.4583in" svg:height="0.2189in" draw:z-index="4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m</text:span><text:span text:style-name="T13">3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prostorninski tok</text:span></text:p>
          </table:table-cell>
          <table:table-cell table:style-name="Table2.A3" office:value-type="string">
            <text:p text:style-name="Standard"><text:span text:style-name="T10">Φ</text:span><text:span text:style-name="T18">v</text:span></text:p>
          </table:table-cell>
          <table:table-cell table:style-name="Table2.A3" office:value-type="string">
            <text:p text:style-name="Standard"><draw:frame draw:style-name="fr3" text:anchor-type="as-char" svg:width="0.5937in" svg:height="0.4272in" draw:z-index="49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m</text:span><text:span text:style-name="T13">3</text:span><text:span text:style-name="T9">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frekvenca</text:span></text:p>
          </table:table-cell>
          <table:table-cell table:style-name="Table2.A3" office:value-type="string">
            <text:p text:style-name="Standard"><text:span text:style-name="T10">ν</text:span></text:p>
          </table:table-cell>
          <table:table-cell table:style-name="Table2.A3" office:value-type="string">
            <text:p text:style-name="Standard"><draw:frame draw:style-name="fr3" text:anchor-type="as-char" svg:width="0.4063in" svg:height="0.4272in" draw:z-index="5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1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hitrost</text:span></text:p>
          </table:table-cell>
          <table:table-cell table:style-name="Table2.A3" office:value-type="string">
            <text:p text:style-name="Standard"><text:span text:style-name="T10">v, c</text:span></text:p>
          </table:table-cell>
          <table:table-cell table:style-name="Table2.A3" office:value-type="string">
            <text:p text:style-name="Standard"><draw:frame draw:style-name="fr3" text:anchor-type="as-char" svg:width="0.5102in" svg:height="0.4272in" draw:z-index="51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m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pospešek</text:span></text:p>
          </table:table-cell>
          <table:table-cell table:style-name="Table2.A3" office:value-type="string">
            <text:p text:style-name="Standard"><text:span text:style-name="T10">a, g</text:span></text:p>
          </table:table-cell>
          <table:table-cell table:style-name="Table2.A3" office:value-type="string">
            <text:p text:style-name="Standard"><draw:frame draw:style-name="fr3" text:anchor-type="as-char" svg:width="0.5311in" svg:height="0.4272in" draw:z-index="5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m/s</text:span><text:span text:style-name="T13">2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kotna hitrost</text:span></text:p>
          </table:table-cell>
          <table:table-cell table:style-name="Table2.A3" office:value-type="string">
            <text:p text:style-name="Standard"><text:span text:style-name="T10">ω</text:span></text:p>
          </table:table-cell>
          <table:table-cell table:style-name="Table2.A3" office:value-type="string">
            <text:p text:style-name="Standard"><draw:frame draw:style-name="fr3" text:anchor-type="as-char" svg:width="0.552in" svg:height="0.4272in" draw:z-index="5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(rd)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kotni pospešek</text:span></text:p>
          </table:table-cell>
          <table:table-cell table:style-name="Table2.A3" office:value-type="string">
            <text:p text:style-name="Standard"><text:span text:style-name="T10">α</text:span></text:p>
          </table:table-cell>
          <table:table-cell table:style-name="Table2.A3" office:value-type="string">
            <text:p text:style-name="Standard"><draw:frame draw:style-name="fr3" text:anchor-type="as-char" svg:width="0.5728in" svg:height="0.4272in" draw:z-index="5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(rd)/s</text:span><text:span text:style-name="T13">2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gostota snovi</text:span></text:p>
          </table:table-cell>
          <table:table-cell table:style-name="Table2.A3" office:value-type="string">
            <text:p text:style-name="Standard"><text:span text:style-name="T10">ρ</text:span></text:p>
          </table:table-cell>
          <table:table-cell table:style-name="Table2.A3" office:value-type="string">
            <text:p text:style-name="Standard"><draw:frame draw:style-name="fr3" text:anchor-type="as-char" svg:width="0.4689in" svg:height="0.4272in" draw:z-index="5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/m</text:span><text:span text:style-name="T13">3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masni tok</text:span></text:p>
          </table:table-cell>
          <table:table-cell table:style-name="Table2.A3" office:value-type="string">
            <text:p text:style-name="Standard"><text:span text:style-name="T10">Φ</text:span><text:span text:style-name="T18">m</text:span></text:p>
          </table:table-cell>
          <table:table-cell table:style-name="Table2.A3" office:value-type="string">
            <text:p text:style-name="Standard"><draw:frame draw:style-name="fr3" text:anchor-type="as-char" svg:width="0.6354in" svg:height="0.4272in" draw:z-index="5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Sila </text:span></text:p>
          </table:table-cell>
          <table:table-cell table:style-name="Table2.A3" office:value-type="string">
            <text:p text:style-name="Standard"><text:span text:style-name="T10">F</text:span></text:p>
          </table:table-cell>
          <table:table-cell table:style-name="Table2.A3" office:value-type="string">
            <text:p text:style-name="Standard"><draw:frame draw:style-name="fr3" text:anchor-type="as-char" svg:width="0.5311in" svg:height="0.198in" draw:z-index="5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 m/s</text:span><text:span text:style-name="T13">2</text:span><text:span text:style-name="T9"> = newton N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<text:span text:style-name="T9">količina</text:span></text:p>
          </table:table-cell>
          <table:table-cell table:style-name="Table2.A1" office:value-type="string">
            <text:p text:style-name="P23"><text:span text:style-name="T9">znak</text:span></text:p>
          </table:table-cell>
          <table:table-cell table:style-name="Table2.A1" office:value-type="string">
            <text:p text:style-name="Standard"><text:span text:style-name="T9">definic. obrazec</text:span></text:p>
          </table:table-cell>
          <table:table-cell table:style-name="Table2.A1" office:value-type="string">
            <text:p text:style-name="Standard"><text:span text:style-name="T9">enota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tlak</text:span></text:p>
          </table:table-cell>
          <table:table-cell table:style-name="Table2.A3" office:value-type="string">
            <text:p text:style-name="Standard"><text:span text:style-name="T10">p</text:span></text:p>
          </table:table-cell>
          <table:table-cell table:style-name="Table2.A3" office:value-type="string">
            <text:p text:style-name="Standard"><draw:frame draw:style-name="fr3" text:anchor-type="as-char" svg:width="0.4272in" svg:height="0.4272in" draw:z-index="5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N/m</text:span><text:span text:style-name="T13">2</text:span><text:span text:style-name="T9"> = pascal Pa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gibalna količina</text:span></text:p>
          </table:table-cell>
          <table:table-cell table:style-name="Table2.A3" office:value-type="string">
            <text:p text:style-name="Standard"><text:span text:style-name="T10">G</text:span></text:p>
          </table:table-cell>
          <table:table-cell table:style-name="Table2.A3" office:value-type="string">
            <text:p text:style-name="Standard"><draw:frame draw:style-name="fr3" text:anchor-type="as-char" svg:width="0.5728in" svg:height="0.198in" draw:z-index="5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 m/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sunek sile</text:span></text:p>
          </table:table-cell>
          <table:table-cell table:style-name="Table2.A3" office:value-type="string">
            <text:p text:style-name="Standard"><text:span text:style-name="T10">I</text:span></text:p>
          </table:table-cell>
          <table:table-cell table:style-name="Table2.A3" office:value-type="string">
            <text:p text:style-name="Standard"><draw:frame draw:style-name="fr3" text:anchor-type="as-char" svg:width="0.4165in" svg:height="0.198in" draw:z-index="60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Ns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delo (energija)</text:span></text:p>
          </table:table-cell>
          <table:table-cell table:style-name="Table2.A3" office:value-type="string">
            <text:p text:style-name="Standard"><text:span text:style-name="T10">A, W</text:span></text:p>
          </table:table-cell>
          <table:table-cell table:style-name="Table2.A3" office:value-type="string">
            <text:p text:style-name="Standard"><draw:frame draw:style-name="fr3" text:anchor-type="as-char" svg:width="0.5102in" svg:height="0.198in" draw:z-index="61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 m</text:span><text:span text:style-name="T13">2</text:span><text:span text:style-name="T9">/s</text:span><text:span text:style-name="T13">2</text:span><text:span text:style-name="T9"> = joule J</text:span></text:p>
            <text:p text:style-name="P1"/>
          </table:table-cell>
        </table:table-row>
        <table:table-row table:style-name="Table2.1">
          <table:table-cell table:style-name="Table2.A3" office:value-type="string">
            <text:p text:style-name="Standard"><text:span text:style-name="T9">moč</text:span></text:p>
          </table:table-cell>
          <table:table-cell table:style-name="Table2.A3" office:value-type="string">
            <text:p text:style-name="Standard"><text:span text:style-name="T10">P</text:span></text:p>
          </table:table-cell>
          <table:table-cell table:style-name="Table2.A3" office:value-type="string">
            <text:p text:style-name="Standard"><draw:frame draw:style-name="fr3" text:anchor-type="as-char" svg:width="0.4689in" svg:height="0.4272in" draw:z-index="6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kg m</text:span><text:span text:style-name="T13">2</text:span><text:span text:style-name="T9">/s</text:span><text:span text:style-name="T13">3</text:span><text:span text:style-name="T9"> = watt W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9">viskoznost</text:span></text:p>
          </table:table-cell>
          <table:table-cell table:style-name="Table2.A3" office:value-type="string">
            <text:p text:style-name="Standard"><text:span text:style-name="T10">η</text:span></text:p>
          </table:table-cell>
          <table:table-cell table:style-name="Table2.A3" office:value-type="string">
            <text:p text:style-name="Standard"><draw:frame draw:style-name="fr3" text:anchor-type="as-char" svg:width="0.5417in" svg:height="0.6354in" draw:z-index="6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A3" office:value-type="string">
            <text:p text:style-name="Standard"><text:span text:style-name="T9">Ns/m</text:span><text:span text:style-name="T13">2</text:span></text:p>
          </table:table-cell>
        </table:table-row>
      </table:table>
      <text:p text:style-name="P1"/>
      <text:p text:style-name="P1"/>
      <text:p text:style-name="NOV_20_3">Kalorika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><text:span text:style-name="T9">količina</text:span></text:p>
          </table:table-cell>
          <table:table-cell table:style-name="Table3.A1" office:value-type="string">
            <text:p text:style-name="P23"><text:span text:style-name="T9">znak</text:span></text:p>
          </table:table-cell>
          <table:table-cell table:style-name="Table3.A1" office:value-type="string">
            <text:p text:style-name="Standard"><text:span text:style-name="T9">definic. obrazec</text:span></text:p>
          </table:table-cell>
          <table:table-cell table:style-name="Table3.A1" office:value-type="string">
            <text:p text:style-name="Standard"><text:span text:style-name="T9">enota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9">toplota</text:span></text:p>
          </table:table-cell>
          <table:table-cell table:style-name="Table3.A2" office:value-type="string">
            <text:p text:style-name="Standard"><text:span text:style-name="T10">Q</text:span></text:p>
          </table:table-cell>
          <table:table-cell table:style-name="Table3.A2" office:value-type="string">
            <text:p text:style-name="Standard"><draw:frame draw:style-name="fr3" text:anchor-type="as-char" svg:width="0.75in" svg:height="0.2189in" draw:z-index="6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3.A2" office:value-type="string">
            <text:p text:style-name="Standard"><text:span text:style-name="T9">J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specifična toplota</text:span></text:p>
          </table:table-cell>
          <table:table-cell table:style-name="Table3.A3" office:value-type="string">
            <text:p text:style-name="Standard"><text:span text:style-name="T10">c</text:span></text:p>
          </table:table-cell>
          <table:table-cell table:style-name="Table3.A3" office:value-type="string">
            <text:p text:style-name="Standard"><draw:frame draw:style-name="fr3" text:anchor-type="as-char" svg:width="0.6665in" svg:height="0.4272in" draw:z-index="6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J/kg K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oplotna kapaciteta</text:span></text:p>
          </table:table-cell>
          <table:table-cell table:style-name="Table3.A3" office:value-type="string">
            <text:p text:style-name="Standard"><text:span text:style-name="T10">C</text:span></text:p>
          </table:table-cell>
          <table:table-cell table:style-name="Table3.A3" office:value-type="string">
            <text:p text:style-name="Standard"><draw:frame draw:style-name="fr3" text:anchor-type="as-char" svg:width="0.5417in" svg:height="0.198in" draw:z-index="6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J/K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emperaturno koeficient premega raztezka</text:span></text:p>
          </table:table-cell>
          <table:table-cell table:style-name="Table3.A3" office:value-type="string">
            <text:p text:style-name="Standard"><text:span text:style-name="T10">α</text:span></text:p>
          </table:table-cell>
          <table:table-cell table:style-name="Table3.A3" office:value-type="string">
            <text:p text:style-name="Standard"><draw:frame draw:style-name="fr3" text:anchor-type="as-char" svg:width="0.6146in" svg:height="0.4272in" draw:z-index="6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1/K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emperaturni koeficient prostorskega raztezka</text:span></text:p>
          </table:table-cell>
          <table:table-cell table:style-name="Table3.A3" office:value-type="string">
            <text:p text:style-name="Standard"><text:span text:style-name="T10">β</text:span></text:p>
          </table:table-cell>
          <table:table-cell table:style-name="Table3.A3" office:value-type="string">
            <text:p text:style-name="Standard"><draw:frame draw:style-name="fr3" text:anchor-type="as-char" svg:width="0.6665in" svg:height="0.4272in" draw:z-index="6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1/K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oplotni tok</text:span></text:p>
          </table:table-cell>
          <table:table-cell table:style-name="Table3.A3" office:value-type="string">
            <text:p text:style-name="Standard"><text:span text:style-name="T10">P</text:span></text:p>
          </table:table-cell>
          <table:table-cell table:style-name="Table3.A3" office:value-type="string">
            <text:p text:style-name="Standard"><draw:frame draw:style-name="fr3" text:anchor-type="as-char" svg:width="0.4689in" svg:height="0.4272in" draw:z-index="6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W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gostota toplotnega toka</text:span></text:p>
          </table:table-cell>
          <table:table-cell table:style-name="Table3.A3" office:value-type="string">
            <text:p text:style-name="Standard"><text:span text:style-name="T10">j</text:span></text:p>
          </table:table-cell>
          <table:table-cell table:style-name="Table3.A3" office:value-type="string">
            <text:p text:style-name="Standard"><draw:frame draw:style-name="fr3" text:anchor-type="as-char" svg:width="0.4063in" svg:height="0.4272in" draw:z-index="7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W/m</text:span><text:span text:style-name="T13">2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emperaturni gradient</text:span>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Standard"><draw:frame draw:style-name="fr3" text:anchor-type="as-char" svg:width="0.2917in" svg:height="0.4272in" draw:z-index="7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K/m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9">toplotna prevodnost</text:span></text:p>
          </table:table-cell>
          <table:table-cell table:style-name="Table3.A3" office:value-type="string">
            <text:p text:style-name="Standard"><text:span text:style-name="T10">λ</text:span></text:p>
          </table:table-cell>
          <table:table-cell table:style-name="Table3.A3" office:value-type="string">
            <text:p text:style-name="Standard"><draw:frame draw:style-name="fr3" text:anchor-type="as-char" svg:width="0.6665in" svg:height="0.5417in" draw:z-index="7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3.A3" office:value-type="string">
            <text:p text:style-name="Standard"><text:span text:style-name="T9">W/m K</text:span></text:p>
          </table:table-cell>
        </table:table-row>
      </table:table>
      <text:p text:style-name="P4"/>
      <text:p text:style-name="P4"/>
      <text:p text:style-name="NOV_20_3">Elektrika in magnetizem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9">količina</text:span></text:p>
          </table:table-cell>
          <table:table-cell table:style-name="Table4.A1" office:value-type="string">
            <text:p text:style-name="P23"><text:span text:style-name="T9">znak</text:span></text:p>
          </table:table-cell>
          <table:table-cell table:style-name="Table4.A1" office:value-type="string">
            <text:p text:style-name="Standard"><text:span text:style-name="T9">definic. obrazec</text:span></text:p>
          </table:table-cell>
          <table:table-cell table:style-name="Table4.A1" office:value-type="string">
            <text:p text:style-name="Standard"><text:span text:style-name="T9">enota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9">električni naboj</text:span></text:p>
          </table:table-cell>
          <table:table-cell table:style-name="Table4.A2" office:value-type="string">
            <text:p text:style-name="Standard"><text:span text:style-name="T10">e</text:span></text:p>
          </table:table-cell>
          <table:table-cell table:style-name="Table4.A2" office:value-type="string">
            <text:p text:style-name="Standard"><draw:frame draw:style-name="fr3" text:anchor-type="as-char" svg:width="0.4063in" svg:height="0.198in" draw:z-index="73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4.A2" office:value-type="string">
            <text:p text:style-name="Standard"><text:span text:style-name="T9">As = coulomb Cb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napetost</text:span></text:p>
          </table:table-cell>
          <table:table-cell table:style-name="Table4.A3" office:value-type="string">
            <text:p text:style-name="Standard"><text:span text:style-name="T10">U</text:span></text:p>
          </table:table-cell>
          <table:table-cell table:style-name="Table4.A3" office:value-type="string">
            <text:p text:style-name="Standard"><draw:frame draw:style-name="fr3" text:anchor-type="as-char" svg:width="0.5102in" svg:height="0.4272in" draw:z-index="74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J/As = volt V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moč</text:span></text:p>
          </table:table-cell>
          <table:table-cell table:style-name="Table4.A3" office:value-type="string">
            <text:p text:style-name="Standard"><text:span text:style-name="T10">P</text:span></text:p>
          </table:table-cell>
          <table:table-cell table:style-name="Table4.A3" office:value-type="string">
            <text:p text:style-name="Standard"><draw:frame draw:style-name="fr3" text:anchor-type="as-char" svg:width="0.5in" svg:height="0.198in" draw:z-index="7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A = watt W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o delo</text:span></text:p>
          </table:table-cell>
          <table:table-cell table:style-name="Table4.A3" office:value-type="string">
            <text:p text:style-name="Standard"><text:span text:style-name="T10">A</text:span></text:p>
          </table:table-cell>
          <table:table-cell table:style-name="Table4.A3" office:value-type="string">
            <text:p text:style-name="Standard"><draw:frame draw:style-name="fr3" text:anchor-type="as-char" svg:width="0.5835in" svg:height="0.198in" draw:z-index="76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 As = Ws = J</text:span></text:p>
          </table:table-cell>
        </table:table-row>
        <table:table-row table:style-name="Table4.1">
          <table:table-cell table:style-name="Table4.A3" office:value-type="string">
            <text:p text:style-name="P1"/>
            <text:p text:style-name="P1"/>
            <text:p text:style-name="P1"/>
          </table:table-cell>
          <table:table-cell table:style-name="Table4.A3" office:value-type="string">
            <text:p text:style-name="P24"/>
          </table:table-cell>
          <table:table-cell table:style-name="Table4.A3" office:value-type="string">
            <text:p text:style-name="P1"/>
          </table:table-cell>
          <table:table-cell table:style-name="Table4.A3" office:value-type="string">
            <text:p text:style-name="P1"/>
          </table:table-cell>
        </table:table-row>
        <text:soft-page-break/>
        <table:table-row table:style-name="Table4.1">
          <table:table-cell table:style-name="Table4.A7" office:value-type="string">
            <text:p text:style-name="Standard"><text:span text:style-name="T9">Količina</text:span></text:p>
          </table:table-cell>
          <table:table-cell table:style-name="Table4.A7" office:value-type="string">
            <text:p text:style-name="P23"><text:span text:style-name="T9">znak</text:span></text:p>
          </table:table-cell>
          <table:table-cell table:style-name="Table4.A7" office:value-type="string">
            <text:p text:style-name="Standard"><text:span text:style-name="T9">definic. obrazec</text:span></text:p>
          </table:table-cell>
          <table:table-cell table:style-name="Table4.A7" office:value-type="string">
            <text:p text:style-name="Standard"><text:span text:style-name="T9">enota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upornost</text:span></text:p>
          </table:table-cell>
          <table:table-cell table:style-name="Table4.A3" office:value-type="string">
            <text:p text:style-name="Standard"><text:span text:style-name="T10">R</text:span></text:p>
          </table:table-cell>
          <table:table-cell table:style-name="Table4.A3" office:value-type="string">
            <text:p text:style-name="Standard"><draw:frame draw:style-name="fr3" text:anchor-type="as-char" svg:width="0.5in" svg:height="0.4272in" draw:z-index="77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/A = ohm Ω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specifična upornost</text:span></text:p>
          </table:table-cell>
          <table:table-cell table:style-name="Table4.A3" office:value-type="string">
            <text:p text:style-name="Standard"><text:span text:style-name="T10">ρ</text:span></text:p>
          </table:table-cell>
          <table:table-cell table:style-name="Table4.A3" office:value-type="string">
            <text:p text:style-name="Standard"><draw:frame draw:style-name="fr3" text:anchor-type="as-char" svg:width="0.5311in" svg:height="0.4272in" draw:z-index="78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Ω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kapacitivnost</text:span></text:p>
          </table:table-cell>
          <table:table-cell table:style-name="Table4.A3" office:value-type="string">
            <text:p text:style-name="Standard"><text:span text:style-name="T10">C</text:span></text:p>
          </table:table-cell>
          <table:table-cell table:style-name="Table4.A3" office:value-type="string">
            <text:p text:style-name="Standard"><draw:frame draw:style-name="fr3" text:anchor-type="as-char" svg:width="0.5in" svg:height="0.4272in" draw:z-index="79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As/V = farad F</text:span></text:p>
            <text:p text:style-name="P1"/>
            <text:p text:style-name="P1"/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poljska jakost</text:span></text:p>
          </table:table-cell>
          <table:table-cell table:style-name="Table4.A3" office:value-type="string">
            <text:p text:style-name="Standard"><text:span text:style-name="T10">E</text:span></text:p>
          </table:table-cell>
          <table:table-cell table:style-name="Table4.A3" office:value-type="string">
            <text:p text:style-name="Standard"><draw:frame draw:style-name="fr3" text:anchor-type="as-char" svg:width="0.448in" svg:height="0.4272in" draw:z-index="8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N/As = V/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poljska gostota</text:span></text:p>
          </table:table-cell>
          <table:table-cell table:style-name="Table4.A3" office:value-type="string">
            <text:p text:style-name="Standard"><text:span text:style-name="T10">D</text:span></text:p>
          </table:table-cell>
          <table:table-cell table:style-name="Table4.A3" office:value-type="string">
            <text:p text:style-name="Standard"><draw:frame draw:style-name="fr3" text:anchor-type="as-char" svg:width="0.5937in" svg:height="0.25in" draw:z-index="81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As/m</text:span><text:span text:style-name="T13">2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permitivnost vakuuma</text:span></text:p>
          </table:table-cell>
          <table:table-cell table:style-name="Table4.A3" office:value-type="string">
            <text:p text:style-name="Standard"><text:span text:style-name="T10">ε</text:span><text:span text:style-name="T18">0</text:span></text:p>
          </table:table-cell>
          <table:table-cell table:style-name="Table4.A3" office:value-type="string">
            <text:p text:style-name="Standard"><draw:frame draw:style-name="fr3" text:anchor-type="as-char" svg:width="0.5102in" svg:height="0.4272in" draw:z-index="82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As/V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električna permitivnost</text:span></text:p>
          </table:table-cell>
          <table:table-cell table:style-name="Table4.A3" office:value-type="string">
            <text:p text:style-name="Standard"><text:span text:style-name="T10">ε</text:span><text:span text:style-name="T18">r</text:span></text:p>
          </table:table-cell>
          <table:table-cell table:style-name="Table4.A3" office:value-type="string">
            <text:p text:style-name="Standard"><draw:frame draw:style-name="fr3" text:anchor-type="as-char" svg:width="0.6354in" svg:height="0.4689in" draw:z-index="8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1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magnetna poljska jakost</text:span></text:p>
          </table:table-cell>
          <table:table-cell table:style-name="Table4.A3" office:value-type="string">
            <text:p text:style-name="Standard"><text:span text:style-name="T10">H</text:span></text:p>
          </table:table-cell>
          <table:table-cell table:style-name="Table4.A3" office:value-type="string">
            <text:p text:style-name="Standard"><draw:frame draw:style-name="fr3" text:anchor-type="as-char" svg:width="0.552in" svg:height="0.4272in" draw:z-index="84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A/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magnetna poljska gostota</text:span></text:p>
          </table:table-cell>
          <table:table-cell table:style-name="Table4.A3" office:value-type="string">
            <text:p text:style-name="Standard"><text:span text:style-name="T10">B</text:span></text:p>
          </table:table-cell>
          <table:table-cell table:style-name="Table4.A3" office:value-type="string">
            <text:p text:style-name="Standard"><draw:frame draw:style-name="fr3" text:anchor-type="as-char" svg:width="0.4583in" svg:height="0.4272in" draw:z-index="85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N/Am = Vs/m</text:span><text:span text:style-name="T13">2</text:span><text:span text:style-name="T9"> = tesla T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magnetni pretok</text:span></text:p>
          </table:table-cell>
          <table:table-cell table:style-name="Table4.A3" office:value-type="string">
            <text:p text:style-name="Standard"><text:span text:style-name="T10">Φ</text:span></text:p>
          </table:table-cell>
          <table:table-cell table:style-name="Table4.A3" office:value-type="string">
            <text:p text:style-name="Standard"><draw:frame draw:style-name="fr3" text:anchor-type="as-char" svg:width="0.552in" svg:height="0.198in" draw:z-index="86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s = weber Wb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induktivnost</text:span></text:p>
          </table:table-cell>
          <table:table-cell table:style-name="Table4.A3" office:value-type="string">
            <text:p text:style-name="Standard"><text:span text:style-name="T10">L</text:span></text:p>
          </table:table-cell>
          <table:table-cell table:style-name="Table4.A3" office:value-type="string">
            <text:p text:style-name="Standard"><draw:frame draw:style-name="fr3" text:anchor-type="as-char" svg:width="0.4898in" svg:height="0.4272in" draw:z-index="87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s/A = henry H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permabilnost vakuuma</text:span></text:p>
          </table:table-cell>
          <table:table-cell table:style-name="Table4.A3" office:value-type="string">
            <text:p text:style-name="Standard"><text:span text:style-name="T10">μ</text:span><text:span text:style-name="T18">0</text:span></text:p>
          </table:table-cell>
          <table:table-cell table:style-name="Table4.A3" office:value-type="string">
            <text:p text:style-name="Standard"><draw:frame draw:style-name="fr3" text:anchor-type="as-char" svg:width="0.552in" svg:height="0.4272in" draw:z-index="88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Vs/Am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9">magnetna permaebilnost</text:span></text:p>
          </table:table-cell>
          <table:table-cell table:style-name="Table4.A3" office:value-type="string">
            <text:p text:style-name="Standard"><text:span text:style-name="T10">μ</text:span><text:span text:style-name="T18">r</text:span></text:p>
          </table:table-cell>
          <table:table-cell table:style-name="Table4.A3" office:value-type="string">
            <text:p text:style-name="Standard"><draw:frame draw:style-name="fr3" text:anchor-type="as-char" svg:width="0.6146in" svg:height="0.4689in" draw:z-index="8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4.A3" office:value-type="string">
            <text:p text:style-name="Standard"><text:span text:style-name="T9">1</text:span></text:p>
          </table:table-cell>
        </table:table-row>
      </table:table>
      <text:p text:style-name="P1"/>
      <text:p text:style-name="P1"/>
      <text:h text:style-name="Heading_20_2" text:outline-level="2"><text:span text:style-name="T9">Optika</text:span></text:h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9">količina</text:span></text:p>
          </table:table-cell>
          <table:table-cell table:style-name="Table5.A1" office:value-type="string">
            <text:p text:style-name="Standard"><text:span text:style-name="T9">znak</text:span></text:p>
          </table:table-cell>
          <table:table-cell table:style-name="Table5.A1" office:value-type="string">
            <text:p text:style-name="Standard"><text:span text:style-name="T9">definic. obrazec</text:span></text:p>
          </table:table-cell>
          <table:table-cell table:style-name="Table5.A1" office:value-type="string">
            <text:p text:style-name="Standard"><text:span text:style-name="T9">fizikalna enota</text:span></text:p>
          </table:table-cell>
          <table:table-cell table:style-name="Table5.A1" office:value-type="string">
            <text:p text:style-name="Standard"><text:span text:style-name="T9">fiziološka enota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9">svetlobni tok</text:span></text:p>
          </table:table-cell>
          <table:table-cell table:style-name="Table5.A2" office:value-type="string">
            <text:h text:style-name="Heading_20_2" text:outline-level="2"><text:span text:style-name="T32">P</text:span></text:h>
          </table:table-cell>
          <table:table-cell table:style-name="Table5.A2" office:value-type="string">
            <text:p text:style-name="Standard"><draw:frame draw:style-name="fr3" text:anchor-type="as-char" svg:width="0.5in" svg:height="0.1772in" draw:z-index="90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5.A2" office:value-type="string">
            <text:p text:style-name="Standard"><text:span text:style-name="T9">W</text:span></text:p>
          </table:table-cell>
          <table:table-cell table:style-name="Table5.A2" office:value-type="string">
            <text:p text:style-name="Standard"><text:span text:style-name="T9">lm (lumen)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9">gostota svetlobnega toka</text:span></text:p>
          </table:table-cell>
          <table:table-cell table:style-name="Table5.A3" office:value-type="string">
            <text:p text:style-name="Standard"><text:span text:style-name="T10">j</text:span></text:p>
          </table:table-cell>
          <table:table-cell table:style-name="Table5.A3" office:value-type="string">
            <text:p text:style-name="Standard"><draw:frame draw:style-name="fr3" text:anchor-type="as-char" svg:width="0.4063in" svg:height="0.4272in" draw:z-index="91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5.A3" office:value-type="string">
            <text:p text:style-name="Standard"><text:span text:style-name="T9">W/m</text:span><text:span text:style-name="T13">2</text:span></text:p>
          </table:table-cell>
          <table:table-cell table:style-name="Table5.A3" office:value-type="string">
            <text:p text:style-name="Standard"><text:span text:style-name="T9">lm/m</text:span><text:span text:style-name="T13">2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9">osvetljenost</text:span></text:p>
          </table:table-cell>
          <table:table-cell table:style-name="Table5.A3" office:value-type="string">
            <text:p text:style-name="Standard"><text:span text:style-name="T10">j'</text:span></text:p>
          </table:table-cell>
          <table:table-cell table:style-name="Table5.A3" office:value-type="string">
            <text:p text:style-name="Standard"><draw:frame draw:style-name="fr3" text:anchor-type="as-char" svg:width="0.4063in" svg:height="0.4272in" draw:z-index="9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5.A3" office:value-type="string">
            <text:p text:style-name="Standard"><text:span text:style-name="T9">W/m</text:span><text:span text:style-name="T13">2</text:span></text:p>
          </table:table-cell>
          <table:table-cell table:style-name="Table5.A3" office:value-type="string">
            <text:p text:style-name="Standard"><text:span text:style-name="T9">lm/m</text:span><text:span text:style-name="T13">2</text:span><text:span text:style-name="T9"> = lx (lux)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9">svetlost</text:span></text:p>
          </table:table-cell>
          <table:table-cell table:style-name="Table5.A3" office:value-type="string">
            <text:p text:style-name="Standard"><text:span text:style-name="T10">B</text:span></text:p>
          </table:table-cell>
          <table:table-cell table:style-name="Table5.A3" office:value-type="string">
            <text:p text:style-name="Standard"><draw:frame draw:style-name="fr3" text:anchor-type="as-char" svg:width="0.5417in" svg:height="0.4689in" draw:z-index="93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5.A3" office:value-type="string">
            <text:p text:style-name="Standard"><text:span text:style-name="T9">W/m</text:span><text:span text:style-name="T13">2</text:span><text:span text:style-name="T9">(srd)</text:span></text:p>
          </table:table-cell>
          <table:table-cell table:style-name="Table5.A3" office:value-type="string">
            <text:p text:style-name="Standard"><text:span text:style-name="T9">cd/cm</text:span><text:span text:style-name="T13">2</text:span><text:span text:style-name="T9"> = sb (stilb)</text:span></text:p>
          </table:table-cell>
        </table:table-row>
        <table:table-row table:style-name="Table5.1">
          <table:table-cell table:style-name="Table5.A3" office:value-type="string">
            <text:p text:style-name="Standard"><text:span text:style-name="T9">svetlobna energija</text:span></text:p>
          </table:table-cell>
          <table:table-cell table:style-name="Table5.A3" office:value-type="string">
            <text:p text:style-name="Standard"><text:span text:style-name="T10">W</text:span></text:p>
          </table:table-cell>
          <table:table-cell table:style-name="Table5.A3" office:value-type="string">
            <text:p text:style-name="Standard"><draw:frame draw:style-name="fr3" text:anchor-type="as-char" svg:width="0.5417in" svg:height="0.198in" draw:z-index="94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5.A3" office:value-type="string">
            <text:p text:style-name="Standard"><text:span text:style-name="T9">Ws</text:span></text:p>
          </table:table-cell>
          <table:table-cell table:style-name="Table5.A3" office:value-type="string">
            <text:p text:style-name="Standard"><text:span text:style-name="T9">lms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<text:span text:style-name="T9">Druge različne enote in njihovi pretvorniki</text:span></text:h>
      <text:p text:style-name="P1"/>
      <text:h text:style-name="Heading_20_2" text:outline-level="2"><text:span text:style-name="T9">Dolžina</text:span></text:h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Standard"><text:span text:style-name="T9">1 μ (mikron) = 10</text:span><text:span text:style-name="T13">-6 </text:span><text:span text:style-name="T9">m</text:span></text:p>
            <text:p text:style-name="Standard"><text:span text:style-name="T9">1 Å (ångström) = 10</text:span><text:span text:style-name="T13">-10</text:span><text:span text:style-name="T9"> m</text:span></text:p>
            <text:p text:style-name="Standard"><text:span text:style-name="T9">1 X = 10</text:span><text:span text:style-name="T13">-3</text:span><text:span text:style-name="T9"> m</text:span></text:p>
            <text:p text:style-name="Standard"><text:span text:style-name="T9">1 f (fermi) = 10</text:span><text:span text:style-name="T13">-15</text:span><text:span text:style-name="T9"> m</text:span></text:p>
            <text:p text:style-name="Standard"><text:span text:style-name="T9">1 cola = 0.0254 m</text:span></text:p>
            <text:p text:style-name="Standard"><text:span text:style-name="T9">1 čevelj = 0.3048 m</text:span></text:p>
          </table:table-cell>
          <table:table-cell table:style-name="Table6.A1" office:value-type="string">
            <text:p text:style-name="Standard"><text:span text:style-name="T9">1 jard = 0.9144 m</text:span></text:p>
            <text:p text:style-name="Standard"><text:span text:style-name="T9">1 angleška milja = 1609 m</text:span></text:p>
            <text:p text:style-name="Standard"><text:span text:style-name="T9">1 morska milja = 1852 m</text:span></text:p>
            <text:p text:style-name="Standard"><text:span text:style-name="T9">1 svetlobno leto = 9.4638×10</text:span><text:span text:style-name="T13">15</text:span><text:span text:style-name="T9"> m</text:span></text:p>
            <text:p text:style-name="Standard"><text:span text:style-name="T9">1 parsek = 3.08×10</text:span><text:span text:style-name="T13">16</text:span><text:span text:style-name="T9"> m</text:span></text:p>
          </table:table-cell>
        </table:table-row>
        <table:table-row table:style-name="Table6.1">
          <table:table-cell table:style-name="Table6.A1" office:value-type="string">
            <text:p text:style-name="P1"/>
            <text:h text:style-name="Heading_20_2" text:outline-level="2"><text:span text:style-name="T9">Masa</text:span></text:h>
            <text:p text:style-name="Standard"><text:span text:style-name="T9">1 t (tona) = 10</text:span><text:span text:style-name="T13">3</text:span><text:span text:style-name="T9"> kg</text:span></text:p>
            <text:p text:style-name="Standard"><text:span text:style-name="T9">1 c (cent) = 10</text:span><text:span text:style-name="T13">2</text:span><text:span text:style-name="T9"> kg</text:span></text:p>
            <text:p text:style-name="Standard"><text:span text:style-name="T9">1 karat = 2×10</text:span><text:span text:style-name="T13">-4</text:span><text:span text:style-name="T9"> kg</text:span></text:p>
            <text:p text:style-name="Standard"><text:span text:style-name="T30">1 N = 100 pondov</text:span></text:p>
            <text:p text:style-name="P1"/>
          </table:table-cell>
          <table:table-cell table:style-name="Table6.A1" office:value-type="string">
            <text:p text:style-name="P1"/>
            <text:p text:style-name="P1"/>
            <text:h text:style-name="Heading_20_2" text:outline-level="2"><text:span text:style-name="T9">Čas</text:span></text:h>
            <text:p text:style-name="Standard">1 h (ura) = 3600 s</text:p>
            <text:p text:style-name="Standard">1d (dan) = 86400 s</text:p>
            <text:p text:style-name="Standard">1 leto = 31 556 925.975 s</text:p>
          </table:table-cell>
        </table:table-row>
        <table:table-row table:style-name="Table6.1">
          <table:table-cell table:style-name="Table6.A1" office:value-type="string">
            <text:p text:style-name="P1"/>
            <text:h text:style-name="Heading_20_2" text:outline-level="2"><text:span text:style-name="T9">Delo in energija</text:span></text:h>
            <text:p text:style-name="Standard"><text:span text:style-name="T9">1 Wh = 3600 Ws (J)</text:span></text:p>
            <text:p text:style-name="Standard"><text:span text:style-name="T9">1 kpm (kilopondmeter) = 10 J</text:span></text:p>
            <text:p text:style-name="Standard"><text:span text:style-name="T9">1 kcal = 4200 J</text:span></text:p>
            <text:p text:style-name="Standard"><text:span text:style-name="T9">1 eV (elektronvolt) = 1.6×10</text:span><text:span text:style-name="T13">-19</text:span><text:span text:style-name="T9"> J</text:span></text:p>
            <text:p text:style-name="Standard"><text:span text:style-name="T9">1 erg = 10</text:span><text:span text:style-name="T13">-7</text:span><text:span text:style-name="T9"> J</text:span></text:p>
            <text:p text:style-name="Standard"><text:span text:style-name="T9">1 kWh = 3.6 MJ</text:span></text:p>
            <text:p text:style-name="P1"/>
          </table:table-cell>
          <table:table-cell table:style-name="Table6.A1" office:value-type="string">
            <text:p text:style-name="P1"/>
            <text:h text:style-name="Heading_20_2" text:outline-level="2"><text:span text:style-name="T9">Sila</text:span></text:h>
            <text:p text:style-name="Standard"><text:span text:style-name="T9">1 kp (kilopond) = 10 N</text:span></text:p>
            <text:p text:style-name="Standard"><text:span text:style-name="T9">1 Mp (megapond) = 10</text:span><text:span text:style-name="T13">4</text:span><text:span text:style-name="T9"> N</text:span></text:p>
            <text:p text:style-name="Standard"><text:span text:style-name="T9">1 dina = 10</text:span><text:span text:style-name="T13">-5</text:span><text:span text:style-name="T9"> N</text:span></text:p>
          </table:table-cell>
        </table:table-row>
      </table:table>
      <text:p text:style-name="P1"/>
      <text:h text:style-name="Heading_20_2" text:outline-level="2"><text:span text:style-name="T9">Moč</text:span></text:h>
      <text:p text:style-name="Standard"><text:span text:style-name="T9">1 erg/s = 10</text:span><text:span text:style-name="T13">-7</text:span><text:span text:style-name="T9"> W</text:span></text:p>
      <text:p text:style-name="Standard"><text:span text:style-name="T9">1 KM (konjska moč) = 750 W</text:span></text:p>
      <text:p text:style-name="P1"/>
      <text:p text:style-name="P1"/>
      <text:h text:style-name="Heading_20_2" text:outline-level="2"><text:span text:style-name="T9">Tlak</text:span></text:h>
      <text:p text:style-name="Standard"><text:span text:style-name="T9">1 at (tehn. atmosfera) = 1 kp/cm</text:span><text:span text:style-name="T13">2</text:span><text:span text:style-name="T9"> = 735 mm Hg = 0.98×10</text:span><text:span text:style-name="T13">5</text:span><text:span text:style-name="T9"> Pa</text:span></text:p>
      <text:p text:style-name="Standard"><text:span text:style-name="T9">1 atm ( fizik. atmosfeta) = 1.033 kp/cm</text:span><text:span text:style-name="T13">2</text:span><text:span text:style-name="T9"> = 760 mm Hg = 1.013×10</text:span><text:span text:style-name="T13">5</text:span><text:span text:style-name="T9"> Pa</text:span></text:p>
      <text:p text:style-name="Standard"><text:span text:style-name="T9">1 b (bar) = 10 N/cm</text:span><text:span text:style-name="T13">2</text:span><text:span text:style-name="T9"> = 750 mm Hg = 10</text:span><text:span text:style-name="T13">5</text:span><text:span text:style-name="T9"> Pa</text:span></text:p>
      <text:p text:style-name="Standard"><text:span text:style-name="T9">1 mm Hg = 1 tor = 133.3 Pa</text:span></text:p>
      <text:p text:style-name="Standard"><text:span text:style-name="T9">1 mb (milibar) = 1 cN/cm</text:span><text:span text:style-name="T13">2</text:span><text:span text:style-name="T9"> =100 Pa</text:span></text:p>
      <text:p text:style-name="P1"/>
      <text:p text:style-name="P1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h text:style-name="Heading_20_2" text:outline-level="2"><text:span text:style-name="T9">Optika</text:span></text:h>
            <text:p text:style-name="Standard"><text:span text:style-name="T9">1 dioptrija = 1 m</text:span><text:span text:style-name="T13">-1</text:span></text:p>
            <text:p text:style-name="Standard"><text:span text:style-name="T9">1 fot = 10</text:span><text:span text:style-name="T13">4</text:span><text:span text:style-name="T9"> lx</text:span></text:p>
          </table:table-cell>
          <table:table-cell table:style-name="Table7.A1" office:value-type="string">
            <text:h text:style-name="Heading_20_2" text:outline-level="2"><text:span text:style-name="T9">Temperatura</text:span></text:h>
            <text:p text:style-name="Standard">1 st = 1°C = 1K</text:p>
            <text:p text:style-name="Standard">T °C = ( T + 273 ) K </text:p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1"/>
            <text:h text:style-name="Heading_20_2" text:outline-level="2"><text:span text:style-name="T9">Toplotna prevodnost</text:span></text:h>
            <text:p text:style-name="Standard"><text:span text:style-name="T9">1 kcal/msth = 1.16 W/mst</text:span></text:p>
            <text:p text:style-name="P1"/>
          </table:table-cell>
          <table:table-cell table:style-name="Table7.A1" office:value-type="string">
            <text:p text:style-name="P1"/>
            <text:p text:style-name="Standard"><text:span text:style-name="T26">Viskoznost</text:span></text:p>
            <text:p text:style-name="Standard"><text:span text:style-name="T9">1 p (poise) = 10</text:span><text:span text:style-name="T13">-1</text:span><text:span text:style-name="T9"> Ns/m</text:span><text:span text:style-name="T13">2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><text:soft-page-break/></text:p>
      <text:h text:style-name="Heading_20_2" text:outline-level="2"><text:span text:style-name="T9">Elektrika in magnetizem</text:span></text:h>
      <text:p text:style-name="Standard"><text:span text:style-name="T9">1 Ωmm</text:span><text:span text:style-name="T13">2</text:span><text:span text:style-name="T9">/m = 10</text:span><text:span text:style-name="T13">-6</text:span><text:span text:style-name="T9"> Ωm</text:span></text:p>
      <text:p text:style-name="Standard"><text:span text:style-name="T9">1 cm = 1.11×10</text:span><text:span text:style-name="T13">-12</text:span><text:span text:style-name="T9"> F</text:span></text:p>
      <text:p text:style-name="Standard"><text:span text:style-name="T9">1 Ø (oerstedt) = </text:span><draw:frame draw:style-name="fr3" text:anchor-type="as-char" svg:width="0.302in" svg:height="0.4583in" draw:z-index="95"><draw:object xlink:href="./Object 49" xlink:type="simple" xlink:show="embed" xlink:actuate="onLoad"/><draw:image xlink:href="./ObjectReplacements/Object 49" xlink:type="simple" xlink:show="embed" xlink:actuate="onLoad"/></draw:frame><text:span text:style-name="T9"><text:s/>A/m</text:span></text:p>
      <text:p text:style-name="Standard"><text:span text:style-name="T9">1 G (gauss) = 10</text:span><text:span text:style-name="T13">-4</text:span><text:span text:style-name="T9"> T</text:span></text:p>
      <text:p text:style-name="Standard"><text:span text:style-name="T9">1M (maxwell) = 10</text:span><text:span text:style-name="T13">-8</text:span><text:span text:style-name="T9"> Vs</text:span></text:p>
      <text:p text:style-name="P1"/>
      <text:p text:style-name="P1"/>
      <text:h text:style-name="Heading_20_2" text:outline-level="2"><text:span text:style-name="T9">Desetiški večkratniki in deli enot</text:span></text:h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Standard"><text:span text:style-name="T9">deka (da) = 10</text:span></text:p>
            <text:p text:style-name="Standard"><text:span text:style-name="T9">hekto (h) = 10</text:span><text:span text:style-name="T13">2</text:span></text:p>
            <text:p text:style-name="Standard"><text:span text:style-name="T9">kilo (k) = 10</text:span><text:span text:style-name="T13">3</text:span></text:p>
            <text:p text:style-name="Standard"><text:span text:style-name="T9">mega (M) = 10</text:span><text:span text:style-name="T13">6</text:span></text:p>
            <text:p text:style-name="Standard"><text:span text:style-name="T9">giga (G) = 10</text:span><text:span text:style-name="T13">9</text:span></text:p>
            <text:p text:style-name="Standard"><text:span text:style-name="T9">tera (T) = 10</text:span><text:span text:style-name="T13">12</text:span></text:p>
            <text:p text:style-name="P1"/>
          </table:table-cell>
          <table:table-cell table:style-name="Table8.A1" office:value-type="string">
            <text:p text:style-name="Standard"><text:span text:style-name="T9">deci (d) = 10</text:span><text:span text:style-name="T13">-1</text:span></text:p>
            <text:p text:style-name="Standard"><text:span text:style-name="T9">centi (c) = 10</text:span><text:span text:style-name="T13">-2</text:span></text:p>
            <text:p text:style-name="Standard"><text:span text:style-name="T9">mili (m) = 10</text:span><text:span text:style-name="T13">-3</text:span></text:p>
            <text:p text:style-name="Standard"><text:span text:style-name="T9">mikro (μ) = 10</text:span><text:span text:style-name="T13">-6</text:span></text:p>
            <text:p text:style-name="Standard"><text:span text:style-name="T9">nano (n) = 10</text:span><text:span text:style-name="T13">-9</text:span></text:p>
            <text:p text:style-name="Standard"><text:span text:style-name="T9">piko (p) = 10</text:span><text:span text:style-name="T13">-12</text:span></text:p>
            <text:p text:style-name="Standard"><text:span text:style-name="T9">femto (fm) = 10</text:span><text:span text:style-name="T13">-15</text:span></text:p>
            <text:p text:style-name="Standard"><text:span text:style-name="T9">atto (a) = 10</text:span><text:span text:style-name="T13">-18</text:span></text:p>
          </table:table-cell>
        </table:table-row>
      </table:table>
      <text:p text:style-name="P1"/>
      <text:h text:style-name="P29" text:outline-level="2"/>
      <text:h text:style-name="Heading_20_2" text:outline-level="2">Definicije važnejših enot</text:h>
      <text:p text:style-name="Standard"/>
      <text:p text:style-name="P18"><text:span text:style-name="T27">Meter [m]</text:span> je razdalja med srednjima zarezama na parametru, shranjenem v Parizu, v uradu za mere in uteži.</text:p>
      <text:p text:style-name="P18"><text:span text:style-name="T27">Kilogram [kg]</text:span> je masa prakilograma, shranjenega v Parizu, v uradu za mere in uteži. (To je približna masa 1 litra kemično čiste vode pri 4°C.)</text:p>
      <text:p text:style-name="P18"><text:span text:style-name="T27">Sekunda [s]</text:span> je 1/86400 poprečnega sončnega dne, ta pa je 1/265.242 tropskega leta.</text:p>
      <text:p text:style-name="P18"><text:span text:style-name="T27">Newton [N]</text:span> je sila, ki da masi 1 kg pospešek 1m/s<text:span text:style-name="T12">2</text:span>.</text:p>
      <text:p text:style-name="P18"><text:span text:style-name="T27">Joule [J]</text:span> je delo, ki ga opravi sila 1N v svoji smeri na poti 1 m.</text:p>
      <text:p text:style-name="P18"><text:span text:style-name="T27">Watt [W]</text:span> je moč, pri kateri je v 1 sekundi opravljeno delo 1 J.</text:p>
      <text:p text:style-name="P18"><text:span text:style-name="T27">Pascal [Pa]</text:span> je tlak, ki ga povzroči sila 1 N, enakomerno porazdeljena na ploskvi 1 m<text:span text:style-name="T12">2</text:span>, pravokotno na smer sile.</text:p>
      <text:p text:style-name="P18"><text:span text:style-name="T27">Radian [rd]</text:span> je kot, pri katerem je lok enak polmeru.</text:p>
      <text:p text:style-name="P18"><text:span text:style-name="T27">Steradian [srd]</text:span> je prostorski kot ob vrhu krogelnega izseka, ki mu pri polmeru 1m pripada ploskev 1 m<text:span text:style-name="T12">2</text:span>.</text:p>
      <text:p text:style-name="P18"><text:span text:style-name="T27">Kelvin [K]</text:span> je 273.16 del termodinamične temperaturne skale, pri kateri je temperatura trojne točke vode 273.16 stopinj.</text:p>
      <text:p text:style-name="P18"><text:span text:style-name="T27">Kilomol [kmol]</text:span> je količina snovi, ki vsebuje toliko molekul, kolikor atomov je v 12 kg izotopa C<text:span text:style-name="T12">12</text:span>.</text:p>
      <text:p text:style-name="P18"><text:span text:style-name="T27">Amper [A]</text:span> je tok, ki teče po dveh vzporednih vodnikih v razdalji 1m, če se vodnika na dolžini 1 m privlačujeta s silo 2×10<text:span text:style-name="T12">-7</text:span> N.</text:p>
      <text:p text:style-name="P18"><text:span text:style-name="T27">Ampersekunda [As]</text:span> je množina elektrike, ki jo prenese tok 1 A v 1 sekundi.</text:p>
      <text:p text:style-name="P18"><text:span text:style-name="T27">Volt [V]</text:span> je napetost med dvema točkama vodnika, po katerem teče tok 1 A, če je pri tem porabljena moč 1 W.</text:p>
      <text:p text:style-name="P18"><text:span text:style-name="T27">Ohm [Ω]</text:span> je upornost vodnika, ki ne vsebuje nikakršnega izvora napetosti, če napetost 1 V med koncema vodnika povzroči v njem tok 1 A.</text:p>
      <text:p text:style-name="P18"><text:span text:style-name="T27">Farad [F]</text:span> je kapacitivnost kondenzatorja, ki pri napetosti 1 V sprejme na vsako ploščo naboj 1 As.</text:p>
      <text:p text:style-name="P18"><text:soft-page-break/><text:span text:style-name="T27">Volt na meter [V/m]</text:span> je električna poljska jakost v homogenem polju ploščatega kondenzatorja, če sta plošči razmaknjeni 1m in je med njima napetost 1 V.</text:p>
      <text:p text:style-name="P18"><text:span text:style-name="T27">Voltsekunda ali weber [Vs ali Wb] </text:span>je magnetni pretok, ki v obkrožujočem vodniku inducira napetost 1 V, če pade v 1 s enakomerno na vrednost 0.</text:p>
      <text:p text:style-name="P18"><text:span text:style-name="T27">Tesla [T ali Vsm</text:span><text:span text:style-name="T15">-2</text:span><text:span text:style-name="T27">]</text:span> je gostota homogenega magnetnega pretoka na mestu, kjer je magnetni pretok skozi ploskev 1m<text:span text:style-name="T12">2</text:span> v pravokotni smeri1 Vs.</text:p>
      <text:p text:style-name="P18"><text:span text:style-name="T27">Henri [H ali VsA</text:span><text:span text:style-name="T15">-1</text:span><text:span text:style-name="T27">]</text:span> je induktivnost tuljave, v kateri tok 1 A povzroči magnetni pretok 1 Vs.</text:p>
      <text:p text:style-name="P18"><text:span text:style-name="T27">Sveča [cd]</text:span> je 1/60 svetilnosti, ki jo ima 1 cm<text:span text:style-name="T12">2</text:span> črnega telesa pri temperaturi tališča platine (1773°C).</text:p>
      <text:p text:style-name="P18"><text:span text:style-name="T27">Lumen [lm]</text:span> je svetlobni tok, ki ga seva v prostorski kot 1 srd točkasto svetilo, katerega svetilnost v vseh smereh znaša 1 cd.</text:p>
      <text:p text:style-name="P18"><text:span text:style-name="T27">Nit</text:span> je svetlost svetila, ki ima na 1 m<text:span text:style-name="T12">2</text:span> svoje navidezne površine svetilnost 1 cd.</text:p>
      <text:p text:style-name="P18"><text:span text:style-name="T27">Luks [lx]</text:span> je osvetljenost ploskve, če pada na 1 m<text:span text:style-name="T12">2</text:span> ploskve svetlobni tok 1 lm.</text:p>
      <text:p text:style-name="P18"/>
      <text:p text:style-name="P24"/>
      <text:p text:style-name="Standard"><text:span text:style-name="T33">Kinematika</text:span></text:p>
      <text:p text:style-name="Standard"/>
      <text:p text:style-name="Standard"><text:span text:style-name="T24">Neenakomerno gibanje</text:span></text:p>
      <text:p text:style-name="Standard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Standard"><draw:frame draw:style-name="fr3" text:anchor-type="as-char" svg:width="2.0102in" svg:height="0.5417in" draw:z-index="96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9.A1" office:value-type="string">
            <text:p text:style-name="Standard">s <text:s/>pot [m]</text:p>
            <text:p text:style-name="Standard">t <text:s/>čas [s]</text:p>
          </table:table-cell>
        </table:table-row>
        <table:table-row table:style-name="Table9.1">
          <table:table-cell table:style-name="Table9.A1" office:value-type="string">
            <text:p text:style-name="Standard"><draw:frame draw:style-name="fr3" text:anchor-type="as-char" svg:width="0.7811in" svg:height="0.4898in" draw:z-index="97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Standard"/>
            <text:p text:style-name="Standard"><text:span text:style-name="T24"><text:s/>v</text:span> <text:s/>trenutna hitrost [m/s]</text:p>
            <text:p text:style-name="Standard"><draw:frame draw:style-name="fr3" text:anchor-type="as-char" svg:width="0.1252in" svg:height="0.2398in" draw:z-index="98"><draw:object xlink:href="./Object 52" xlink:type="simple" xlink:show="embed" xlink:actuate="onLoad"/><draw:image xlink:href="./ObjectReplacements/Object 52" xlink:type="simple" xlink:show="embed" xlink:actuate="onLoad"/></draw:frame><text:s text:c="2"/>srednja povprečna hitrost [m/s]</text:p>
            <text:p text:style-name="Standard"/>
            <text:p text:style-name="Standard"><draw:frame draw:style-name="fr3" text:anchor-type="as-char" svg:width="1.1354in" svg:height="0.4272in" draw:z-index="99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9.A1" office:value-type="string">
            <text:p text:style-name="Standard"><draw:g text:anchor-type="as-char" draw:z-index="3" draw:style-name="gr1"><draw:custom-shape draw:style-name="gr2" draw:text-style-name="P33" svg:width="2.7504in" svg:height="1.7504in" svg:x="0in" svg:y="0in"><text:p/><draw:enhanced-geometry draw:type="mso-spt75"/></draw:custom-shape><draw:line draw:style-name="gr3" draw:text-style-name="P34" svg:x1="0.1252in" svg:y1="0.1252in" svg:x2="0.1252in" svg:y2="1.3752in"><text:p/></draw:line><draw:line draw:style-name="gr3" draw:text-style-name="P34" svg:x1="0.1252in" svg:y1="1.3752in" svg:x2="2.3752in" svg:y2="1.3752in"><text:p/></draw:line><draw:line draw:style-name="gr4" draw:text-style-name="P34" svg:x1="0.1252in" svg:y1="0.75in" svg:x2="0.8752in" svg:y2="1.3752in"><text:p/></draw:line><draw:line draw:style-name="gr4" draw:text-style-name="P34" svg:x1="0.8752in" svg:y1="0.75in" svg:x2="2.1252in" svg:y2="0.7508in"><text:p/></draw:line><draw:line draw:style-name="gr5" draw:text-style-name="P34" svg:x1="0.8752in" svg:y1="0.75in" svg:x2="0.8752in" svg:y2="1.3752in"><text:p/></draw:line><draw:line draw:style-name="gr5" draw:text-style-name="P34" svg:x1="2.1252in" svg:y1="0.75in" svg:x2="2.1252in" svg:y2="1.3752in"><text:p/></draw:line><draw:custom-shape draw:style-name="gr6" draw:text-style-name="P33" svg:width="0.285in" svg:height="0.2925in" svg:x="0.0701in" svg:y="0.1252in"><text:p>v</text:p><draw:enhanced-geometry svg:viewBox="0 0 21600 21600" draw:type="mso-spt202" draw:enhanced-path="M 0 0 L 21600 0 21600 21600 0 21600 0 0 Z N"/></draw:custom-shape><draw:custom-shape draw:style-name="gr6" draw:text-style-name="P33" svg:width="0.248in" svg:height="0.2925in" svg:x="2.2756in" svg:y="1.1244in"><text:p>t</text:p><draw:enhanced-geometry svg:viewBox="0 0 21600 21600" draw:type="mso-spt202" draw:enhanced-path="M 0 0 L 21600 0 21600 21600 0 21600 0 0 Z N"/></draw:custom-shape><draw:custom-shape draw:style-name="gr6" draw:text-style-name="P33" svg:width="0.3315in" svg:height="0.2925in" svg:x="0.4217in" svg:y="1.3752in"><text:p>t1</text:p><draw:enhanced-geometry svg:viewBox="0 0 21600 21600" draw:type="mso-spt202" draw:enhanced-path="M 0 0 L 21600 0 21600 21600 0 21600 0 0 Z N"/></draw:custom-shape><draw:custom-shape draw:style-name="gr6" draw:text-style-name="P33" svg:width="0.3315in" svg:height="0.2925in" svg:x="1.5465in" svg:y="1.3752in"><text:p>t2</text:p><draw:enhanced-geometry svg:viewBox="0 0 21600 21600" draw:type="mso-spt202" draw:enhanced-path="M 0 0 L 21600 0 21600 21600 0 21600 0 0 Z N"/></draw:custom-shape><draw:custom-shape draw:style-name="gr6" draw:text-style-name="P33" svg:width="0.3496in" svg:height="0.2925in" svg:x="1.2874in" svg:y="0.8752in"><text:p>s2</text:p><draw:enhanced-geometry svg:viewBox="0 0 21600 21600" draw:type="mso-spt202" draw:enhanced-path="M 0 0 L 21600 0 21600 21600 0 21600 0 0 Z N"/></draw:custom-shape><draw:custom-shape draw:style-name="gr6" draw:text-style-name="P33" svg:width="0.3496in" svg:height="0.2925in" svg:x="0.4126in" svg:y="1in"><text:p>s1</text:p><draw:enhanced-geometry svg:viewBox="0 0 21600 21600" draw:type="mso-spt202" draw:enhanced-path="M 0 0 L 21600 0 21600 21600 0 21600 0 0 Z N"/></draw:custom-shape></draw:g></text:p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<draw:frame draw:style-name="fr3" text:anchor-type="as-char" svg:width="1.2189in" svg:height="0.4898in" draw:z-index="100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9.A1" office:value-type="string">
            <text:p text:style-name="Standard">a <text:s/>(trenutni) pospešek [m/s<text:span text:style-name="T12">2</text:span>]</text:p>
            <text:p text:style-name="Standard"><draw:frame draw:style-name="fr3" text:anchor-type="as-char" svg:width="0.1354in" svg:height="0.2398in" draw:z-index="101"><draw:object xlink:href="./Object 55" xlink:type="simple" xlink:show="embed" xlink:actuate="onLoad"/><draw:image xlink:href="./ObjectReplacements/Object 55" xlink:type="simple" xlink:show="embed" xlink:actuate="onLoad"/></draw:frame><text:s text:c="2"/>srednji (poprečni) pospešek [m/s<text:span text:style-name="T12">2</text:span>]</text:p>
          </table:table-cell>
        </table:table-row>
        <table:table-row table:style-name="Table9.1">
          <table:table-cell table:style-name="Table9.A1" office:value-type="string">
            <text:p text:style-name="Standard"><draw:frame draw:style-name="fr3" text:anchor-type="as-char" svg:width="1.1665in" svg:height="0.4272in" draw:z-index="102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9.A1" office:value-type="string">
            <text:p text:style-name="Standard"/>
          </table:table-cell>
        </table:table-row>
      </table:table>
      <text:p text:style-name="Standard"/>
      <text:p text:style-name="Standard"><text:span text:style-name="T24">Enakomerno gibanje: </text:span>v = konst.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Standard"><draw:frame draw:style-name="fr3" text:anchor-type="as-char" svg:width="0.7083in" svg:height="0.448in" draw:z-index="103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10.A1" office:value-type="string">
            <text:p text:style-name="Standard">s <text:s/>pot [m]</text:p>
            <text:p text:style-name="Standard">s<text:span text:style-name="T17">0 </text:span><text:s/>pot ob času t = 0</text:p>
            <text:p text:style-name="Standard">t <text:s/>čas gibanja [s]</text:p>
          </table:table-cell>
        </table:table-row>
        <table:table-row table:style-name="Table10.1">
          <table:table-cell table:style-name="Table10.A1" office:value-type="string">
            <text:p text:style-name="Standard"><draw:frame draw:style-name="fr3" text:anchor-type="as-char" svg:width="0.7083in" svg:height="0.25in" draw:z-index="104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<text:span text:style-name="T7">Poseben primer:</text:span> <draw:frame draw:style-name="fr3" text:anchor-type="as-char" svg:width="0.4583in" svg:height="0.25in" draw:z-index="105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Standard"><draw:frame draw:style-name="fr3" text:anchor-type="as-char" svg:width="0.4063in" svg:height="0.4272in" draw:z-index="106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Standard"/>
          </table:table-cell>
          <table:table-cell table:style-name="Table10.A1" office:value-type="string">
            <text:p text:style-name="Standard">v <text:s/>hitrost [m/s]</text:p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<draw:frame draw:style-name="fr3" text:anchor-type="as-char" svg:width="0.4272in" svg:height="0.1772in" draw:z-index="10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10.A1" office:value-type="string">
            <text:p text:style-name="Standard"/>
          </table:table-cell>
        </table:table-row>
      </table:table>
      <text:p text:style-name="Standard"><text:soft-page-break/><text:span text:style-name="T24">Enakomerno pospešeno gibanje: </text:span>a = konst.</text:p>
      <text:p text:style-name="P3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Standard"><draw:frame draw:style-name="fr3" text:anchor-type="as-char" svg:width="0.7811in" svg:height="0.25in" draw:z-index="10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11.A1" office:value-type="string">
            <text:p text:style-name="Standard">s <text:s/>pot med pospeševanjem [m]</text:p>
            <text:p text:style-name="Standard">t <text:s/>čas pospeševanja [s]</text:p>
          </table:table-cell>
        </table:table-row>
        <table:table-row table:style-name="Table11.1">
          <table:table-cell table:style-name="Table11.A1" office:value-type="string">
            <text:p text:style-name="Standard"><draw:frame draw:style-name="fr3" text:anchor-type="as-char" svg:width="0.9583in" svg:height="0.2602in" draw:z-index="10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11.A1" office:value-type="string">
            <text:p text:style-name="Standard">v<text:span text:style-name="T17">0</text:span><text:span text:style-name="T19"> </text:span><text:span text:style-name="T24"><text:s/></text:span>hitrost ob začetku pospešenega gibanja [m/s]</text:p>
          </table:table-cell>
        </table:table-row>
        <table:table-row table:style-name="Table11.1">
          <table:table-cell table:style-name="Table11.A1" office:value-type="string">
            <text:p text:style-name="Standard"><draw:frame draw:style-name="fr3" text:anchor-type="as-char" svg:width="0.8228in" svg:height="0.448in" draw:z-index="110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11.A1" office:value-type="string">
            <text:p text:style-name="Standard">v<text:span text:style-name="T24"> </text:span><text:s/>hitrost pospešenega gibanja po času t<text:span text:style-name="T24"> </text:span>[m/s]</text:p>
          </table:table-cell>
        </table:table-row>
        <table:table-row table:style-name="Table11.1">
          <table:table-cell table:style-name="Table11.A1" office:value-type="string">
            <text:p text:style-name="Standard"><draw:frame draw:style-name="fr3" text:anchor-type="as-char" svg:width="0.9063in" svg:height="0.4583in" draw:z-index="111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11.A1" office:value-type="string">
            <text:p text:style-name="P3"/>
          </table:table-cell>
        </table:table-row>
        <table:table-row table:style-name="Table11.1">
          <table:table-cell table:style-name="Table11.A1" office:value-type="string">
            <text:p text:style-name="Standard"><text:span text:style-name="T7">Poseben primer:</text:span> <draw:frame draw:style-name="fr3" text:anchor-type="as-char" svg:width="0.4272in" svg:height="0.25in" draw:z-index="112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Standard"><draw:frame draw:style-name="fr3" text:anchor-type="as-char" svg:width="0.4272in" svg:height="0.1772in" draw:z-index="113"><draw:object xlink:href="./Object 67" xlink:type="simple" xlink:show="embed" xlink:actuate="onLoad"/><draw:image xlink:href="./ObjectReplacements/Object 67" xlink:type="simple" xlink:show="embed" xlink:actuate="onLoad"/></draw:frame></text:p>
            <text:p text:style-name="Standard"><draw:frame draw:style-name="fr3" text:anchor-type="as-char" svg:width="0.6665in" svg:height="0.25in" draw:z-index="114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Standard"><draw:frame draw:style-name="fr3" text:anchor-type="as-char" svg:width="0.4583in" svg:height="0.4272in" draw:z-index="115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Standard"><draw:frame draw:style-name="fr3" text:anchor-type="as-char" svg:width="0.5311in" svg:height="0.4583in" draw:z-index="116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Standard"/>
          </table:table-cell>
          <table:table-cell table:style-name="Table11.A1" office:value-type="string">
            <text:p text:style-name="P3"/>
            <text:p text:style-name="Standard">a&gt;0 <text:s/>pospešek [m/s<text:span text:style-name="T12">2</text:span>]</text:p>
            <text:p text:style-name="Standard">a&lt;0<text:span text:style-name="T24"> </text:span><text:s/>pojemek [m/s<text:span text:style-name="T12">2</text:span>]</text:p>
            <text:p text:style-name="Standard"/>
            <text:p text:style-name="Standard"/>
            <text:p text:style-name="Standard">Navedeni obrazci veljajo tudi za enakomerno pojemajoče gibanje od določenega trenutka do mirovanja.</text:p>
          </table:table-cell>
        </table:table-row>
      </table:table>
      <text:p text:style-name="P3"/>
      <text:p text:style-name="Standard"><text:span text:style-name="T24">Prosti pad: </text:span>a = g = 9.8 m/s<text:span text:style-name="T12">2</text:span></text:p>
      <text:p text:style-name="P3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Standard"><draw:frame draw:style-name="fr3" text:anchor-type="as-char" svg:width="0.4583in" svg:height="0.2083in" draw:z-index="117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12.A1" office:value-type="string">
            <text:p text:style-name="Standard">h<text:span text:style-name="T24"> <text:s/></text:span>višina padanja [m]</text:p>
          </table:table-cell>
        </table:table-row>
        <table:table-row table:style-name="Table12.1">
          <table:table-cell table:style-name="Table12.A1" office:value-type="string">
            <text:p text:style-name="Standard"><draw:frame draw:style-name="fr3" text:anchor-type="as-char" svg:width="0.7083in" svg:height="0.2811in" draw:z-index="118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12.A1" office:value-type="string">
            <text:p text:style-name="Standard">t <text:s/>čas padanja<text:span text:style-name="T24"> </text:span>[s]</text:p>
          </table:table-cell>
        </table:table-row>
        <table:table-row table:style-name="Table12.1">
          <table:table-cell table:style-name="Table12.A1" office:value-type="string">
            <text:p text:style-name="Standard"><draw:frame draw:style-name="fr3" text:anchor-type="as-char" svg:width="0.4898in" svg:height="0.4272in" draw:z-index="119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12.A1" office:value-type="string">
            <text:p text:style-name="Standard">v<text:span text:style-name="T24"> <text:s/></text:span>hitrost (po padcu z višine h) [m/s] </text:p>
          </table:table-cell>
        </table:table-row>
        <table:table-row table:style-name="Table12.1">
          <table:table-cell table:style-name="Table12.A1" office:value-type="string">
            <text:p text:style-name="Standard"><draw:frame draw:style-name="fr3" text:anchor-type="as-char" svg:width="0.5728in" svg:height="0.4583in" draw:z-index="120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12.A1" office:value-type="string">
            <text:p text:style-name="Standard">g<text:span text:style-name="T24"> <text:s/></text:span>pospešek prostega pada [m/s<text:span text:style-name="T12">2</text:span>]</text:p>
          </table:table-cell>
        </table:table-row>
      </table:table>
      <text:p text:style-name="P3"/>
      <text:p text:style-name="Standard"><text:span text:style-name="T24">Navpični met:</text:span>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Standard"><text:span text:style-name="T7">a) navzdol:</text:span> a = g</text:p>
            <text:p text:style-name="Standard"><draw:frame draw:style-name="fr3" text:anchor-type="as-char" svg:width="0.9689in" svg:height="0.9898in" draw:z-index="121"><draw:object xlink:href="./Object 75" xlink:type="simple" xlink:show="embed" xlink:actuate="onLoad"/><draw:image xlink:href="./ObjectReplacements/Object 75" xlink:type="simple" xlink:show="embed" xlink:actuate="onLoad"/></draw:frame></text:p>
            <text:p text:style-name="Standard"/>
          </table:table-cell>
          <table:table-cell table:style-name="Table13.A1" office:value-type="string">
            <text:p text:style-name="Standard">v<text:span text:style-name="T17">0</text:span><text:span text:style-name="T19"> <text:s/></text:span>začetna hitrost [m/s]</text:p>
            <text:p text:style-name="P3"/>
            <text:p text:style-name="Standard">t <text:s/>čas gibanja [s]</text:p>
            <text:p text:style-name="P3"/>
            <text:p text:style-name="Standard">s <text:s/>višina padca v času t [m]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7">b) navzgor:</text:span> a = -g</text:p>
            <text:p text:style-name="Standard"><draw:frame draw:style-name="fr3" text:anchor-type="as-char" svg:width="0.9583in" svg:height="1.9689in" draw:z-index="122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13.A1" office:value-type="string">
            <text:p text:style-name="Standard">v<text:span text:style-name="T17">0</text:span><text:span text:style-name="T24"> <text:s/></text:span>začetna hitrost [m/s]</text:p>
            <text:p text:style-name="P3"/>
            <text:p text:style-name="Standard">H <text:s/>metna višina [m]</text:p>
            <text:p text:style-name="Standard"/>
            <text:p text:style-name="Standard">t<text:span text:style-name="T17">0</text:span> <text:s/>čas dviganja (do vrha) [s]</text:p>
            <text:p text:style-name="Standard"/>
            <text:p text:style-name="Standard">t <text:s/>čas dviganja do višine h [s]</text:p>
            <text:p text:style-name="Standard"/>
            <text:p text:style-name="Standard">h <text:s/>višina dviga v času t <text:s/>[m]</text:p>
            <text:p text:style-name="Standard"/>
            <text:p text:style-name="Standard">v <text:s/>hitrost dviganja po času t <text:s/>[m/s]</text:p>
          </table:table-cell>
        </table:table-row>
      </table:table>
      <text:p text:style-name="Standard"><text:soft-page-break/><text:span text:style-name="T24">Vodoravni met</text:span></text:p>
      <table:table table:name="Table14" table:style-name="Table14">
        <table:table-column table:style-name="Table14.A" table:number-columns-repeated="2"/>
        <table:table-row table:style-name="Table14.1">
          <table:table-cell table:style-name="Table14.A1" office:value-type="string">
            <text:p text:style-name="Standard"><draw:frame draw:style-name="fr3" text:anchor-type="as-char" svg:width="1.1252in" svg:height="1.5311in" draw:z-index="123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14.A1" office:value-type="string">
            <text:p text:style-name="Standard">v<text:span text:style-name="T17">0</text:span><text:span text:style-name="T24"> <text:s/></text:span><text:span text:style-name="T34">začetna hitrost v vodoravni smeri [m/s]</text:span></text:p>
            <text:p text:style-name="Standard">t<text:span text:style-name="T34"> <text:s/>čas gibanja [s]</text:span></text:p>
            <text:p text:style-name="Standard">x<text:span text:style-name="T34"> <text:s/>oddalj. v vodoravni smeri po času </text:span>t<text:span text:style-name="T34"> [m]</text:span></text:p>
            <text:p text:style-name="Standard">y<text:span text:style-name="T34"> <text:s/>globina padca po času </text:span>t<text:span text:style-name="T34"> [m]</text:span></text:p>
            <text:p text:style-name="Standard">v<text:span text:style-name="T24"> </text:span><text:span text:style-name="T34">hitrost po času </text:span>t<text:span text:style-name="T34"> [m/s]</text:span></text:p>
            <text:p text:style-name="Standard">g<text:span text:style-name="T34"> pospešek prostega pada [m/s</text:span><text:span text:style-name="T16">2</text:span><text:span text:style-name="T34">] </text:span></text:p>
          </table:table-cell>
        </table:table-row>
      </table:table>
      <text:p text:style-name="P3"><draw:g text:anchor-type="char" draw:z-index="4" draw:style-name="gr7"><draw:custom-shape draw:style-name="gr2" draw:text-style-name="P33" svg:width="3.2504in" svg:height="2.2248in" svg:x="2.8752in" svg:y="0.1811in"><text:p/><draw:enhanced-geometry draw:type="mso-spt75"/></draw:custom-shape><draw:line draw:style-name="gr8" draw:text-style-name="P34" svg:x1="3.3886in" svg:y1="0.5228in" svg:x2="3.3886in" svg:y2="1.7201in"><text:p/></draw:line><draw:line draw:style-name="gr8" draw:text-style-name="P34" svg:x1="3.3886in" svg:y1="1.7201in" svg:x2="5.6122in" svg:y2="1.7201in"><text:p/></draw:line><draw:line draw:style-name="gr8" draw:text-style-name="P34" svg:x1="3.3886in" svg:y1="1.2067in" svg:x2="3.7311in" svg:y2="1.7201in"><text:p/></draw:line><draw:line draw:style-name="gr9" draw:text-style-name="P34" svg:x1="3.7307in" svg:y1="1.2067in" svg:x2="3.7307in" svg:y2="1.7201in"><text:p/></draw:line><draw:line draw:style-name="gr9" draw:text-style-name="P34" svg:x1="3.3886in" svg:y1="1.2067in" svg:x2="3.7311in" svg:y2="1.2067in"><text:p/></draw:line><draw:custom-shape draw:style-name="gr10" draw:text-style-name="P33" svg:width="0.3677in" svg:height="0.3531in" svg:x="5.1217in" svg:y="1.7201in"><text:p><text:span text:style-name="T44">x</text:span></text:p><draw:enhanced-geometry draw:type="0"/></draw:custom-shape><draw:custom-shape draw:style-name="gr10" draw:text-style-name="P33" svg:width="0.3677in" svg:height="0.3531in" svg:x="2.8972in" svg:y="0.5228in"><text:p><text:span text:style-name="T44">y</text:span></text:p><draw:enhanced-geometry draw:type="0"/></draw:custom-shape><draw:line draw:style-name="gr11" draw:text-style-name="P34" svg:x1="3.3886in" svg:y1="1.7201in" svg:x2="3.7311in" svg:y2="1.7201in"><text:p/></draw:line><draw:line draw:style-name="gr11" draw:text-style-name="P34" svg:x1="3.3886in" svg:y1="1.2067in" svg:x2="3.3886in" svg:y2="1.7201in"><text:p/></draw:line><draw:custom-shape draw:style-name="gr10" draw:text-style-name="P33" svg:width="0.5551in" svg:height="0.3531in" svg:x="3.0606in" svg:y="1.7201in"><text:p><text:span text:style-name="T44">v0x</text:span></text:p><draw:enhanced-geometry draw:type="0"/></draw:custom-shape><draw:custom-shape draw:style-name="gr10" draw:text-style-name="P33" svg:width="0.5551in" svg:height="0.3531in" svg:x="2.889in" svg:y="1.2067in"><text:p><text:span text:style-name="T44">v0y</text:span></text:p><draw:enhanced-geometry draw:type="0"/></draw:custom-shape><draw:path draw:style-name="gr12" draw:text-style-name="P35" svg:width="2.0524in" svg:height="1.0252in" draw:transform="rotate (-3.14159265358979) translate (5.44136592300962in 1.71944444444444in)" svg:viewBox="0 0 5214 2605" svg:d="M5214 0c-869 1303-1738 2605-2607 2605s-2173-2171-2607-2605"><text:p/></draw:path><draw:line draw:style-name="gr9" draw:text-style-name="P34" svg:x1="4.415in" svg:y1="0.6937in" svg:x2="4.415in" svg:y2="1.7193in"><text:p/></draw:line><draw:custom-shape draw:style-name="gr10" draw:text-style-name="P33" svg:width="0.4094in" svg:height="0.3531in" svg:x="4.3307in" svg:y="1.0358in"><text:p><text:span text:style-name="T44">H</text:span></text:p><draw:enhanced-geometry draw:type="0"/></draw:custom-shape></draw:g></text:p>
      <text:p text:style-name="Standard"><draw:g text:anchor-type="as-char" draw:z-index="5" draw:style-name="gr1"><draw:custom-shape draw:style-name="gr2" draw:text-style-name="P33" svg:width="2.5004in" svg:height="1.8752in" svg:x="0.0146in" svg:y="0in"><text:p/><draw:enhanced-geometry draw:type="mso-spt75"/></draw:custom-shape><draw:line draw:style-name="gr8" draw:text-style-name="P34" svg:x1="0.3083in" svg:y1="0.25in" svg:x2="0.3083in" svg:y2="1.5in"><text:p/></draw:line><draw:line draw:style-name="gr8" draw:text-style-name="P34" svg:x1="0.3083in" svg:y1="0.25in" svg:x2="2.3665in" svg:y2="0.25in"><text:p/></draw:line><draw:custom-shape draw:style-name="gr6" draw:text-style-name="P33" svg:width="0.2713in" svg:height="0.2606in" svg:x="2.0583in" svg:y="0in"><text:p><text:span text:style-name="T45">x</text:span></text:p><draw:enhanced-geometry draw:type="0"/></draw:custom-shape><draw:custom-shape draw:style-name="gr6" draw:text-style-name="P33" svg:width="0.2713in" svg:height="0.2606in" svg:x="0in" svg:y="1.5in"><text:p><text:span text:style-name="T45">y</text:span></text:p><draw:enhanced-geometry draw:type="0"/></draw:custom-shape><draw:line draw:style-name="gr11" draw:text-style-name="P34" svg:x1="0.3091in" svg:y1="0.25in" svg:x2="0.7508in" svg:y2="0.25in"><text:p/></draw:line><draw:custom-shape draw:style-name="gr6" draw:text-style-name="P33" svg:width="0.3406in" svg:height="0.2606in" svg:x="0.2598in" svg:y="0in"><text:p><text:span text:style-name="T45">v0</text:span></text:p><draw:enhanced-geometry draw:type="0"/></draw:custom-shape><draw:custom-shape draw:style-name="gr13" draw:text-style-name="P33" svg:width="1.4705in" svg:height="1.1252in" svg:x="0.3091in" svg:y="0.25in"><text:p/><draw:enhanced-geometry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" draw:text-style-name="P34" svg:x1="1.6327in" svg:y1="0.8752in" svg:x2="1.9264in" svg:y2="1.2504in"><text:p/></draw:line><draw:line draw:style-name="gr14" draw:text-style-name="P34" svg:x1="1.6327in" svg:y1="0.8752in" svg:x2="1.9264in" svg:y2="0.8752in"><text:p/></draw:line><draw:line draw:style-name="gr14" draw:text-style-name="P34" svg:x1="1.6327in" svg:y1="0.8752in" svg:x2="1.6327in" svg:y2="1.2504in"><text:p/></draw:line><draw:line draw:style-name="gr15" draw:text-style-name="P34" svg:x1="1.6327in" svg:y1="1.25in" svg:x2="1.9264in" svg:y2="1.25in"><text:p/></draw:line><draw:line draw:style-name="gr15" draw:text-style-name="P34" svg:x1="1.9272in" svg:y1="0.8752in" svg:x2="1.9272in" svg:y2="1.2504in"><text:p/></draw:line><draw:frame draw:style-name="gr16" draw:text-style-name="P35" svg:width="0.437in" svg:height="0.3921in" svg:x="1.7799in" svg:y="0.6252in"><draw:image xlink:href="Pictures/1000021200000258000002E535430F4BBB12A54E.wmf" xlink:type="simple" xlink:show="embed" xlink:actuate="onLoad"><text:p/></draw:image><draw:image xlink:href="Pictures/10000201000000170000001C1934364630E06B77.png" xlink:type="simple" xlink:show="embed" xlink:actuate="onLoad"/></draw:frame><draw:frame draw:style-name="gr16" draw:text-style-name="P35" svg:width="0.3276in" svg:height="0.3287in" svg:x="1.7799in" svg:y="1.1252in"><draw:image xlink:href="Pictures/100001BA000001620000027C530503BED12B2B4F.wmf" xlink:type="simple" xlink:show="embed" xlink:actuate="onLoad"><text:p/></draw:image><draw:image xlink:href="Pictures/100002010000000D000000184748AEA4412A4617.png" xlink:type="simple" xlink:show="embed" xlink:actuate="onLoad"/></draw:frame><draw:frame draw:style-name="gr16" draw:text-style-name="P35" svg:width="0.3815in" svg:height="0.378in" svg:x="1.339in" svg:y="1.25in"><draw:image xlink:href="Pictures/100001CA000001CB000002C2C08283EBE0E52813.wmf" xlink:type="simple" xlink:show="embed" xlink:actuate="onLoad"><text:p/></draw:image><draw:image xlink:href="Pictures/10000201000000110000001B92D1F5C3001E403A.png" xlink:type="simple" xlink:show="embed" xlink:actuate="onLoad"/></draw:frame></draw:g><text:span text:style-name="T24"><text:s text:c="19"/></text:span></text:p>
      <text:p text:style-name="P19"><text:span text:style-name="T24"><text:tab/>Vodoravni met<text:tab/><text:tab/><text:tab/><text:tab/><text:tab/>Poševni met </text:span></text:p>
      <text:p text:style-name="P3"/>
      <text:p text:style-name="Standard"><text:span text:style-name="T31">Čas dviganja = čas padanja</text:span></text:p>
      <text:p text:style-name="Standard"><text:span text:style-name="T24">Poševni met</text:span>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Standard"><draw:frame draw:style-name="fr3" text:anchor-type="as-char" svg:width="1.3752in" svg:height="3.0835in" draw:z-index="12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15.A1" office:value-type="string">
            <text:p text:style-name="Standard"><draw:frame draw:style-name="fr3" text:anchor-type="as-char" svg:width="0.1563in" svg:height="0.1772in" draw:z-index="125"><draw:object xlink:href="./Object 79" xlink:type="simple" xlink:show="embed" xlink:actuate="onLoad"/><draw:image xlink:href="./ObjectReplacements/Object 79" xlink:type="simple" xlink:show="embed" xlink:actuate="onLoad"/></draw:frame><text:s text:c="2"/>dvižni kot (elevacija) [rd]</text:p>
            <text:p text:style-name="Standard">t<text:span text:style-name="T24"> </text:span><text:s/>čas od zalučanja do določenega trenutka [s]</text:p>
            <text:p text:style-name="Standard">v<text:span text:style-name="T17">0</text:span> <text:s/>začetna hitrost v dani smeri (<draw:frame draw:style-name="fr3" text:anchor-type="as-char" svg:width="0.1563in" svg:height="0.1772in" draw:z-index="126"><draw:object xlink:href="./Object 80" xlink:type="simple" xlink:show="embed" xlink:actuate="onLoad"/><draw:image xlink:href="./ObjectReplacements/Object 80" xlink:type="simple" xlink:show="embed" xlink:actuate="onLoad"/></draw:frame>) <text:s/>[m/s]</text:p>
            <text:p text:style-name="Standard">v<text:span text:style-name="T17">x</text:span><text:span text:style-name="T24"> <text:s/></text:span>vodoravna komponenta hitrosti [m/s]</text:p>
            <text:p text:style-name="Standard">v<text:span text:style-name="T17">y</text:span><text:span text:style-name="T24"> <text:s/></text:span>navpična komponenta hitrosti [m/s]</text:p>
            <text:p text:style-name="Standard">x <text:s/>vodoravna oddaljenost telesa po času <text:span text:style-name="T24">t</text:span> [m]</text:p>
            <text:p text:style-name="Standard">y <text:s/>dosežena višina po času <text:span text:style-name="T24">t</text:span> [m]</text:p>
            <text:p text:style-name="Standard">t<text:span text:style-name="T17">0</text:span> <text:s/>čas dviganja [s]</text:p>
            <text:p text:style-name="Standard">H <text:s/>višina, ki jo telo doseže v času <text:span text:style-name="T24">t</text:span><text:span text:style-name="T19">0</text:span> <text:s/>[m]</text:p>
            <text:p text:style-name="Standard">X<text:span text:style-name="T17">max</text:span><text:span text:style-name="T24"> <text:s/></text:span>domet [m]</text:p>
            <text:p text:style-name="Standard">g <text:s/>pospešek prostega pada [m/s<text:span text:style-name="T12">2</text:span>]</text:p>
            <text:p text:style-name="Standard">v <text:s/>hitrost po času t [m/s]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/>
      <text:p text:style-name="Standard"><text:span text:style-name="T24">Gibanje po klancu navzdol: </text:span><draw:frame draw:style-name="fr3" text:anchor-type="as-char" svg:width="0.7398in" svg:height="0.2189in" draw:z-index="127"><draw:object xlink:href="./Object 81" xlink:type="simple" xlink:show="embed" xlink:actuate="onLoad"/><draw:image xlink:href="./ObjectReplacements/Object 81" xlink:type="simple" xlink:show="embed" xlink:actuate="onLoad"/></draw:frame><text:s/>(če je v<text:span text:style-name="T17">0</text:span> = 0)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Standard"><draw:frame draw:style-name="fr3" text:anchor-type="as-char" svg:width="1.052in" svg:height="0.9583in" draw:z-index="128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16.A1" office:value-type="string">
            <text:p text:style-name="Standard"><draw:frame draw:style-name="fr3" text:anchor-type="as-char" svg:width="0.1563in" svg:height="0.1772in" draw:z-index="129"><draw:object xlink:href="./Object 83" xlink:type="simple" xlink:show="embed" xlink:actuate="onLoad"/><draw:image xlink:href="./ObjectReplacements/Object 83" xlink:type="simple" xlink:show="embed" xlink:actuate="onLoad"/></draw:frame><text:s text:c="2"/>nagib klanca [rd]</text:p>
            <text:p text:style-name="Standard">g <text:s/>pospešek prostega pada [m/s<text:span text:style-name="T12">2</text:span>]</text:p>
            <text:p text:style-name="Standard">t <text:s text:c="2"/>čas gibanja po klancu [s]</text:p>
            <text:p text:style-name="Standard">s <text:s/>pot v času <text:span text:style-name="T24">t</text:span> [m]</text:p>
            <text:p text:style-name="Standard">v<text:span text:style-name="T17">k</text:span><text:span text:style-name="T24"> </text:span><text:s/>hitrost na dnu klanca (neodvisno od <text:s text:c="2"/></text:p>
            <text:p text:style-name="Standard"><text:s text:c="5"/>nagiba) [m/s]</text:p>
            <text:p text:style-name="Standard">v <text:s/>hitrost po času <text:span text:style-name="T24">t</text:span> [m/s]</text:p>
          </table:table-cell>
        </table:table-row>
      </table:table>
      <text:p text:style-name="Standard"/>
      <text:p text:style-name="P3"><text:soft-page-break/></text:p>
      <text:p text:style-name="Standard"><text:span text:style-name="T24">Kroženje in vrtenje</text:span></text:p>
      <text:p text:style-name="P3"/>
      <table:table table:name="Table17" table:style-name="Table17">
        <table:table-column table:style-name="Table17.A" table:number-columns-repeated="2"/>
        <table:table-row table:style-name="Table17.1">
          <table:table-cell table:style-name="Table17.A1" office:value-type="string">
            <text:p text:style-name="Standard"><text:span text:style-name="T7">a) <text:s/>enakomerno kroženje (vrtenje): </text:span><draw:frame draw:style-name="fr3" text:anchor-type="as-char" svg:width="0.7398in" svg:height="0.198in" draw:z-index="130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Standard"><draw:frame draw:style-name="fr3" text:anchor-type="as-char" svg:width="1.0835in" svg:height="2.6665in" draw:z-index="131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17.A1" office:value-type="string">
            <text:p text:style-name="Standard"><text:span text:style-name="T34">N</text:span> <text:s/>število obhodov (vrtljajev) [1]</text:p>
            <text:p text:style-name="Standard"><text:span text:style-name="T34">t</text:span> <text:s/>čas kroženja (vrtenja) [s]</text:p>
            <text:p text:style-name="P8"/>
            <text:p text:style-name="P8"><draw:frame draw:style-name="fr3" text:anchor-type="as-char" svg:width="0.1354in" svg:height="0.1563in" draw:z-index="132"><draw:object xlink:href="./Object 86" xlink:type="simple" xlink:show="embed" xlink:actuate="onLoad"/><draw:image xlink:href="./ObjectReplacements/Object 86" xlink:type="simple" xlink:show="embed" xlink:actuate="onLoad"/></draw:frame><text:s text:c="2"/>frekvenca (št. vrtljajev) [1/s]</text:p>
            <text:p text:style-name="P8"><draw:frame draw:style-name="fr3" text:anchor-type="as-char" svg:width="0.1563in" svg:height="0.1772in" draw:z-index="133"><draw:object xlink:href="./Object 87" xlink:type="simple" xlink:show="embed" xlink:actuate="onLoad"/><draw:image xlink:href="./ObjectReplacements/Object 87" xlink:type="simple" xlink:show="embed" xlink:actuate="onLoad"/></draw:frame><text:s text:c="2"/>kot zasuka [rd=1]<text:tab/></text:p>
            <text:p text:style-name="P6"/>
            <text:p text:style-name="P8"><text:span text:style-name="T34">r</text:span> <text:s/>polmer kroženja [m]</text:p>
            <text:p text:style-name="P8"><text:span text:style-name="T34">t</text:span><text:span text:style-name="T21">0</text:span> <text:s/>obhodni čas (čas enega vrtljaja) [s]</text:p>
            <text:p text:style-name="P8"/>
            <text:p text:style-name="P8"><draw:frame draw:style-name="fr3" text:anchor-type="as-char" svg:width="0.1563in" svg:height="0.1563in" draw:z-index="134"><draw:object xlink:href="./Object 88" xlink:type="simple" xlink:show="embed" xlink:actuate="onLoad"/><draw:image xlink:href="./ObjectReplacements/Object 88" xlink:type="simple" xlink:show="embed" xlink:actuate="onLoad"/></draw:frame><text:s text:c="2"/>kotna hitrost [(rd)/s]</text:p>
            <text:p text:style-name="P8"><text:span text:style-name="T34">v</text:span> <text:s/>krožila hitrost [m/s]</text:p>
            <text:p text:style-name="P6"/>
            <text:p text:style-name="P8"><text:span text:style-name="T34">a</text:span><text:span text:style-name="T21">r</text:span> <text:s/>radialni pospešek [m/s<text:span text:style-name="T12">2</text:span>]</text:p>
            <text:p text:style-name="P8"><text:span text:style-name="T34">s</text:span> <text:s/>pot ki ustreza zasuku <draw:frame draw:style-name="fr3" text:anchor-type="as-char" svg:width="0.1563in" svg:height="0.1772in" draw:z-index="135"><draw:object xlink:href="./Object 89" xlink:type="simple" xlink:show="embed" xlink:actuate="onLoad"/><draw:image xlink:href="./ObjectReplacements/Object 89" xlink:type="simple" xlink:show="embed" xlink:actuate="onLoad"/></draw:frame><text:s/>[m]</text:p>
            <text:p text:style-name="P8"/>
          </table:table-cell>
        </table:table-row>
        <table:table-row table:style-name="Table17.1">
          <table:table-cell table:style-name="Table17.A1" office:value-type="string">
            <text:p text:style-name="P10"/>
            <text:p text:style-name="P10"/>
          </table:table-cell>
          <table:table-cell table:style-name="Table17.A1" office:value-type="string">
            <text:p text:style-name="P5"/>
          </table:table-cell>
        </table:table-row>
        <table:table-row table:style-name="Table17.1">
          <table:table-cell table:style-name="Table17.A1" office:value-type="string">
            <text:p text:style-name="Standard"><text:span text:style-name="T7">b) enakomerno pospešeno kroženje: </text:span><text:span text:style-name="T34">α</text:span><text:span text:style-name="T8"> = konst.</text:span></text:p>
            <text:p text:style-name="Standard"><draw:frame draw:style-name="fr3" text:anchor-type="as-char" svg:width="0.9898in" svg:height="1.1563in" draw:z-index="136"><draw:object xlink:href="./Object 90" xlink:type="simple" xlink:show="embed" xlink:actuate="onLoad"/><draw:image xlink:href="./ObjectReplacements/Object 90" xlink:type="simple" xlink:show="embed" xlink:actuate="onLoad"/></draw:frame></text:p>
            <text:p text:style-name="Standard"><text:span text:style-name="T7">Pospešek</text:span></text:p>
            <text:p text:style-name="Standard"><draw:frame draw:style-name="fr3" text:anchor-type="as-char" svg:width="0.8752in" svg:height="0.8335in" draw:z-index="137"><draw:object xlink:href="./Object 91" xlink:type="simple" xlink:show="embed" xlink:actuate="onLoad"/><draw:image xlink:href="./ObjectReplacements/Object 91" xlink:type="simple" xlink:show="embed" xlink:actuate="onLoad"/></draw:frame></text:p>
            <text:p text:style-name="Standard"><text:span text:style-name="T7">Poseben primer: </text:span><draw:frame draw:style-name="fr3" text:anchor-type="as-char" svg:width="0.5in" svg:height="0.25in" draw:z-index="138"><draw:object xlink:href="./Object 92" xlink:type="simple" xlink:show="embed" xlink:actuate="onLoad"/><draw:image xlink:href="./ObjectReplacements/Object 92" xlink:type="simple" xlink:show="embed" xlink:actuate="onLoad"/></draw:frame></text:p>
            <text:p text:style-name="Standard"><draw:frame draw:style-name="fr3" text:anchor-type="as-char" svg:width="0.5937in" svg:height="1.1563in" draw:z-index="139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17.A1" office:value-type="string">
            <text:p text:style-name="P5"/>
            <text:p text:style-name="P5"/>
            <text:p text:style-name="Standard"><text:span text:style-name="T34">t</text:span><text:span text:style-name="T27"> </text:span><text:s/>čas enakomerno pospešenega kroženja [s]</text:p>
            <text:p text:style-name="Standard"><text:span text:style-name="T34">α</text:span> <text:s/>kotni pospešek [(rd)/s<text:span text:style-name="T12">2</text:span>]</text:p>
            <text:p text:style-name="P8"><draw:frame draw:style-name="fr3" text:anchor-type="as-char" svg:width="0.2189in" svg:height="0.25in" draw:z-index="140"><draw:object xlink:href="./Object 94" xlink:type="simple" xlink:show="embed" xlink:actuate="onLoad"/><draw:image xlink:href="./ObjectReplacements/Object 94" xlink:type="simple" xlink:show="embed" xlink:actuate="onLoad"/></draw:frame><text:s text:c="2"/>kotna hitrost ob času <text:span text:style-name="T34">t = 0</text:span> [(rd)/s]</text:p>
            <text:p text:style-name="P8"/>
            <text:p text:style-name="P8"/>
            <text:p text:style-name="P8"><draw:frame draw:style-name="fr3" text:anchor-type="as-char" svg:width="0.1563in" svg:height="0.1563in" draw:z-index="141"><draw:object xlink:href="./Object 95" xlink:type="simple" xlink:show="embed" xlink:actuate="onLoad"/><draw:image xlink:href="./ObjectReplacements/Object 95" xlink:type="simple" xlink:show="embed" xlink:actuate="onLoad"/></draw:frame><text:s text:c="2"/>kotna hitrost po času <text:span text:style-name="T34">t</text:span><text:span text:style-name="T27"> </text:span>[(rd)/s]</text:p>
            <text:p text:style-name="Standard"><draw:frame draw:style-name="fr3" text:anchor-type="as-char" svg:width="0.1563in" svg:height="0.1772in" draw:z-index="142"><draw:object xlink:href="./Object 96" xlink:type="simple" xlink:show="embed" xlink:actuate="onLoad"/><draw:image xlink:href="./ObjectReplacements/Object 96" xlink:type="simple" xlink:show="embed" xlink:actuate="onLoad"/></draw:frame><text:s text:c="2"/>zasuk v času <text:span text:style-name="T34">t</text:span> [rd] = 1]<text:tab/></text:p>
            <text:p text:style-name="Standard"><text:span text:style-name="T34">a</text:span><text:span text:style-name="T21">t</text:span><text:span text:style-name="T27"> </text:span><text:s/>tangentna komponenta pospeška [m/s<text:span text:style-name="T12">2</text:span>]</text:p>
            <text:p text:style-name="Standard"><text:span text:style-name="T34">a</text:span><text:span text:style-name="T21">r</text:span><text:span text:style-name="T27"> </text:span><text:s/>radialna komponenta pospeška [m/s<text:span text:style-name="T12">2</text:span>]</text:p>
            <text:p text:style-name="Standard"/>
            <text:p text:style-name="Standard"/>
            <text:p text:style-name="Standard"><text:span text:style-name="T34">α</text:span> <text:s/>celoten pospešek [(rd)/s<text:span text:style-name="T12">2</text:span>]</text:p>
            <text:p text:style-name="Standard"><text:span text:style-name="T34">r</text:span> <text:s/>polmer kroženja [m]</text:p>
          </table:table-cell>
        </table:table-row>
      </table:table>
      <text:p text:style-name="Standard"/>
      <text:p text:style-name="P20"/>
      <text:p text:style-name="Standard"><text:span text:style-name="T33">Kotaljenje</text:span></text:p>
      <text:p text:style-name="Standard"/>
      <text:p text:style-name="Standard">Pogoja za idealno kotaljenje (brez podrsavanja)</text:p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<draw:frame draw:style-name="fr3" text:anchor-type="as-char" svg:width="0.6665in" svg:height="0.5in" draw:z-index="143"><draw:object xlink:href="./Object 97" xlink:type="simple" xlink:show="embed" xlink:actuate="onLoad"/><draw:image xlink:href="./ObjectReplacements/Object 97" xlink:type="simple" xlink:show="embed" xlink:actuate="onLoad"/></draw:frame></text:p>
            <text:p text:style-name="Standard"/>
            <text:p text:style-name="Standard"><draw:g text:anchor-type="as-char" draw:z-index="6" draw:style-name="gr1"><draw:custom-shape draw:style-name="gr2" draw:text-style-name="P33" svg:width="2.8752in" svg:height="2.5004in" svg:x="0in" svg:y="0in"><text:p/><draw:enhanced-geometry draw:type="mso-spt75"/></draw:custom-shape><draw:line draw:style-name="gr17" draw:text-style-name="P34" svg:x1="0.2508in" svg:y1="0.8752in" svg:x2="2.526in" svg:y2="1.989in"><text:p/></draw:line><draw:custom-shape draw:style-name="gr18" draw:text-style-name="P36" svg:width="1.0004in" svg:height="0.9551in" svg:x="0.7492in" svg:y="0.499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11" draw:text-style-name="P34" svg:x1="0.1252in" svg:y1="1.1252in" svg:x2="0.6244in" svg:y2="1.3744in"><text:p/></draw:line><draw:custom-shape draw:style-name="gr6" draw:text-style-name="P33" svg:width="0.3315in" svg:height="0.2925in" svg:x="0.0465in" svg:y="1.0008in"><text:p>vt</text:p><draw:enhanced-geometry draw:type="0"/></draw:custom-shape><draw:line draw:style-name="gr11" draw:text-style-name="P34" svg:x1="0.8752in" svg:y1="0.3752in" svg:x2="1.5004in" svg:y2="1.376in"><text:p/></draw:line><draw:custom-shape draw:style-name="gr6" draw:text-style-name="P33" svg:width="0.3217in" svg:height="0.2925in" svg:x="0.5516in" svg:y="0in"><text:p>N</text:p><draw:enhanced-geometry draw:type="0"/></draw:custom-shape><draw:line draw:style-name="gr19" draw:text-style-name="P34" svg:x1="1.4992in" svg:y1="1.1252in" svg:x2="2in" svg:y2="1.3744in"><text:p/></draw:line><draw:custom-shape draw:style-name="gr6" draw:text-style-name="P33" svg:width="0.3406in" svg:height="0.2925in" svg:x="1.9799in" svg:y="0.7508in"><text:p>Fl</text:p><draw:enhanced-geometry draw:type="0"/></draw:custom-shape><draw:custom-shape draw:style-name="gr6" draw:text-style-name="P33" svg:width="0.3217in" svg:height="0.2925in" svg:x="1.2992in" svg:y="1.4992in"><text:p>A</text:p><draw:enhanced-geometry draw:type="0"/></draw:custom-shape><draw:line draw:style-name="gr11" draw:text-style-name="P34" svg:x1="1.2508in" svg:y1="1.0008in" svg:x2="1.2508in" svg:y2="2.126in"><text:p/></draw:line><draw:line draw:style-name="gr15" draw:text-style-name="P34" svg:x1="1.2508in" svg:y1="1.0008in" svg:x2="1.8736in" svg:y2="2.0016in"><text:p/></draw:line><draw:line draw:style-name="gr15" draw:text-style-name="P34" svg:x1="1in" svg:y1="1.6252in" svg:x2="2.1252in" svg:y2="2.2508in"><text:p/></draw:line><draw:custom-shape draw:style-name="gr6" draw:text-style-name="P33" svg:width="0.7685in" svg:height="0.2925in" svg:x="0.4528in" svg:y="1.876in"><text:p>Fg = mg</text:p><draw:enhanced-geometry draw:type="0"/></draw:custom-shape><draw:custom-shape draw:style-name="gr6" draw:text-style-name="P33" svg:width="0.0016in" svg:height="0.3843in" svg:x="1.4992in" svg:y="1.1252in"><text:p/><draw:enhanced-geometry draw:type="0"/></draw:custom-shape><draw:custom-shape draw:style-name="gr6" draw:text-style-name="P33" svg:width="0.2894in" svg:height="0.2925in" svg:x="1.3807in" svg:y="1.0008in"><text:p>α</text:p><draw:enhanced-geometry draw:type="0"/></draw:custom-shape><draw:custom-shape draw:style-name="gr6" draw:text-style-name="P33" svg:width="0.3039in" svg:height="0.2925in" svg:x="1.0598in" svg:y="0.7508in"><text:p>T</text:p><draw:enhanced-geometry draw:type="0"/></draw:custom-shape></draw:g></text:p>
            <text:p text:style-name="Standard"/>
            <text:p text:style-name="Standard">Kotaljenje lahko računamo na dva načina: </text:p>
            <text:list xml:id="list418864252" text:style-name="WWNum7">
              <text:list-item>
                <text:p text:style-name="P15">vrtenje okoli točke A (obračališče)</text:p>
              </text:list-item>
              <text:list-item>
                <text:p text:style-name="P15">vrtenje okoli točke T (težišče)</text:p>
              </text:list-item>
            </text:list>
            <text:p text:style-name="Standard"><draw:frame draw:style-name="fr1" text:anchor-type="char" svg:x="2.1717in" svg:y="6.989in" svg:width="0.3693in" svg:height="0.3744in" draw:z-index="2"><draw:text-box><text:p text:style-name="Frame_20_contents">A</text:p></draw:text-box></draw:frame><draw:frame draw:style-name="fr1" text:anchor-type="char" svg:x="2.1717in" svg:y="6.989in" svg:width="0.3693in" svg:height="0.3744in" draw:z-index="0"><draw:text-box><text:p text:style-name="Frame_20_contents">A</text:p></draw:text-box></draw:frame><draw:frame draw:style-name="fr1" text:anchor-type="char" svg:x="2.1717in" svg:y="6.989in" svg:width="0.3693in" svg:height="0.3744in" draw:z-index="1"><draw:text-box><text:p text:style-name="Frame_20_contents">A</text:p></draw:text-box></draw:frame><draw:g text:anchor-type="as-char" draw:z-index="7" draw:style-name="gr1"><draw:custom-shape draw:style-name="gr2" draw:text-style-name="P33" svg:width="2.4004in" svg:height="1.7398in" svg:x="0in" svg:y="0in"><text:p/><draw:enhanced-geometry draw:type="mso-spt75"/></draw:custom-shape><draw:line draw:style-name="gr17" draw:text-style-name="P34" svg:x1="0.1252in" svg:y1="0.6256in" svg:x2="2.4004in" svg:y2="1.7394in"><text:p/></draw:line><draw:custom-shape draw:style-name="gr18" draw:text-style-name="P36" svg:width="1.0004in" svg:height="0.9551in" svg:x="0.6252in" svg:y="0.2492in"><text:p/><draw:enhanced-geometry draw:type="0"/></draw:custom-shape><draw:line draw:style-name="gr11" draw:text-style-name="P34" svg:x1="0.1252in" svg:y1="1.25in" svg:x2="0.6244in" svg:y2="1.4992in"><text:p/></draw:line><draw:custom-shape draw:style-name="gr6" draw:text-style-name="P33" svg:width="0.424in" svg:height="0.2925in" svg:x="0.189in" svg:y="1.0008in"><text:p>VT</text:p><draw:enhanced-geometry draw:type="0"/></draw:custom-shape><draw:custom-shape draw:style-name="gr6" draw:text-style-name="P33" svg:width="0.3217in" svg:height="0.2925in" svg:x="1.1744in" svg:y="1.25in"><text:p>A</text:p><draw:enhanced-geometry draw:type="0"/></draw:custom-shape><draw:custom-shape draw:style-name="gr6" draw:text-style-name="P33" svg:width="0.0016in" svg:height="0.3843in" svg:x="1.3736in" svg:y="0.8756in"><text:p/><draw:enhanced-geometry draw:type="0"/></draw:custom-shape><draw:custom-shape draw:style-name="gr6" draw:text-style-name="P33" svg:width="0.0016in" svg:height="0.3843in" svg:x="1.1236in" svg:y="0.4992in"><text:p/><draw:enhanced-geometry draw:type="0"/></draw:custom-shape><draw:custom-shape draw:style-name="gr6" draw:text-style-name="P33" svg:width="0.3039in" svg:height="0.2925in" svg:x="0.9327in" svg:y="0.3752in"><text:p>T</text:p><draw:enhanced-geometry draw:type="0"/></draw:custom-shape><draw:custom-shape draw:style-name="gr6" draw:text-style-name="P33" svg:width="0.3114in" svg:height="0.2925in" svg:x="1.1181in" svg:y="0.3752in"><text:p>ω</text:p><draw:enhanced-geometry draw:type="0"/></draw:custom-shape></draw:g></text:p>
            <text:p text:style-name="Standard"/>
            <text:p text:style-name="Standard"/>
            <text:p text:style-name="Standard"/>
          </table:table-cell>
          <table:table-cell table:style-name="Table18.A1" office:value-type="string">
            <text:p text:style-name="Standard">a<text:span text:style-name="T17">T</text:span> = pospešek težišča valja</text:p>
            <text:p text:style-name="Standard">v<text:span text:style-name="T17">T</text:span> = hitrost težišča valja </text:p>
            <text:p text:style-name="Standard"/>
            <text:p text:style-name="Standard"/>
            <text:p text:style-name="Standard">Kotaljenje okoli točke A</text:p>
            <text:p text:style-name="Standard"/>
            <text:p text:style-name="Standard"><draw:frame draw:style-name="fr3" text:anchor-type="as-char" svg:width="1.6146in" svg:height="0.5835in" draw:z-index="144"><draw:object xlink:href="./Object 98" xlink:type="simple" xlink:show="embed" xlink:actuate="onLoad"/><draw:image xlink:href="./ObjectReplacements/Object 98" xlink:type="simple" xlink:show="embed" xlink:actuate="onLoad"/></draw:frame></text:p>
            <text:p text:style-name="Standard"><draw:frame draw:style-name="fr3" text:anchor-type="as-char" svg:width="0.1252in" svg:height="0.2398in" draw:z-index="145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Standard"/>
            <text:p text:style-name="Standard"/>
            <text:p text:style-name="Standard">Kotaljenje računano z energijo</text:p>
            <text:p text:style-name="Standard"/>
            <text:p text:style-name="Standard"/>
            <text:p text:style-name="Standard"><text:span text:style-name="T35">Okoli točke A</text:span></text:p>
            <text:p text:style-name="Standard"><draw:frame draw:style-name="fr3" text:anchor-type="as-char" svg:width="1.7811in" svg:height="1.2189in" draw:z-index="146"><draw:object xlink:href="./Object 100" xlink:type="simple" xlink:show="embed" xlink:actuate="onLoad"/><draw:image xlink:href="./ObjectReplacements/Object 100" xlink:type="simple" xlink:show="embed" xlink:actuate="onLoad"/></draw:frame></text:p>
            <text:p text:style-name="Standard"><text:span text:style-name="T35">Okoli točke B</text:span></text:p>
            <text:p text:style-name="Standard"><draw:frame draw:style-name="fr3" text:anchor-type="as-char" svg:width="1.552in" svg:height="0.4272in" draw:z-index="147"><draw:object xlink:href="./Object 101" xlink:type="simple" xlink:show="embed" xlink:actuate="onLoad"/><draw:image xlink:href="./ObjectReplacements/Object 101" xlink:type="simple" xlink:show="embed" xlink:actuate="onLoad"/></draw:frame></text:p>
            <text:p text:style-name="Standard"/>
            <text:p text:style-name="Standard"/>
          </table:table-cell>
        </table:table-row>
      </table:table>
      <text:p text:style-name="Standard"/>
      <text:p text:style-name="Standard">Obrazci za površino in volumen nekaterih likov</text:p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6"/>
          </table:table-cell>
          <table:table-cell table:style-name="Table19.B1" office:value-type="string">
            <text:p text:style-name="P16">volumen</text:p>
          </table:table-cell>
          <table:table-cell table:style-name="Table19.C1" office:value-type="string">
            <text:p text:style-name="P16">površina</text:p>
          </table:table-cell>
        </table:table-row>
        <table:table-row table:style-name="Table19.1">
          <table:table-cell table:style-name="Table19.A2" office:value-type="string">
            <text:p text:style-name="P16">kvader</text:p>
          </table:table-cell>
          <table:table-cell table:style-name="Table19.B2" office:value-type="string">
            <text:p text:style-name="P16">V = abc</text:p>
          </table:table-cell>
          <table:table-cell table:style-name="Table19.C2" office:value-type="string">
            <text:p text:style-name="P16">S = 2(ab+bc+ca)</text:p>
          </table:table-cell>
        </table:table-row>
        <table:table-row table:style-name="Table19.1">
          <table:table-cell table:style-name="Table19.A2" office:value-type="string">
            <text:p text:style-name="P16">krogla</text:p>
          </table:table-cell>
          <table:table-cell table:style-name="Table19.B2" office:value-type="string">
            <text:p text:style-name="P16"><draw:frame draw:style-name="fr3" text:anchor-type="as-char" svg:width="0.8437in" svg:height="0.3335in" draw:z-index="148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19.C2" office:value-type="string">
            <text:p text:style-name="P16"><draw:frame draw:style-name="fr3" text:anchor-type="as-char" svg:width="0.6665in" svg:height="0.2189in" draw:z-index="149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6">valj</text:p>
          </table:table-cell>
          <table:table-cell table:style-name="Table19.B2" office:value-type="string">
            <text:p text:style-name="P16"><draw:frame draw:style-name="fr3" text:anchor-type="as-char" svg:width="0.7602in" svg:height="0.2189in" draw:z-index="150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19.C2" office:value-type="string">
            <text:p text:style-name="P16"><draw:frame draw:style-name="fr3" text:anchor-type="as-char" svg:width="1.1252in" svg:height="0.2189in" draw:z-index="151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16">kocka</text:p>
          </table:table-cell>
          <table:table-cell table:style-name="Table19.B2" office:value-type="string">
            <text:p text:style-name="P16"><draw:frame draw:style-name="fr3" text:anchor-type="as-char" svg:width="0.4898in" svg:height="0.2189in" draw:z-index="152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19.C2" office:value-type="string">
            <text:p text:style-name="P16"><draw:frame draw:style-name="fr3" text:anchor-type="as-char" svg:width="0.5417in" svg:height="0.2189in" draw:z-index="153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 table:style-name="Table19.1">
          <table:table-cell table:style-name="Table19.A6" office:value-type="string">
            <text:p text:style-name="P16">stožec</text:p>
          </table:table-cell>
          <table:table-cell table:style-name="Table19.B6" office:value-type="string">
            <text:p text:style-name="P16"><draw:frame draw:style-name="fr3" text:anchor-type="as-char" svg:width="0.9898in" svg:height="0.3335in" draw:z-index="154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19.C6" office:value-type="string">
            <text:p text:style-name="P16"><draw:frame draw:style-name="fr3" text:anchor-type="as-char" svg:width="1.0311in" svg:height="0.2189in" draw:z-index="155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</table:table-row>
      </table:table>
      <text:p text:style-name="P11"/>
      <text:p text:style-name="Standard"><text:soft-page-break/><text:span text:style-name="T33">Statika trdnih teles</text:span></text:p>
      <text:p text:style-name="Standard"/>
      <text:h text:style-name="Heading_20_1" text:outline-level="1">Sila</text:h>
      <text:p text:style-name="Standard"/>
      <text:h text:style-name="Heading_20_2" text:outline-level="2">Merjenje sil</text:h>
      <table:table table:name="Table20" table:style-name="Table20">
        <table:table-column table:style-name="Table20.A" table:number-columns-repeated="2"/>
        <table:table-row table:style-name="Table20.1">
          <table:table-cell table:style-name="Table20.A1" office:value-type="string">
            <text:p text:style-name="Standard"><draw:frame draw:style-name="fr3" text:anchor-type="as-char" svg:width="0.5835in" svg:height="0.6665in" draw:z-index="156"><draw:object xlink:href="./Object 110" xlink:type="simple" xlink:show="embed" xlink:actuate="onLoad"/><draw:image xlink:href="./ObjectReplacements/Object 110" xlink:type="simple" xlink:show="embed" xlink:actuate="onLoad"/></draw:frame><text:s text:c="5"/>Hookov zakon</text:p>
          </table:table-cell>
          <table:table-cell table:style-name="Table20.A1" office:value-type="string">
            <text:p text:style-name="Standard"><text:span text:style-name="T34">F</text:span> <text:s/>sila [N]</text:p>
            <text:p text:style-name="Standard"><text:span text:style-name="T34">x</text:span> <text:s/>raztezek žice [m]</text:p>
            <text:p text:style-name="Standard"><text:span text:style-name="T34">k</text:span> <text:s/>raztezni koeficient [N/m]</text:p>
            <text:p text:style-name="Standard"><text:span text:style-name="T34">S</text:span> <text:s/>prerez žice [m<text:span text:style-name="T12">2</text:span>]</text:p>
            <text:p text:style-name="Standard"><text:span text:style-name="T34">l</text:span> <text:s/>dolžina žice [m]</text:p>
            <text:p text:style-name="Standard"><text:span text:style-name="T34">E</text:span> prožnostni modul [N/m<text:span text:style-name="T12">2</text:span>]</text:p>
            <text:p text:style-name="Standard"/>
          </table:table-cell>
        </table:table-row>
        <table:table-row table:style-name="Table20.1">
          <table:table-cell table:style-name="Table20.A1" office:value-type="string">
            <text:h text:style-name="Heading_20_2" text:outline-level="2">Sestavljanje sil s skupnim prijemališčem</text:h>
            <text:p text:style-name="Standard"><draw:frame draw:style-name="fr3" text:anchor-type="as-char" svg:width="1.9165in" svg:height="0.8646in" draw:z-index="157"><draw:object xlink:href="./Object 111" xlink:type="simple" xlink:show="embed" xlink:actuate="onLoad"/><draw:image xlink:href="./ObjectReplacements/Object 111" xlink:type="simple" xlink:show="embed" xlink:actuate="onLoad"/></draw:frame></text:p>
            <text:p text:style-name="P9"/>
            <text:p text:style-name="Standard"><text:span text:style-name="T6">Posebni primeri</text:span></text:p>
            <text:p text:style-name="Standard"><draw:frame draw:style-name="fr3" text:anchor-type="as-char" svg:width="1.5417in" svg:height="1.802in" draw:z-index="158"><draw:object xlink:href="./Object 112" xlink:type="simple" xlink:show="embed" xlink:actuate="onLoad"/><draw:image xlink:href="./ObjectReplacements/Object 112" xlink:type="simple" xlink:show="embed" xlink:actuate="onLoad"/></draw:frame></text:p>
            <text:p text:style-name="P9"/>
            <text:p text:style-name="Standard"><text:span text:style-name="T34">F</text:span><text:span text:style-name="T21">1</text:span><text:span text:style-name="T34">, F</text:span><text:span text:style-name="T21">2</text:span> <text:s/>sili s skupnim prijemališčem [N]</text:p>
            <text:p text:style-name="Standard"><text:span text:style-name="T34">F</text:span> <text:s/>rezultanta sil [N]</text:p>
            <text:p text:style-name="Standard"><draw:frame draw:style-name="fr3" text:anchor-type="as-char" svg:width="0.4165in" svg:height="0.2189in" draw:z-index="159"><draw:object xlink:href="./Object 113" xlink:type="simple" xlink:show="embed" xlink:actuate="onLoad"/><draw:image xlink:href="./ObjectReplacements/Object 113" xlink:type="simple" xlink:show="embed" xlink:actuate="onLoad"/></draw:frame><text:s/>koti (glej sliko) [rd]</text:p>
            <text:p text:style-name="P5"/>
          </table:table-cell>
          <table:table-cell table:style-name="Table20.A1" office:value-type="string">
            <text:p text:style-name="Standard"><draw:g text:anchor-type="as-char" draw:z-index="8" draw:style-name="gr1"><draw:custom-shape draw:style-name="gr2" draw:text-style-name="P33" svg:width="3.0004in" svg:height="1.8051in" svg:x="0in" svg:y="0in"><text:p/><draw:enhanced-geometry draw:type="mso-spt75"/></draw:custom-shape><draw:line draw:style-name="gr11" draw:text-style-name="P34" svg:x1="0.5626in" svg:y1="0.1638in" svg:x2="1.6878in" svg:y2="1.4764in"><text:p/></draw:line><draw:line draw:style-name="gr11" draw:text-style-name="P34" svg:x1="0.5626in" svg:y1="1.4772in" svg:x2="1.6878in" svg:y2="1.4772in"><text:p/></draw:line><draw:line draw:style-name="gr5" draw:text-style-name="P34" svg:x1="1.6874in" svg:y1="0.1638in" svg:x2="2.8126in" svg:y2="0.1654in"><text:p/></draw:line><draw:line draw:style-name="gr5" draw:text-style-name="P34" svg:x1="1.6874in" svg:y1="0.1638in" svg:x2="2.8126in" svg:y2="1.4764in"><text:p/></draw:line><draw:line draw:style-name="gr11" draw:text-style-name="P34" svg:x1="0.5626in" svg:y1="0.1638in" svg:x2="2.8126in" svg:y2="1.4764in"><text:p/></draw:line><draw:custom-shape draw:style-name="gr20" draw:text-style-name="P33" svg:width="0.4551in" svg:height="0.3394in" svg:x="0.6736in" svg:y="1.4772in"><text:p><text:span text:style-name="T46">F1</text:span></text:p><draw:enhanced-geometry draw:type="0"/></draw:custom-shape><draw:custom-shape draw:style-name="gr20" draw:text-style-name="P33" svg:width="0.4551in" svg:height="0.3394in" svg:x="0.6736in" svg:y="0.4925in"><text:p><text:span text:style-name="T46">F2</text:span></text:p><draw:enhanced-geometry draw:type="0"/></draw:custom-shape><draw:custom-shape draw:style-name="gr20" draw:text-style-name="P33" svg:width="0.3748in" svg:height="0.3394in" svg:x="1.4638in" svg:y="0.4925in"><text:p><text:span text:style-name="T47">F</text:span></text:p><draw:enhanced-geometry draw:type="0"/></draw:custom-shape><draw:path draw:style-name="gr17" draw:text-style-name="P34" svg:width="0.0004in" svg:height="0.0004in" svg:x="-4.5043in" svg:y="-122.5756in" svg:viewBox="0 0 2 2"><text:p/></draw:path><draw:custom-shape draw:style-name="gr20" draw:text-style-name="P33" svg:width="0.3685in" svg:height="0.5469in" svg:x="0.5299in" svg:y="1.1484in"><text:p><text:span text:style-name="T46"><text:s/></text:span></text:p><text:p><text:span text:style-name="T46">φ</text:span></text:p><draw:enhanced-geometry draw:type="0"/></draw:custom-shape><draw:custom-shape draw:style-name="gr18" draw:text-style-name="P36" svg:width="0.1878in" svg:height="0.328in" svg:x="1.1252in" svg:y="1.1484in"><text:p/><draw:enhanced-geometry draw:type="0"/></draw:custom-shape><draw:custom-shape draw:style-name="gr20" draw:text-style-name="P33" svg:width="0.3398in" svg:height="0.3394in" svg:x="0.8244in" svg:y="1.1484in"><text:p><text:span text:style-name="T46">ε</text:span></text:p><draw:enhanced-geometry draw:type="0"/></draw:custom-shape><draw:path draw:style-name="gr17" draw:text-style-name="P34" svg:width="0.0004in" svg:height="0.0004in" svg:x="-4.5043in" svg:y="-122.5756in" svg:viewBox="0 0 2 2" svg:d=""><text:p/></draw:path><draw:custom-shape draw:style-name="gr20" draw:text-style-name="P33" svg:width="0.3496in" svg:height="0.3394in" svg:x="2.1319in" svg:y="0.328in"><text:p><text:span text:style-name="T46">δ</text:span></text:p><draw:enhanced-geometry draw:type="0"/></draw:custom-shape></draw:g></text:p>
            <text:p text:style-name="Standard"/>
            <text:p text:style-name="Standard"><draw:g text:anchor-type="as-char" draw:z-index="9" draw:style-name="gr1"><draw:custom-shape draw:style-name="gr2" draw:text-style-name="P33" svg:width="3.0004in" svg:height="2.063in" svg:x="0.0898in" svg:y="0in"><text:p/><draw:enhanced-geometry draw:type="mso-spt75"/></draw:custom-shape><draw:line draw:style-name="gr11" draw:text-style-name="P34" svg:x1="0.5181in" svg:y1="0.1874in" svg:x2="0.5181in" svg:y2="1.5in"><text:p/></draw:line><draw:line draw:style-name="gr11" draw:text-style-name="P34" svg:x1="0.5181in" svg:y1="1.5in" svg:x2="2.4465in" svg:y2="1.5in"><text:p/></draw:line><draw:line draw:style-name="gr5" draw:text-style-name="P34" svg:x1="0.5181in" svg:y1="0.1874in" svg:x2="2.4465in" svg:y2="0.1874in"><text:p/></draw:line><draw:line draw:style-name="gr5" draw:text-style-name="P34" svg:x1="2.4465in" svg:y1="0.1874in" svg:x2="2.4465in" svg:y2="1.5in"><text:p/></draw:line><draw:line draw:style-name="gr11" draw:text-style-name="P34" svg:x1="0.5181in" svg:y1="0.1874in" svg:x2="2.4465in" svg:y2="1.5in"><text:p/></draw:line><draw:path draw:style-name="gr17" draw:text-style-name="P34" svg:width="0.0004in" svg:height="0.0004in" svg:x="-4.5043in" svg:y="-124.5843in" svg:viewBox="0 0 2 2"><text:p/></draw:path><draw:custom-shape draw:style-name="gr21" draw:text-style-name="P33" svg:width="0.4012in" svg:height="0.3921in" svg:x="0.5965in" svg:y="1.1252in"><text:p><text:span text:style-name="T48">δ</text:span></text:p><draw:enhanced-geometry draw:type="0"/></draw:custom-shape><draw:custom-shape draw:style-name="gr21" draw:text-style-name="P33" svg:width="0.5012in" svg:height="0.3685in" svg:x="1.511in" svg:y="1.5in"><text:p><text:span text:style-name="T44">F1</text:span></text:p><draw:enhanced-geometry draw:type="0"/></draw:custom-shape><draw:custom-shape draw:style-name="gr21" draw:text-style-name="P33" svg:width="0.5232in" svg:height="0.3921in" svg:x="0in" svg:y="0.3752in"><text:p><text:span text:style-name="T48">F2</text:span></text:p><draw:enhanced-geometry draw:type="0"/></draw:custom-shape><draw:custom-shape draw:style-name="gr21" draw:text-style-name="P33" svg:width="0.4303in" svg:height="0.3921in" svg:x="1.3327in" svg:y="0.3752in"><text:p><text:span text:style-name="T49">F</text:span></text:p><draw:enhanced-geometry draw:type="0"/></draw:custom-shape></draw:g></text:p>
          </table:table-cell>
        </table:table-row>
      </table:table>
      <text:p text:style-name="Standard"/>
      <text:h text:style-name="Heading_20_2" text:outline-level="2">Razstavljanje sile na dve komponent iklanec:</text:h>
      <table:table table:name="Table21" table:style-name="Table21">
        <table:table-column table:style-name="Table21.A" table:number-columns-repeated="2"/>
        <table:table-row table:style-name="Table21.1">
          <table:table-cell table:style-name="Table21.A1" office:value-type="string">
            <text:p text:style-name="P9"/>
            <text:p text:style-name="Standard"><draw:frame draw:style-name="fr3" text:anchor-type="as-char" svg:width="0.8752in" svg:height="0.5311in" draw:z-index="160"><draw:object xlink:href="./Object 114" xlink:type="simple" xlink:show="embed" xlink:actuate="onLoad"/><draw:image xlink:href="./ObjectReplacements/Object 114" xlink:type="simple" xlink:show="embed" xlink:actuate="onLoad"/></draw:frame></text:p>
            <text:p text:style-name="Standard"><draw:g text:anchor-type="as-char" draw:z-index="10" draw:style-name="gr1"><draw:custom-shape draw:style-name="gr2" draw:text-style-name="P33" svg:width="2.6252in" svg:height="1.7504in" svg:x="0in" svg:y="0in"><text:p/><draw:enhanced-geometry draw:type="mso-spt75"/></draw:custom-shape><draw:line draw:style-name="gr17" draw:text-style-name="P34" svg:x1="0.1752in" svg:y1="0.4772in" svg:x2="2.45in" svg:y2="1.5909in"><text:p/></draw:line><draw:line draw:style-name="gr17" draw:text-style-name="P34" svg:x1="0.1752in" svg:y1="1.5909in" svg:x2="2.45in" svg:y2="1.5909in"><text:p/></draw:line><draw:line draw:style-name="gr17" draw:text-style-name="P34" svg:x1="2.45in" svg:y1="0.4772in" svg:x2="2.4516in" svg:y2="1.5909in"><text:p/></draw:line><draw:custom-shape draw:style-name="gr22" draw:text-style-name="P33" svg:width="0.3803in" svg:height="0.5039in" svg:x="0.55in" svg:y="1.0772in"><text:p><text:s/></text:p><text:p><text:s/>φ</text:p><draw:enhanced-geometry draw:type="0"/></draw:custom-shape><draw:path draw:style-name="gr17" draw:text-style-name="P34" svg:width="0.0004in" svg:height="0.0004in" svg:x="-1.3063in" svg:y="-127.8205in" svg:viewBox="0 0 2 2"><text:p/></draw:path><draw:custom-shape draw:style-name="gr18" draw:text-style-name="P36" svg:width="0.7004in" svg:height="0.6362in" svg:x="1.05in" svg:y="0.3181in"><text:p/><draw:enhanced-geometry draw:type="0"/></draw:custom-shape><draw:line draw:style-name="gr11" draw:text-style-name="P34" svg:x1="1.4in" svg:y1="0.6362in" svg:x2="1.4in" svg:y2="1.4315in"><text:p/></draw:line><draw:line draw:style-name="gr8" draw:text-style-name="P34" svg:x1="1.4in" svg:y1="0.6362in" svg:x2="1.75in" svg:y2="1.2724in"><text:p/></draw:line><draw:line draw:style-name="gr5" draw:text-style-name="P34" svg:x1="1.05in" svg:y1="0.7953in" svg:x2="1.4in" svg:y2="1.4315in"><text:p/></draw:line><draw:line draw:style-name="gr5" draw:text-style-name="P34" svg:x1="1.4in" svg:y1="1.2728in" svg:x2="1.75in" svg:y2="1.4319in"><text:p/></draw:line><draw:line draw:style-name="gr8" draw:text-style-name="P34" svg:x1="1.05in" svg:y1="0.6362in" svg:x2="1.4in" svg:y2="0.7953in"><text:p/></draw:line><draw:custom-shape draw:style-name="gr22" draw:text-style-name="P33" svg:width="0.4185in" svg:height="0.3122in" svg:x="0.6339in" svg:y="0.6362in"><text:p>Fd</text:p><draw:enhanced-geometry draw:type="0"/></draw:custom-shape><draw:custom-shape draw:style-name="gr22" draw:text-style-name="P33" svg:width="0.3996in" svg:height="0.3122in" svg:x="1.5689in" svg:y="1.2492in"><text:p>Fs</text:p><draw:enhanced-geometry draw:type="0"/></draw:custom-shape><draw:custom-shape draw:style-name="gr22" draw:text-style-name="P33" svg:width="0.4276in" svg:height="0.3122in" svg:x="0.9799in" svg:y="1.2728in"><text:p><text:span text:style-name="T50">Fg</text:span></text:p><draw:enhanced-geometry draw:type="0"/></draw:custom-shape><draw:path draw:style-name="gr17" draw:text-style-name="P34" svg:width="0.0004in" svg:height="0.0004in" svg:x="-1.3063in" svg:y="-127.8205in" svg:viewBox="0 0 2 2" svg:d=""><text:p/></draw:path></draw:g></text:p>
          </table:table-cell>
          <table:table-cell table:style-name="Table21.A1" office:value-type="string">
            <text:p text:style-name="P21"/>
            <text:p text:style-name="P8"><draw:frame draw:style-name="fr3" text:anchor-type="as-char" svg:width="0.1563in" svg:height="0.1772in" draw:z-index="161"><draw:object xlink:href="./Object 115" xlink:type="simple" xlink:show="embed" xlink:actuate="onLoad"/><draw:image xlink:href="./ObjectReplacements/Object 115" xlink:type="simple" xlink:show="embed" xlink:actuate="onLoad"/></draw:frame><text:s text:c="2"/>nagib klanca [rd]<text:tab/></text:p>
            <text:p text:style-name="Standard"><text:span text:style-name="T34">F</text:span><text:span text:style-name="T21">g</text:span> <text:s/>teža telesa [N]</text:p>
            <text:p text:style-name="Standard"><text:span text:style-name="T34">F</text:span><text:span text:style-name="T21">d</text:span> <text:s/>dinamična komponenta [N]</text:p>
            <text:p text:style-name="Standard"><text:span text:style-name="T34">F</text:span><text:span text:style-name="T21">s</text:span><text:span text:style-name="T27"> </text:span><text:s/>statična komponenta <text:s/>[N]</text:p>
          </table:table-cell>
        </table:table-row>
      </table:table>
      <text:p text:style-name="Standard"/>
      <text:p text:style-name="Standard"><text:soft-page-break/><text:span text:style-name="T36">Vrtilni moment (navor sile)</text:span></text:p>
      <table:table table:name="Table22" table:style-name="Table22">
        <table:table-column table:style-name="Table22.A" table:number-columns-repeated="2"/>
        <table:table-row table:style-name="Table22.1">
          <table:table-cell table:style-name="Table22.A1" office:value-type="string">
            <text:h text:style-name="Heading_20_2" text:outline-level="2">Navor sile</text:h>
            <text:p text:style-name="Standard"><draw:frame draw:style-name="fr3" text:anchor-type="as-char" svg:width="0.8437in" svg:height="0.7811in" draw:z-index="162"><draw:object xlink:href="./Object 116" xlink:type="simple" xlink:show="embed" xlink:actuate="onLoad"/><draw:image xlink:href="./ObjectReplacements/Object 116" xlink:type="simple" xlink:show="embed" xlink:actuate="onLoad"/></draw:frame></text:p>
            <text:p text:style-name="P5"/>
          </table:table-cell>
          <table:table-cell table:style-name="Table22.A1" office:value-type="string">
            <text:p text:style-name="Standard"><text:span text:style-name="T34">M</text:span><text:span text:style-name="T27"> </text:span><text:s/>navor sile [mN]</text:p>
            <text:p text:style-name="Standard"><text:span text:style-name="T34">r</text:span> <text:s/>razdalja prijemališča sile od osi [m]</text:p>
            <text:p text:style-name="Standard"><text:span text:style-name="T34">φ</text:span> <text:s/>kot med vekotrjema <text:span text:style-name="T34">r</text:span> in <text:span text:style-name="T34">F</text:span> [rd]</text:p>
            <text:p text:style-name="Standard"><text:span text:style-name="T34">D</text:span> <text:s/>sučni koeficient [mN]</text:p>
            <text:p text:style-name="Standard"/>
          </table:table-cell>
        </table:table-row>
        <table:table-row table:style-name="Table22.1">
          <table:table-cell table:style-name="Table22.A1" office:value-type="string">
            <text:h text:style-name="Heading_20_2" text:outline-level="2">Rezultanta dveh vzporednih sil</text:h>
            <text:p text:style-name="Standard"><draw:frame draw:style-name="fr3" text:anchor-type="as-char" svg:width="1.448in" svg:height="0.7189in" draw:z-index="163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22.A1" office:value-type="string">
            <text:p text:style-name="Standard"><text:span text:style-name="T34">F</text:span><text:span text:style-name="T21">1</text:span><text:span text:style-name="T34">, F</text:span><text:span text:style-name="T21">2</text:span> <text:s/>vzporedni sili [N]</text:p>
            <text:p text:style-name="Standard"><text:span text:style-name="T34">F</text:span> <text:s/>rezultanta dveh vzporednih sil [N]</text:p>
            <text:p text:style-name="Standard"><text:span text:style-name="T34">r</text:span><text:span text:style-name="T21">1</text:span><text:span text:style-name="T34">, r</text:span><text:span text:style-name="T21">2</text:span><text:span text:style-name="T27"> <text:s/></text:span>razdalja dveh vzporednih sil od njune</text:p>
            <text:p text:style-name="Standard"><text:s text:c="10"/>rezultante [m]</text:p>
          </table:table-cell>
        </table:table-row>
        <table:table-row table:style-name="Table22.1">
          <table:table-cell table:style-name="Table22.A1" office:value-type="string">
            <text:h text:style-name="Heading_20_2" text:outline-level="2">Dvojica sil</text:h>
            <text:p text:style-name="Standard"><draw:frame draw:style-name="fr3" text:anchor-type="as-char" svg:width="0.6252in" svg:height="0.198in" draw:z-index="164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22.A1" office:value-type="string">
            <text:p text:style-name="Standard"><text:span text:style-name="T34">M</text:span> <text:s/>navor sile [mN]</text:p>
            <text:p text:style-name="Standard"><text:span text:style-name="T34">a</text:span> <text:s/>razdalja dveh enakih nasprotnih sil [m]</text:p>
          </table:table-cell>
        </table:table-row>
      </table:table>
      <text:p text:style-name="caption"/>
      <text:p text:style-name="Standard"><draw:g text:anchor-type="as-char" draw:z-index="11" draw:style-name="gr1"><draw:custom-shape draw:style-name="gr2" draw:text-style-name="P33" svg:width="2.1252in" svg:height="1.9016in" svg:x="0in" svg:y="0in"><text:p/><draw:enhanced-geometry draw:type="mso-spt75"/></draw:custom-shape><draw:path draw:style-name="gr12" draw:text-style-name="P35" svg:width="1.6213in" svg:height="1.0433in" draw:transform="rotate (-3.14159265358979) translate (1.91530726443723in 1.18807961504812in)" svg:viewBox="0 0 4119 2651" svg:d="M2502 2509c174-22 330-62 500-95 47-31 88-77 142-95 24-7 49-11 72-23 144-79 109-92 237-142 47-19 102-19 143-48 84-56 170-110 238-189 164-197-90 65 118-142 8-24 13-49 24-71 13-25 36-46 47-71 21-46 33-95 49-141 8-24 15-48 23-71 8-24 24-71 24-71-2-15-17-250-47-308-27-51-96-142-96-142-77-313-382-415-642-545-25-12-44-36-71-47-106-46-75-2-166-48-42-20-76-55-119-71-389-148-904-167-1308-189-229 8-461 3-688 24-68 6-259 120-310 165-177 160-344 348-475 545-24 98-60 167-96 260-66 176 27 23-71 166-36 250-44 231 0 568 14 107 158 339 238 402 41 33 98 41 143 71 29 19 41 55 71 71 44 24 98 25 142 47 11 7 188 117 191 119 28 14 65 13 95 24 130 49 264 112 381 189 237-8 474-5 712-24 112-9 292-72 405-94 129-26 312-37 427-95 32-16 96-47 96-47"><text:p/></draw:path><draw:line draw:style-name="gr11" draw:text-style-name="P34" svg:x1="0.7835in" svg:y1="0.7835in" svg:x2="0.7835in" svg:y2="1.7906in"><text:p/></draw:line><draw:line draw:style-name="gr15" draw:text-style-name="P34" svg:x1="0.7835in" svg:y1="0.5598in" svg:x2="1.5669in" svg:y2="0.7835in"><text:p/></draw:line><draw:path draw:style-name="gr17" draw:text-style-name="P34" svg:width="0.0004in" svg:height="0.0004in" svg:x="-1.3063in" svg:y="-134.8858in" svg:viewBox="0 0 2 2" svg:d=""><text:p/></draw:path><draw:custom-shape draw:style-name="gr23" draw:text-style-name="P33" svg:width="0.2634in" svg:height="0.2579in" svg:x="0.7307in" svg:y="0.6717in"><text:p><text:span text:style-name="T51">φ</text:span></text:p><draw:enhanced-geometry draw:type="0"/></draw:custom-shape><draw:custom-shape draw:style-name="gr23" draw:text-style-name="P33" svg:width="0.2524in" svg:height="0.2579in" svg:x="1.4626in" svg:y="0.3354in"><text:p><text:span text:style-name="T51">0</text:span></text:p><draw:enhanced-geometry draw:type="0"/></draw:custom-shape><draw:custom-shape draw:style-name="gr23" draw:text-style-name="P33" svg:width="0.2441in" svg:height="0.2579in" svg:x="1.0201in" svg:y="0.4472in"><text:p><text:span text:style-name="T52">r</text:span></text:p><draw:enhanced-geometry draw:type="0"/></draw:custom-shape><draw:custom-shape draw:style-name="gr23" draw:text-style-name="P33" svg:width="0.2378in" svg:height="0.2579in" svg:x="1.4138in" svg:y="0.4472in"><text:p><text:span text:style-name="T51">°</text:span></text:p><draw:enhanced-geometry draw:type="0"/></draw:custom-shape></draw:g><text:s text:c="16"/><text:tab/><text:tab/> <text:s text:c="2"/><draw:g text:anchor-type="as-char" draw:z-index="12" draw:style-name="gr1"><draw:custom-shape draw:style-name="gr2" draw:text-style-name="P33" svg:width="1.7504in" svg:height="1.7504in" svg:x="0in" svg:y="0in"><text:p/><draw:enhanced-geometry draw:type="mso-spt75"/></draw:custom-shape><draw:custom-shape draw:style-name="gr18" draw:text-style-name="P36" svg:width="1.0004in" svg:height="1.0004in" svg:x="0.25in" svg:y="0.5in"><text:p/><draw:enhanced-geometry draw:type="0"/></draw:custom-shape><draw:line draw:style-name="gr15" draw:text-style-name="P34" svg:x1="0.25in" svg:y1="1in" svg:x2="1.25in" svg:y2="1in"><text:p/></draw:line><draw:line draw:style-name="gr11" draw:text-style-name="P34" svg:x1="0.25in" svg:y1="1in" svg:x2="0.25in" svg:y2="1.6252in"><text:p/></draw:line><draw:line draw:style-name="gr11" draw:text-style-name="P34" svg:x1="1.25in" svg:y1="0.25in" svg:x2="1.25in" svg:y2="1in"><text:p/></draw:line><draw:custom-shape draw:style-name="gr6" draw:text-style-name="P33" svg:width="0.2685in" svg:height="0.2925in" svg:x="0.5783in" svg:y="0.8752in"><text:p>°</text:p><draw:enhanced-geometry draw:type="0"/></draw:custom-shape><draw:custom-shape draw:style-name="gr6" draw:text-style-name="P33" svg:width="0.3504in" svg:height="0.2925in" svg:x="0.85in" svg:y="0.25in"><text:p>-F</text:p><draw:enhanced-geometry draw:type="0"/></draw:custom-shape><draw:custom-shape draw:style-name="gr6" draw:text-style-name="P33" svg:width="0.2949in" svg:height="0.2925in" svg:x="0.3154in" svg:y="1.3752in"><text:p>F</text:p><draw:enhanced-geometry draw:type="0"/></draw:custom-shape></draw:g></text:p>
      <text:p text:style-name="Standard"><text:span text:style-name="T24">Vrtilni moment sile <text:s text:c="36"/><text:tab/><text:tab/><text:tab/> <text:s/>Dvojica sil <text:s text:c="14"/></text:span></text:p>
      <text:p text:style-name="Standard"/>
      <text:p text:style-name="Standard"/>
      <text:p text:style-name="caption">Ravnovesje na orodju</text:p>
      <table:table table:name="Table23" table:style-name="Table23">
        <table:table-column table:style-name="Table23.A" table:number-columns-repeated="2"/>
        <table:table-row table:style-name="Table23.1">
          <table:table-cell table:style-name="Table23.A1" office:value-type="string">
            <text:p text:style-name="Standard"><text:span text:style-name="T6">a) vzvod</text:span></text:p>
            <text:p text:style-name="Standard"><draw:frame draw:style-name="fr3" text:anchor-type="as-char" svg:width="0.1252in" svg:height="0.2398in" draw:z-index="165"><draw:object xlink:href="./Object 119" xlink:type="simple" xlink:show="embed" xlink:actuate="onLoad"/><draw:image xlink:href="./ObjectReplacements/Object 119" xlink:type="simple" xlink:show="embed" xlink:actuate="onLoad"/></draw:frame><draw:frame draw:style-name="fr3" text:anchor-type="as-char" svg:width="0.698in" svg:height="0.2398in" draw:z-index="166"><draw:object xlink:href="./Object 120" xlink:type="simple" xlink:show="embed" xlink:actuate="onLoad"/><draw:image xlink:href="./ObjectReplacements/Object 120" xlink:type="simple" xlink:show="embed" xlink:actuate="onLoad"/></draw:frame></text:p>
            <text:p text:style-name="Standard"><draw:g text:anchor-type="as-char" draw:z-index="13" draw:style-name="gr1"><draw:custom-shape draw:style-name="gr2" draw:text-style-name="P33" svg:width="2.1252in" svg:height="1.4169in" svg:x="0in" svg:y="0in"><text:p/><draw:enhanced-geometry draw:type="mso-spt75"/></draw:custom-shape><draw:line draw:style-name="gr4" draw:text-style-name="P34" svg:x1="0.4047in" svg:y1="0.4047in" svg:x2="2.024in" svg:y2="0.4055in"><text:p/></draw:line><draw:line draw:style-name="gr4" draw:text-style-name="P34" svg:x1="1.4165in" svg:y1="0.4047in" svg:x2="1.5181in" svg:y2="0.5063in"><text:p/></draw:line><draw:line draw:style-name="gr4" draw:text-style-name="P34" svg:x1="1.5181in" svg:y1="0.4047in" svg:x2="1.6197in" svg:y2="0.5063in"><text:p/></draw:line><draw:line draw:style-name="gr17" draw:text-style-name="P34" svg:x1="1.4165in" svg:y1="0.5063in" svg:x2="1.6185in" svg:y2="0.5063in"><text:p/></draw:line><draw:line draw:style-name="gr4" draw:text-style-name="P34" svg:x1="1.3161in" svg:y1="0.5063in" svg:x2="1.7209in" svg:y2="0.5063in"><text:p/></draw:line><draw:line draw:style-name="gr4" draw:text-style-name="P34" svg:x1="1.2146in" svg:y1="0.5063in" svg:x2="1.3161in" svg:y2="0.6079in"><text:p/></draw:line><draw:line draw:style-name="gr4" draw:text-style-name="P34" svg:x1="1.3161in" svg:y1="0.5063in" svg:x2="1.4177in" svg:y2="0.6079in"><text:p/></draw:line><draw:line draw:style-name="gr4" draw:text-style-name="P34" svg:x1="1.4165in" svg:y1="0.5063in" svg:x2="1.5181in" svg:y2="0.6079in"><text:p/></draw:line><draw:line draw:style-name="gr4" draw:text-style-name="P34" svg:x1="1.6193in" svg:y1="0.5063in" svg:x2="1.7209in" svg:y2="0.6079in"><text:p/></draw:line><draw:line draw:style-name="gr4" draw:text-style-name="P34" svg:x1="1.5181in" svg:y1="0.5063in" svg:x2="1.6197in" svg:y2="0.6079in"><text:p/></draw:line><draw:line draw:style-name="gr11" draw:text-style-name="P34" svg:x1="0.4047in" svg:y1="0.4047in" svg:x2="0.4055in" svg:y2="0.8094in"><text:p/></draw:line><draw:line draw:style-name="gr11" draw:text-style-name="P34" svg:x1="2.0244in" svg:y1="0.4047in" svg:x2="2.0252in" svg:y2="1.315in"><text:p/></draw:line><draw:custom-shape draw:style-name="gr24" draw:text-style-name="P33" svg:width="0.274in" svg:height="0.2331in" svg:x="1.6043in" svg:y="0.202in"><text:p><text:span text:style-name="T53">r2</text:span></text:p><draw:enhanced-geometry draw:type="0"/></draw:custom-shape><draw:custom-shape draw:style-name="gr24" draw:text-style-name="P33" svg:width="0.274in" svg:height="0.2331in" svg:x="0.6929in" svg:y="0.202in"><text:p><text:span text:style-name="T53">r1</text:span></text:p><draw:enhanced-geometry draw:type="0"/></draw:custom-shape><draw:custom-shape draw:style-name="gr24" draw:text-style-name="P33" svg:width="0.3039in" svg:height="0.2331in" svg:x="1.6902in" svg:y="0.9102in"><text:p><text:span text:style-name="T53">F2</text:span></text:p><draw:enhanced-geometry draw:type="0"/></draw:custom-shape><draw:custom-shape draw:style-name="gr24" draw:text-style-name="P33" svg:width="0.3039in" svg:height="0.2331in" svg:x="0.3752in" svg:y="0.6071in"><text:p><text:span text:style-name="T53">F1</text:span></text:p><draw:enhanced-geometry draw:type="0"/></draw:custom-shape></draw:g></text:p>
            <text:p text:style-name="P9"/>
          </table:table-cell>
          <table:table-cell table:style-name="Table23.A1" office:value-type="string">
            <text:p text:style-name="P5"/>
            <text:p text:style-name="P5"/>
            <text:p text:style-name="Standard"><text:span text:style-name="T34">F</text:span><text:span text:style-name="T21">1</text:span><text:span text:style-name="T34">, F</text:span><text:span text:style-name="T21">2</text:span> <text:s/>sili [N]</text:p>
            <text:p text:style-name="Standard"><text:span text:style-name="T34">r</text:span><text:span text:style-name="T21">1</text:span><text:span text:style-name="T34">, r</text:span><text:span text:style-name="T21">2</text:span><text:span text:style-name="T27"> <text:s/></text:span>razdalji sil od osi vzvoda [m]</text:p>
            <text:p text:style-name="Standard"/>
          </table:table-cell>
        </table:table-row>
        <table:table-row table:style-name="Table23.1">
          <table:table-cell table:style-name="Table23.A1" office:value-type="string">
            <text:p text:style-name="Standard"><text:span text:style-name="T6">b) vitel</text:span></text:p>
            <text:p text:style-name="Standard"><draw:frame draw:style-name="fr3" text:anchor-type="as-char" svg:width="0.6146in" svg:height="0.2602in" draw:z-index="167"><draw:object xlink:href="./Object 121" xlink:type="simple" xlink:show="embed" xlink:actuate="onLoad"/><draw:image xlink:href="./ObjectReplacements/Object 121" xlink:type="simple" xlink:show="embed" xlink:actuate="onLoad"/></draw:frame></text:p>
            <text:p text:style-name="P9"/>
            <text:p text:style-name="P9"/>
          </table:table-cell>
          <table:table-cell table:style-name="Table23.A1" office:value-type="string">
            <text:p text:style-name="Standard"><text:span text:style-name="T34">F</text:span><text:span text:style-name="T21">g</text:span> <text:s/>breme [N]</text:p>
            <text:p text:style-name="Standard"><text:span text:style-name="T34">r</text:span> <text:s/>ročica bremena [m]</text:p>
            <text:p text:style-name="Standard"><text:span text:style-name="T34">F</text:span> <text:s/>ravnovesna sila [N]</text:p>
            <text:p text:style-name="Standard"><text:span text:style-name="T34">R</text:span> <text:s/>ročica te sile [m]</text:p>
          </table:table-cell>
        </table:table-row>
        <table:table-row table:style-name="Table23.1">
          <table:table-cell table:style-name="Table23.A1" office:value-type="string">
            <text:p text:style-name="Standard"><text:span text:style-name="T6">c) škripec</text:span></text:p>
            <text:p text:style-name="Standard"><text:span text:style-name="T6">pritrjeni </text:span><draw:frame draw:style-name="fr3" text:anchor-type="as-char" svg:width="0.75in" svg:height="0.2602in" draw:z-index="168"><draw:object xlink:href="./Object 122" xlink:type="simple" xlink:show="embed" xlink:actuate="onLoad"/><draw:image xlink:href="./ObjectReplacements/Object 122" xlink:type="simple" xlink:show="embed" xlink:actuate="onLoad"/></draw:frame></text:p>
            <text:p text:style-name="Standard"/>
          </table:table-cell>
          <table:table-cell table:style-name="Table23.A1" office:value-type="string">
            <text:p text:style-name="Standard"><text:span text:style-name="T34">F</text:span><text:span text:style-name="T21">g</text:span> <text:s/>breme [N]</text:p>
            <text:p text:style-name="Standard"><text:span text:style-name="T34">r</text:span> <text:s/>ročica sile oz. bremena [m]</text:p>
            <text:p text:style-name="Standard"><text:span text:style-name="T34">F</text:span> <text:s/>ravnovesna sila [N]</text:p>
            <text:p text:style-name="Standard"><text:span text:style-name="T34">R</text:span> <text:s/>polmer velikega škripca [m]</text:p>
            <text:p text:style-name="Standard"><text:span text:style-name="T34">n</text:span> <text:s/>število gibljivih škripcev</text:p>
          </table:table-cell>
        </table:table-row>
      </table:table>
      <text:p text:style-name="Standard"/>
      <text:p text:style-name="Standard"><text:soft-page-break/><draw:g text:anchor-type="as-char" draw:z-index="14" draw:style-name="gr1"><draw:custom-shape draw:style-name="gr2" draw:text-style-name="P33" svg:width="3.1252in" svg:height="2.1252in" svg:x="0in" svg:y="0in"><text:p/><draw:enhanced-geometry draw:type="mso-spt75"/></draw:custom-shape><draw:line draw:style-name="gr4" draw:text-style-name="P34" svg:x1="0.1252in" svg:y1="0.25in" svg:x2="3.0004in" svg:y2="0.2508in"><text:p/></draw:line><draw:line draw:style-name="gr4" draw:text-style-name="P34" svg:x1="0.1252in" svg:y1="0.1252in" svg:x2="0.3752in" svg:y2="0.2504in"><text:p/></draw:line><draw:line draw:style-name="gr4" draw:text-style-name="P34" svg:x1="0.3752in" svg:y1="0.1252in" svg:x2="0.6252in" svg:y2="0.2504in"><text:p/></draw:line><draw:line draw:style-name="gr4" draw:text-style-name="P34" svg:x1="0.6252in" svg:y1="0.1252in" svg:x2="0.8752in" svg:y2="0.2504in"><text:p/></draw:line><draw:line draw:style-name="gr4" draw:text-style-name="P34" svg:x1="0.8752in" svg:y1="0.1252in" svg:x2="1.1252in" svg:y2="0.2504in"><text:p/></draw:line><draw:line draw:style-name="gr4" draw:text-style-name="P34" svg:x1="1.3752in" svg:y1="0.1252in" svg:x2="1.6252in" svg:y2="0.2504in"><text:p/></draw:line><draw:line draw:style-name="gr4" draw:text-style-name="P34" svg:x1="1.6252in" svg:y1="0.1252in" svg:x2="1.8752in" svg:y2="0.2504in"><text:p/></draw:line><draw:line draw:style-name="gr4" draw:text-style-name="P34" svg:x1="1.1252in" svg:y1="0.1252in" svg:x2="1.3752in" svg:y2="0.2504in"><text:p/></draw:line><draw:line draw:style-name="gr4" draw:text-style-name="P34" svg:x1="2.1252in" svg:y1="0.1252in" svg:x2="2.3752in" svg:y2="0.2504in"><text:p/></draw:line><draw:line draw:style-name="gr4" draw:text-style-name="P34" svg:x1="2.3752in" svg:y1="0.1252in" svg:x2="2.6252in" svg:y2="0.2504in"><text:p/></draw:line><draw:line draw:style-name="gr4" draw:text-style-name="P34" svg:x1="2.6252in" svg:y1="0.1252in" svg:x2="2.8752in" svg:y2="0.2504in"><text:p/></draw:line><draw:line draw:style-name="gr4" draw:text-style-name="P34" svg:x1="1.8752in" svg:y1="0.1252in" svg:x2="2.1252in" svg:y2="0.2504in"><text:p/></draw:line><draw:line draw:style-name="gr4" draw:text-style-name="P34" svg:x1="2.8752in" svg:y1="0.1252in" svg:x2="3.1252in" svg:y2="0.2504in"><text:p/></draw:line><draw:custom-shape draw:style-name="gr25" draw:text-style-name="P36" svg:width="0.6252in" svg:height="0.6252in" svg:x="0.75in" svg:y="0.5in"><text:p/><draw:enhanced-geometry draw:type="0"/></draw:custom-shape><draw:custom-shape draw:style-name="gr25" draw:text-style-name="P36" svg:width="0.5004in" svg:height="0.5004in" svg:x="2.25in" svg:y="0.8752in"><text:p/><draw:enhanced-geometry draw:type="0"/></draw:custom-shape><draw:line draw:style-name="gr4" draw:text-style-name="P34" svg:x1="2.25in" svg:y1="0.25in" svg:x2="2.2508in" svg:y2="1.1252in"><text:p/></draw:line><draw:line draw:style-name="gr4" draw:text-style-name="P34" svg:x1="1.3752in" svg:y1="0.8752in" svg:x2="1.376in" svg:y2="1.3752in"><text:p/></draw:line><draw:line draw:style-name="gr11" draw:text-style-name="P34" svg:x1="2.75in" svg:y1="0.6252in" svg:x2="2.7508in" svg:y2="1.1252in"><text:p/></draw:line><draw:line draw:style-name="gr26" draw:text-style-name="P34" svg:x1="2.5in" svg:y1="1.1252in" svg:x2="2.5008in" svg:y2="1.6252in"><text:p/></draw:line><draw:rect draw:style-name="gr4" draw:text-style-name="P34" svg:width="0.2504in" svg:height="0.3752in" svg:x="1.25in" svg:y="1.3752in"><text:p/></draw:rect><draw:rect draw:style-name="gr4" draw:text-style-name="P34" svg:width="0.2504in" svg:height="0.3752in" svg:x="2.3752in" svg:y="1.6252in"><text:p/></draw:rect><draw:custom-shape draw:style-name="gr6" draw:text-style-name="P33" svg:width="0.2949in" svg:height="0.2925in" svg:x="0.128in" svg:y="1.25in"><text:p>F</text:p><draw:enhanced-geometry draw:type="0"/></draw:custom-shape><draw:custom-shape draw:style-name="gr6" draw:text-style-name="P33" svg:width="0.2949in" svg:height="0.2925in" svg:x="2.5028in" svg:y="0.3752in"><text:p>F</text:p><draw:enhanced-geometry draw:type="0"/></draw:custom-shape><draw:custom-shape draw:style-name="gr6" draw:text-style-name="P33" svg:width="0.378in" svg:height="0.2925in" svg:x="0.8362in" svg:y="1.3752in"><text:p>Fg</text:p><draw:enhanced-geometry draw:type="0"/></draw:custom-shape><draw:line draw:style-name="gr11" draw:text-style-name="P34" svg:x1="0.3752in" svg:y1="0.75in" svg:x2="0.7504in" svg:y2="1.5in"><text:p/></draw:line><draw:custom-shape draw:style-name="gr6" draw:text-style-name="P33" svg:width="0.378in" svg:height="0.2925in" svg:x="1.961in" svg:y="1.5in"><text:p>Fg</text:p><draw:enhanced-geometry draw:type="0"/></draw:custom-shape><draw:line draw:style-name="gr26" draw:text-style-name="P34" svg:x1="0.6252in" svg:y1="0.25in" svg:x2="1.0004in" svg:y2="0.8752in"><text:p/></draw:line><draw:line draw:style-name="gr26" draw:text-style-name="P34" svg:x1="1.1252in" svg:y1="0.25in" svg:x2="1.5004in" svg:y2="0.8752in"><text:p/></draw:line><draw:line draw:style-name="gr26" draw:text-style-name="P34" svg:x1="1in" svg:y1="0.8752in" svg:x2="1.1252in" svg:y2="0.8752in"><text:p/></draw:line></draw:g><text:span text:style-name="T27"><text:tab/><text:tab/><text:tab/></text:span><draw:g text:anchor-type="as-char" draw:z-index="15" draw:style-name="gr1"><draw:custom-shape draw:style-name="gr2" draw:text-style-name="P33" svg:width="1.6252in" svg:height="1.6252in" svg:x="0in" svg:y="0in"><text:p/><draw:enhanced-geometry draw:type="mso-spt75"/></draw:custom-shape><draw:custom-shape draw:style-name="gr25" draw:text-style-name="P36" svg:width="1.0835in" svg:height="1.0835in" svg:x="0.2165in" svg:y="0.1083in"><text:p/><draw:enhanced-geometry svg:viewBox="0 0 21600 21600" draw:glue-points="10800 0 3163 3163 0 10800 3163 18437 10800 21600 18437 18437 21600 10800 18437 3163" draw:text-areas="3163 3163 18437 18437" draw:type="ring" draw:modifiers="8436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4" draw:text-style-name="P34" svg:x1="0.65in" svg:y1="0.65in" svg:x2="1.3in" svg:y2="0.65in"><text:p/></draw:line><draw:custom-shape draw:style-name="gr27" draw:text-style-name="P33" svg:width="0.5768in" svg:height="0.2551in" svg:x="0.5465in" svg:y="0.4335in"><text:p><text:span text:style-name="T51">r <text:s text:c="5"/>R </text:span></text:p><draw:enhanced-geometry draw:type="0"/></draw:custom-shape><draw:line draw:style-name="gr11" draw:text-style-name="P34" svg:x1="0.65in" svg:y1="0.65in" svg:x2="0.65in" svg:y2="1.4083in"><text:p/></draw:line><draw:line draw:style-name="gr11" draw:text-style-name="P34" svg:x1="1.3in" svg:y1="0.65in" svg:x2="1.3in" svg:y2="1.0835in"><text:p/></draw:line><draw:custom-shape draw:style-name="gr27" draw:text-style-name="P33" svg:width="0.3295in" svg:height="0.2551in" svg:x="0.6161in" svg:y="1.3in"><text:p><text:span text:style-name="T51">Fg</text:span></text:p><draw:enhanced-geometry draw:type="0"/></draw:custom-shape><draw:custom-shape draw:style-name="gr27" draw:text-style-name="P33" svg:width="0.2567in" svg:height="0.2551in" svg:x="1.0854in" svg:y="0.9752in"><text:p><text:span text:style-name="T51">F</text:span></text:p><draw:enhanced-geometry draw:type="0"/></draw:custom-shape></draw:g></text:p>
      <text:p text:style-name="P19"><text:span text:style-name="T27"><text:tab/>Škripec pritrjeni, gibljivi<text:tab/><text:tab/><text:tab/><text:tab/><text:tab/>Vitel</text:span></text:p>
      <text:p text:style-name="Standard"><text:span text:style-name="T27"><text:s/></text:span></text:p>
      <text:p text:style-name="Standard"><text:span text:style-name="T27">Masna središča (posebni primeri):</text:span></text:p>
      <table:table table:name="Table24" table:style-name="Table24">
        <table:table-column table:style-name="Table24.A" table:number-columns-repeated="2"/>
        <table:table-row table:style-name="Table24.1">
          <table:table-cell table:style-name="Table24.A1" office:value-type="string">
            <text:h text:style-name="Heading_20_3" text:outline-level="3">homogena daljica<draw:frame draw:style-name="fr3" text:anchor-type="as-char" svg:width="0.6354in" svg:height="0.4272in" draw:z-index="169"><draw:object xlink:href="./Object 123" xlink:type="simple" xlink:show="embed" xlink:actuate="onLoad"/><draw:image xlink:href="./ObjectReplacements/Object 123" xlink:type="simple" xlink:show="embed" xlink:actuate="onLoad"/></draw:frame></text:h>
            <text:p text:style-name="Standard"><text:span text:style-name="T5">krožni lok</text:span><draw:frame draw:style-name="fr3" text:anchor-type="as-char" svg:width="0.698in" svg:height="0.4272in" draw:z-index="170"><draw:object xlink:href="./Object 124" xlink:type="simple" xlink:show="embed" xlink:actuate="onLoad"/><draw:image xlink:href="./ObjectReplacements/Object 124" xlink:type="simple" xlink:show="embed" xlink:actuate="onLoad"/></draw:frame></text:p>
            <text:p text:style-name="Standard"><text:span text:style-name="T5">pol krožnice</text:span><draw:frame draw:style-name="fr3" text:anchor-type="as-char" svg:width="0.7189in" svg:height="0.4272in" draw:z-index="171"><draw:object xlink:href="./Object 125" xlink:type="simple" xlink:show="embed" xlink:actuate="onLoad"/><draw:image xlink:href="./ObjectReplacements/Object 125" xlink:type="simple" xlink:show="embed" xlink:actuate="onLoad"/></draw:frame></text:p>
            <text:p text:style-name="Standard"><text:span text:style-name="T5">trikotnik</text:span><draw:frame draw:style-name="fr3" text:anchor-type="as-char" svg:width="0.6354in" svg:height="0.4272in" draw:z-index="172"><draw:object xlink:href="./Object 126" xlink:type="simple" xlink:show="embed" xlink:actuate="onLoad"/><draw:image xlink:href="./ObjectReplacements/Object 126" xlink:type="simple" xlink:show="embed" xlink:actuate="onLoad"/></draw:frame></text:p>
            <text:p text:style-name="Standard"><text:span text:style-name="T5">krožni izsek</text:span><draw:frame draw:style-name="fr3" text:anchor-type="as-char" svg:width="0.8437in" svg:height="0.4272in" draw:z-index="173"><draw:object xlink:href="./Object 127" xlink:type="simple" xlink:show="embed" xlink:actuate="onLoad"/><draw:image xlink:href="./ObjectReplacements/Object 127" xlink:type="simple" xlink:show="embed" xlink:actuate="onLoad"/></draw:frame></text:p>
            <text:p text:style-name="Standard"><text:span text:style-name="T5">polkrožna ploskev</text:span><draw:frame draw:style-name="fr3" text:anchor-type="as-char" svg:width="0.802in" svg:height="0.4272in" draw:z-index="174"><draw:object xlink:href="./Object 128" xlink:type="simple" xlink:show="embed" xlink:actuate="onLoad"/><draw:image xlink:href="./ObjectReplacements/Object 128" xlink:type="simple" xlink:show="embed" xlink:actuate="onLoad"/></draw:frame></text:p>
            <text:p text:style-name="Standard"><text:span text:style-name="T5">krožni odsek</text:span><draw:frame draw:style-name="fr3" text:anchor-type="as-char" svg:width="0.7811in" svg:height="0.4583in" draw:z-index="175"><draw:object xlink:href="./Object 129" xlink:type="simple" xlink:show="embed" xlink:actuate="onLoad"/><draw:image xlink:href="./ObjectReplacements/Object 129" xlink:type="simple" xlink:show="embed" xlink:actuate="onLoad"/></draw:frame></text:p>
            <text:p text:style-name="Standard"><text:span text:style-name="T5">stožec (piramida)</text:span><draw:frame draw:style-name="fr3" text:anchor-type="as-char" svg:width="0.6252in" svg:height="0.4272in" draw:z-index="176"><draw:object xlink:href="./Object 130" xlink:type="simple" xlink:show="embed" xlink:actuate="onLoad"/><draw:image xlink:href="./ObjectReplacements/Object 130" xlink:type="simple" xlink:show="embed" xlink:actuate="onLoad"/></draw:frame></text:p>
            <text:p text:style-name="Standard"><text:span text:style-name="T5">polkrogla</text:span><draw:frame draw:style-name="fr3" text:anchor-type="as-char" svg:width="0.698in" svg:height="0.4272in" draw:z-index="177"><draw:object xlink:href="./Object 131" xlink:type="simple" xlink:show="embed" xlink:actuate="onLoad"/><draw:image xlink:href="./ObjectReplacements/Object 131" xlink:type="simple" xlink:show="embed" xlink:actuate="onLoad"/></draw:frame></text:p>
            <text:p text:style-name="Standard"><text:span text:style-name="T5">krogelni odsek</text:span><draw:frame draw:style-name="fr3" text:anchor-type="as-char" svg:width="0.7398in" svg:height="0.4272in" draw:z-index="178"><draw:object xlink:href="./Object 132" xlink:type="simple" xlink:show="embed" xlink:actuate="onLoad"/><draw:image xlink:href="./ObjectReplacements/Object 132" xlink:type="simple" xlink:show="embed" xlink:actuate="onLoad"/></draw:frame></text:p>
            <text:p text:style-name="P13"/>
            <text:p text:style-name="P13"/>
          </table:table-cell>
          <table:table-cell table:style-name="Table24.A1" office:value-type="string">
            <text:p text:style-name="Standard"><text:span text:style-name="T34">R</text:span><text:span text:style-name="T27"> <text:s/></text:span>polmer kroga [m]</text:p>
            <text:p text:style-name="Standard"><text:span text:style-name="T34">t</text:span> <text:s/>največja tetiva [m]</text:p>
            <text:p text:style-name="Standard"><text:span text:style-name="T34">l</text:span> <text:s/>krožni lok [m]</text:p>
            <text:p text:style-name="Standard"><text:span text:style-name="T34">h</text:span> <text:s/>višina: trikotnika, stožca, odseka [m]</text:p>
            <text:p text:style-name="Standard"><text:span text:style-name="T34">S</text:span> <text:s/>ploščina odseka [m<text:span text:style-name="T12">2</text:span>]</text:p>
            <text:p text:style-name="Standard"><text:span text:style-name="T34">R</text:span> <text:s/>polmer krogle [m]</text:p>
            <text:p text:style-name="Standard"/>
            <text:p text:style-name="Standard"><draw:g text:anchor-type="as-char" draw:z-index="16" draw:style-name="gr1"><draw:custom-shape draw:style-name="gr2" draw:text-style-name="P33" svg:width="2.6252in" svg:height="3.0004in" svg:x="0in" svg:y="0in"><text:p/><draw:enhanced-geometry draw:type="mso-spt75"/></draw:custom-shape><draw:custom-shape draw:style-name="gr25" draw:text-style-name="P36" svg:width="0.5004in" svg:height="1.0004in" svg:x="0.25in" svg:y="0.3752in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4" draw:text-style-name="P34" svg:x1="0.5in" svg:y1="0.5in" svg:x2="0.5in" svg:y2="1.5in"><text:p/></draw:line><draw:line draw:style-name="gr4" draw:text-style-name="P34" svg:x1="0.25in" svg:y1="0.1252in" svg:x2="1in" svg:y2="0.126in"><text:p/></draw:line><draw:line draw:style-name="gr28" draw:text-style-name="P34" svg:x1="0.25in" svg:y1="0.25in" svg:x2="1in" svg:y2="0.2508in"><text:p/></draw:line><draw:line draw:style-name="gr4" draw:text-style-name="P34" svg:x1="1in" svg:y1="0.1252in" svg:x2="1.0008in" svg:y2="0.2504in"><text:p/></draw:line><draw:line draw:style-name="gr4" draw:text-style-name="P34" svg:x1="0.25in" svg:y1="0.1252in" svg:x2="0.25in" svg:y2="0.2504in"><text:p/></draw:line><draw:line draw:style-name="gr4" draw:text-style-name="P34" svg:x1="0.25in" svg:y1="1.6252in" svg:x2="0.6252in" svg:y2="2.6252in"><text:p/></draw:line><draw:line draw:style-name="gr4" draw:text-style-name="P34" svg:x1="0.6252in" svg:y1="1.6252in" svg:x2="1.0004in" svg:y2="2.6252in"><text:p/></draw:line><draw:path draw:style-name="gr29" draw:text-style-name="P35" svg:width="0.7496in" svg:height="0.1248in" draw:transform="rotate (-3.14159265358979) translate (1in 2.75009295713036in)" svg:viewBox="0 0 1905 318" svg:d="M1905 318c-318-159-635-318-953-318-317 0-635 159-952 318"><text:p/></draw:path><draw:path draw:style-name="gr30" draw:text-style-name="P35" svg:width="0.7496in" svg:height="0.1248in" draw:transform="rotate (-3.14159265358979) translate (1in 2.62509295713036in)" svg:viewBox="0 0 1905 318" svg:d="M1905 0c-318 159-635 318-953 318-317-1-635-159-952-318"><text:p/></draw:path><draw:line draw:style-name="gr4" draw:text-style-name="P34" svg:x1="0.6252in" svg:y1="1.6252in" svg:x2="0.6252in" svg:y2="2.6252in"><text:p/></draw:line><draw:line draw:style-name="gr4" draw:text-style-name="P34" svg:x1="0.6252in" svg:y1="2.3752in" svg:x2="1.1252in" svg:y2="2.3752in"><text:p/></draw:line><draw:line draw:style-name="gr4" draw:text-style-name="P34" svg:x1="0.6252in" svg:y1="2.6071in" svg:x2="1.1252in" svg:y2="2.6071in"><text:p/></draw:line><draw:line draw:style-name="gr8" draw:text-style-name="P34" svg:x1="1.1252in" svg:y1="2.1252in" svg:x2="1.1252in" svg:y2="2.3752in"><text:p/></draw:line><draw:line draw:style-name="gr8" draw:text-style-name="P34" svg:x1="1.1252in" svg:y1="2.6252in" svg:x2="1.126in" svg:y2="2.8752in"><text:p/></draw:line><draw:custom-shape draw:style-name="gr6" draw:text-style-name="P33" svg:width="0.415in" svg:height="0.2925in" svg:x="0.9425in" svg:y="2.3752in"><text:p>h/4</text:p><draw:enhanced-geometry draw:type="0"/></draw:custom-shape><draw:custom-shape draw:style-name="gr25" draw:text-style-name="P36" svg:width="0.5004in" svg:height="0.5004in" svg:x="1.1252in" svg:y="0.25in"><text:p/><draw:enhanced-geometry draw:type="0"/></draw:custom-shape><draw:line draw:style-name="gr28" draw:text-style-name="P34" svg:x1="1.25in" svg:y1="1.5in" svg:x2="1.75in" svg:y2="1.5008in"><text:p/></draw:line><draw:custom-shape draw:style-name="gr25" draw:text-style-name="P36" svg:width="0.2504in" svg:height="0.2504in" svg:x="1.25in" svg:y="1.25in"><text:p/><draw:enhanced-geometry draw:mirror-horizontal="true" draw:type="0"/></draw:custom-shape><draw:custom-shape draw:style-name="gr25" draw:text-style-name="P36" svg:width="0.2504in" svg:height="0.2504in" svg:x="1.5in" svg:y="1.25in"><text:p/><draw:enhanced-geometry draw:type="0"/></draw:custom-shape><draw:line draw:style-name="gr4" draw:text-style-name="P34" svg:x1="1.3752in" svg:y1="0.1252in" svg:x2="1.376in" svg:y2="0.8752in"><text:p/></draw:line><draw:line draw:style-name="gr4" draw:text-style-name="P34" svg:x1="1.5in" svg:y1="1.1252in" svg:x2="1.5in" svg:y2="1.6252in"><text:p/></draw:line><draw:custom-shape draw:style-name="gr6" draw:text-style-name="P33" svg:width="0.5398in" svg:height="0.2925in" svg:x="0.6925in" svg:y="1.25in"><text:p>2/5 h</text:p><draw:enhanced-geometry draw:type="0"/></draw:custom-shape><draw:custom-shape draw:style-name="gr25" draw:text-style-name="P36" svg:width="0.3752in" svg:height="0.3752in" svg:x="1.75in" svg:y="1.75in"><text:p/><draw:enhanced-geometry draw:type="0"/></draw:custom-shape><draw:custom-shape draw:style-name="gr25" draw:text-style-name="P36" svg:width="0.3752in" svg:height="0.3752in" svg:x="1.3752in" svg:y="1.75in"><text:p/><draw:enhanced-geometry draw:mirror-horizontal="true" draw:type="0"/></draw:custom-shape><draw:path draw:style-name="gr29" draw:text-style-name="P35" svg:width="0.7496in" svg:height="0.1248in" draw:transform="rotate (-3.14159265358979) translate (2.125in 2.25009295713036in)" svg:viewBox="0 0 1905 318" svg:d="M1905 318c-318-159-635-318-953-318-317 0-793 265-952 318"><text:p/></draw:path><draw:path draw:style-name="gr30" draw:text-style-name="P35" svg:width="0.7496in" svg:height="0.1248in" draw:transform="rotate (-3.14159265358979) translate (2.125in 2.12509295713036in)" svg:viewBox="0 0 1905 318" svg:d="M1905 0c-318 159-635 318-953 318-317-1-635-159-952-318"><text:p/></draw:path><draw:line draw:style-name="gr4" draw:text-style-name="P34" svg:x1="1.75in" svg:y1="1.6252in" svg:x2="1.7508in" svg:y2="2.3752in"><text:p/></draw:line><draw:line draw:style-name="gr4" draw:text-style-name="P34" svg:x1="1.1252in" svg:y1="1.5in" svg:x2="1.2504in" svg:y2="1.5in"><text:p/></draw:line><draw:line draw:style-name="gr4" draw:text-style-name="P34" svg:x1="1.1252in" svg:y1="1.3752in" svg:x2="1.5004in" svg:y2="1.3752in"><text:p/></draw:line><draw:line draw:style-name="gr8" draw:text-style-name="P34" svg:x1="1.1252in" svg:y1="1.1252in" svg:x2="1.1252in" svg:y2="1.3752in"><text:p/></draw:line><draw:line draw:style-name="gr8" draw:text-style-name="P34" svg:x1="1.1252in" svg:y1="1.5in" svg:x2="1.1252in" svg:y2="1.75in"><text:p/></draw:line><draw:line draw:style-name="gr4" draw:text-style-name="P34" svg:x1="1.75in" svg:y1="1.8752in" svg:x2="2.25in" svg:y2="1.876in"><text:p/></draw:line><draw:line draw:style-name="gr4" draw:text-style-name="P34" svg:x1="1.75in" svg:y1="2in" svg:x2="2.25in" svg:y2="2.0008in"><text:p/></draw:line><draw:line draw:style-name="gr8" draw:text-style-name="P34" svg:x1="2.25in" svg:y1="1.6252in" svg:x2="2.2508in" svg:y2="1.8752in"><text:p/></draw:line><draw:line draw:style-name="gr8" draw:text-style-name="P34" svg:x1="2.25in" svg:y1="2in" svg:x2="2.2508in" svg:y2="2.25in"><text:p/></draw:line><draw:custom-shape draw:style-name="gr6" draw:text-style-name="P33" svg:width="0.5677in" svg:height="0.2925in" svg:x="1.6783in" svg:y="2.25in"><text:p>3/8 R</text:p><draw:enhanced-geometry draw:type="0"/></draw:custom-shape><draw:line draw:style-name="gr4" draw:text-style-name="P34" svg:x1="1.5in" svg:y1="0.3752in" svg:x2="2.1252in" svg:y2="0.8752in"><text:p/></draw:line><draw:line draw:style-name="gr28" draw:text-style-name="P34" svg:x1="2.1252in" svg:y1="0.3752in" svg:x2="2.3752in" svg:y2="0.8752in"><text:p/></draw:line><draw:line draw:style-name="gr28" draw:text-style-name="P34" svg:x1="1.5in" svg:y1="0.8752in" svg:x2="2.3752in" svg:y2="0.8752in"><text:p/></draw:line><draw:line draw:style-name="gr17" draw:text-style-name="P34" svg:x1="2in" svg:y1="0.3752in" svg:x2="2.1252in" svg:y2="0.8752in"><text:p/></draw:line><draw:line draw:style-name="gr4" draw:text-style-name="P34" svg:x1="1.5in" svg:y1="0.6252in" svg:x2="2.25in" svg:y2="0.8752in"><text:p/></draw:line><draw:line draw:style-name="gr4" draw:text-style-name="P34" svg:x1="1.8752in" svg:y1="0.6252in" svg:x2="2.3752in" svg:y2="0.8752in"><text:p/></draw:line><draw:line draw:style-name="gr17" draw:text-style-name="P34" svg:x1="0.6252in" svg:y1="0in" svg:x2="0.626in" svg:y2="0.3752in"><text:p/></draw:line></draw:g></text:p>
          </table:table-cell>
        </table:table-row>
      </table:table>
      <text:p text:style-name="Standard"><text:span text:style-name="T27">Vztrajnostni momenti nekaterih teles okoli težišča:</text:span></text:p>
      <text:p text:style-name="P5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ext:p text:style-name="Standard"><text:span text:style-name="T27">tanek obroč</text:span><text:span text:style-name="T38"></text:span><text:span text:style-name="T27"> </text:span><draw:frame draw:style-name="fr3" text:anchor-type="as-char" svg:width="0.5417in" svg:height="0.2189in" draw:z-index="179"><draw:object xlink:href="./Object 133" xlink:type="simple" xlink:show="embed" xlink:actuate="onLoad"/><draw:image xlink:href="./ObjectReplacements/Object 133" xlink:type="simple" xlink:show="embed" xlink:actuate="onLoad"/></draw:frame></text:p>
            <text:p text:style-name="Standard"><text:span text:style-name="T27">okrogla plošča ali valj</text:span><text:span text:style-name="T38"></text:span><text:span text:style-name="T27"> </text:span><draw:frame draw:style-name="fr3" text:anchor-type="as-char" svg:width="0.7811in" svg:height="0.3335in" draw:z-index="180"><draw:object xlink:href="./Object 134" xlink:type="simple" xlink:show="embed" xlink:actuate="onLoad"/><draw:image xlink:href="./ObjectReplacements/Object 134" xlink:type="simple" xlink:show="embed" xlink:actuate="onLoad"/></draw:frame></text:p>
            <text:p text:style-name="Standard"><text:span text:style-name="T27">krogla </text:span><text:span text:style-name="T38"></text:span><text:span text:style-name="T27"> </text:span><draw:frame draw:style-name="fr3" text:anchor-type="as-char" svg:width="0.7602in" svg:height="0.3335in" draw:z-index="181"><draw:object xlink:href="./Object 135" xlink:type="simple" xlink:show="embed" xlink:actuate="onLoad"/><draw:image xlink:href="./ObjectReplacements/Object 135" xlink:type="simple" xlink:show="embed" xlink:actuate="onLoad"/></draw:frame></text:p>
            <text:p text:style-name="Standard"><text:span text:style-name="T27">tanek drog</text:span><text:span text:style-name="T38"></text:span><text:span text:style-name="T27"> </text:span><draw:frame draw:style-name="fr3" text:anchor-type="as-char" svg:width="0.8228in" svg:height="0.3335in" draw:z-index="182"><draw:object xlink:href="./Object 136" xlink:type="simple" xlink:show="embed" xlink:actuate="onLoad"/><draw:image xlink:href="./ObjectReplacements/Object 136" xlink:type="simple" xlink:show="embed" xlink:actuate="onLoad"/></draw:frame></text:p>
            <text:p text:style-name="Standard"><text:span text:style-name="T27">cev</text:span><text:span text:style-name="T38"></text:span><text:span text:style-name="T27"> </text:span><draw:frame draw:style-name="fr3" text:anchor-type="as-char" svg:width="1.2398in" svg:height="0.3335in" draw:z-index="183"><draw:object xlink:href="./Object 137" xlink:type="simple" xlink:show="embed" xlink:actuate="onLoad"/><draw:image xlink:href="./ObjectReplacements/Object 137" xlink:type="simple" xlink:show="embed" xlink:actuate="onLoad"/></draw:frame></text:p>
            <text:p text:style-name="P5"/>
          </table:table-cell>
          <table:table-cell table:style-name="Table25.A1" office:value-type="string">
            <text:p text:style-name="Standard"><draw:g text:anchor-type="as-char" draw:z-index="17" draw:style-name="gr1"><draw:custom-shape draw:style-name="gr2" draw:text-style-name="P33" svg:width="3.5004in" svg:height="1.6252in" svg:x="0in" svg:y="0in"><text:p/><draw:enhanced-geometry draw:type="mso-spt75"/></draw:custom-shape><draw:custom-shape draw:style-name="gr18" draw:text-style-name="P36" svg:width="0.5004in" svg:height="0.8752in" svg:x="0.25in" svg:y="0.25in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line draw:style-name="gr15" draw:text-style-name="P34" svg:x1="0.5in" svg:y1="0.1252in" svg:x2="0.5in" svg:y2="1.2504in"><text:p/></draw:line><draw:custom-shape draw:style-name="gr18" draw:text-style-name="P36" svg:width="0.7504in" svg:height="0.7504in" svg:x="1.1252in" svg:y="0.25in"><text:p/><draw:enhanced-geometry draw:type="0" draw:modifiers="1200"/></draw:custom-shape><draw:line draw:style-name="gr15" draw:text-style-name="P34" svg:x1="1.5in" svg:y1="0.1252in" svg:x2="1.5008in" svg:y2="0.6252in"><text:p/></draw:line><draw:line draw:style-name="gr15" draw:text-style-name="P34" svg:x1="1.5in" svg:y1="1in" svg:x2="1.5in" svg:y2="1.25in"><text:p/></draw:line><draw:custom-shape draw:style-name="gr18" draw:text-style-name="P36" svg:width="0.7504in" svg:height="0.7504in" svg:x="2.25in" svg:y="0.3752in"><text:p/><draw:enhanced-geometry draw:type="0"/></draw:custom-shape><draw:custom-shape draw:style-name="gr18" draw:text-style-name="P36" svg:width="0.2504in" svg:height="0.2504in" svg:x="2.6252in" svg:y="0.5in"><text:p/><draw:enhanced-geometry draw:type="0"/></draw:custom-shape><draw:custom-shape draw:style-name="gr18" draw:text-style-name="P36" svg:width="0.1252in" svg:height="0.1252in" svg:x="2.6252in" svg:y="0.6252in"><text:p/><draw:enhanced-geometry draw:type="0"/></draw:custom-shape><draw:line draw:style-name="gr15" draw:text-style-name="P34" svg:x1="2.25in" svg:y1="0.1252in" svg:x2="2.5in" svg:y2="0.5004in"><text:p/></draw:line><draw:line draw:style-name="gr15" draw:text-style-name="P34" svg:x1="2.8752in" svg:y1="1in" svg:x2="3.1252in" svg:y2="1.3752in"><text:p/></draw:line></draw:g></text:p>
          </table:table-cell>
        </table:table-row>
      </table:table>
      <text:p text:style-name="P5"/>
      <text:p text:style-name="Standard"><text:span text:style-name="T33">Dinamika</text:span></text:p>
      <text:p text:style-name="Standard"/>
      <table:table table:name="Table26" table:style-name="Table26">
        <table:table-column table:style-name="Table26.A" table:number-columns-repeated="2"/>
        <table:table-row table:style-name="Table26.1">
          <table:table-cell table:style-name="Table26.A1" office:value-type="string">
            <text:h text:style-name="Heading_20_2" text:outline-level="2">Osnovni Newtonov zakon</text:h>
            <text:p text:style-name="Standard"><draw:frame draw:style-name="fr3" text:anchor-type="as-char" svg:width="0.5311in" svg:height="0.25in" draw:z-index="184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26.A1" office:value-type="string">
            <text:p text:style-name="P8"><draw:frame draw:style-name="fr3" text:anchor-type="as-char" svg:width="0.1354in" svg:height="0.2189in" draw:z-index="185"><draw:object xlink:href="./Object 139" xlink:type="simple" xlink:show="embed" xlink:actuate="onLoad"/><draw:image xlink:href="./ObjectReplacements/Object 139" xlink:type="simple" xlink:show="embed" xlink:actuate="onLoad"/></draw:frame><text:s/>rezultanta vseh zunanjih sil, ki delujejo na </text:p>
            <text:p text:style-name="P8"><text:s text:c="6"/>telo [N]</text:p>
            <text:p text:style-name="P8"><text:span text:style-name="T34">m</text:span> <text:s/>masa telesa [kg]</text:p>
            <text:p text:style-name="P8"><draw:frame draw:style-name="fr3" text:anchor-type="as-char" svg:width="0.1354in" svg:height="0.25in" draw:z-index="186"><draw:object xlink:href="./Object 140" xlink:type="simple" xlink:show="embed" xlink:actuate="onLoad"/><draw:image xlink:href="./ObjectReplacements/Object 140" xlink:type="simple" xlink:show="embed" xlink:actuate="onLoad"/></draw:frame><text:s text:c="2"/>pospešek telesa v smeri sile <draw:frame draw:style-name="fr3" text:anchor-type="as-char" svg:width="0.1354in" svg:height="0.2189in" draw:z-index="187"><draw:object xlink:href="./Object 141" xlink:type="simple" xlink:show="embed" xlink:actuate="onLoad"/><draw:image xlink:href="./ObjectReplacements/Object 141" xlink:type="simple" xlink:show="embed" xlink:actuate="onLoad"/></draw:frame><text:s/>[m/s<text:span text:style-name="T12">2</text:span>]</text:p>
          </table:table-cell>
        </table:table-row>
      </table:table>
      <text:p text:style-name="Standard"/>
      <text:p text:style-name="Standard"/>
      <table:table table:name="Table27" table:style-name="Table27">
        <table:table-column table:style-name="Table27.A" table:number-columns-repeated="2"/>
        <table:table-row table:style-name="Table27.1">
          <table:table-cell table:style-name="Table27.A1" office:value-type="string">
            <text:h text:style-name="Heading_20_2" text:outline-level="2">Teža in masa</text:h>
            <text:p text:style-name="Standard"><draw:frame draw:style-name="fr3" text:anchor-type="as-char" svg:width="1.5937in" svg:height="1.9165in" draw:z-index="188"><draw:object xlink:href="./Object 142" xlink:type="simple" xlink:show="embed" xlink:actuate="onLoad"/><draw:image xlink:href="./ObjectReplacements/Object 142" xlink:type="simple" xlink:show="embed" xlink:actuate="onLoad"/></draw:frame></text:p>
            <text:p text:style-name="P5"/>
          </table:table-cell>
          <table:table-cell table:style-name="Table27.A1" office:value-type="string">
            <text:p text:style-name="Standard"><text:span text:style-name="T34">F</text:span><text:span text:style-name="T21">g</text:span> <text:s/>teža telesa [N]</text:p>
            <text:p text:style-name="Standard"><text:span text:style-name="T34">m</text:span> <text:s/>masa telesa [kg]</text:p>
            <text:p text:style-name="Standard"><text:span text:style-name="T34">g</text:span> <text:s/>težni pospešek [m/s<text:span text:style-name="T12">2</text:span>]</text:p>
            <text:p text:style-name="Standard"><text:span text:style-name="T34">M</text:span> <text:s/>masa zemlje [kg]</text:p>
            <text:p text:style-name="Standard"><text:span text:style-name="T34">R</text:span> <text:s/>polmer Zemlje [m]</text:p>
            <text:p text:style-name="P8">G <text:s/>gravitacijska konstanta [Nm<text:span text:style-name="T12">2</text:span>/kg<text:span text:style-name="T12">2</text:span>]</text:p>
            <text:p text:style-name="P8"><text:span text:style-name="T34">g</text:span><text:span text:style-name="T21">0</text:span> <text:s/>težni pospešek na površju Zemlje [m/s<text:span text:style-name="T12">2</text:span>]</text:p>
            <text:p text:style-name="P8"><text:span text:style-name="T34">g</text:span><text:span text:style-name="T21">h</text:span> <text:s/>težni pospešek v višini <text:span text:style-name="T34">h</text:span> [m/s<text:span text:style-name="T12">2</text:span>]</text:p>
            <text:p text:style-name="P8"/>
            <text:p text:style-name="P8">M <text:span text:style-name="T17">zemlje</text:span> = 6.14 × 10<text:span text:style-name="T12">24</text:span> kg</text:p>
            <text:p text:style-name="P8">R <text:span text:style-name="T17">zemlje</text:span> = 6400 km = 6.4×10<text:span text:style-name="T12">6</text:span> m</text:p>
          </table:table-cell>
        </table:table-row>
        <table:table-row table:style-name="Table27.1">
          <table:table-cell table:style-name="Table27.A1" office:value-type="string">
            <text:h text:style-name="Heading_20_2" text:outline-level="2">Specifična teža in gostota</text:h>
            <text:p text:style-name="Standard"><draw:frame draw:style-name="fr3" text:anchor-type="as-char" svg:width="1.4689in" svg:height="1.1563in" draw:z-index="189"><draw:object xlink:href="./Object 143" xlink:type="simple" xlink:show="embed" xlink:actuate="onLoad"/><draw:image xlink:href="./ObjectReplacements/Object 143" xlink:type="simple" xlink:show="embed" xlink:actuate="onLoad"/></draw:frame><text:span text:style-name="T27"><text:s/></text:span></text:p>
            <text:p text:style-name="P5"/>
          </table:table-cell>
          <table:table-cell table:style-name="Table27.A1" office:value-type="string">
            <text:p text:style-name="P8"><draw:frame draw:style-name="fr3" text:anchor-type="as-char" svg:width="0.1563in" svg:height="0.1563in" draw:z-index="190"><draw:object xlink:href="./Object 144" xlink:type="simple" xlink:show="embed" xlink:actuate="onLoad"/><draw:image xlink:href="./ObjectReplacements/Object 144" xlink:type="simple" xlink:show="embed" xlink:actuate="onLoad"/></draw:frame><text:s text:c="2"/>specifična teža [N/m<text:span text:style-name="T12">3</text:span>]</text:p>
            <text:p text:style-name="P8"><text:span text:style-name="T34">F</text:span><text:span text:style-name="T21">g</text:span> <text:s/>teža telesa [N]<text:tab/></text:p>
            <text:p text:style-name="P8"><text:span text:style-name="T34">m</text:span> <text:s/>masa telesa [kg]</text:p>
            <text:p text:style-name="P8"><draw:frame draw:style-name="fr3" text:anchor-type="as-char" svg:width="0.1354in" svg:height="0.1772in" draw:z-index="191"><draw:object xlink:href="./Object 145" xlink:type="simple" xlink:show="embed" xlink:actuate="onLoad"/><draw:image xlink:href="./ObjectReplacements/Object 145" xlink:type="simple" xlink:show="embed" xlink:actuate="onLoad"/></draw:frame><text:s text:c="2"/>gostota [kg/m<text:span text:style-name="T12">3</text:span>]</text:p>
            <text:p text:style-name="P8"><text:span text:style-name="T34">V</text:span> <text:s/>prostornina telesa [m<text:span text:style-name="T12">3</text:span>]</text:p>
            <text:p text:style-name="P8"><text:span text:style-name="T34">g</text:span> <text:s/>težni pospešek [m/s<text:span text:style-name="T12">2</text:span>]</text:p>
            <text:p text:style-name="P8"/>
          </table:table-cell>
        </table:table-row>
        <table:table-row table:style-name="Table27.1">
          <table:table-cell table:style-name="Table27.A1" office:value-type="string">
            <text:h text:style-name="Heading_20_2" text:outline-level="2">Sile pri kroženju</text:h>
            <text:p text:style-name="Standard"><draw:frame draw:style-name="fr3" text:anchor-type="as-char" svg:width="0.6665in" svg:height="0.9898in" draw:z-index="192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27.A1" office:value-type="string">
            <text:p text:style-name="P8"><text:span text:style-name="T34">a</text:span><text:span text:style-name="T21">c</text:span> <text:s/>centripetalni pospešek [m/s<text:span text:style-name="T12">2</text:span>]</text:p>
            <text:p text:style-name="P8"><text:span text:style-name="T34">m</text:span> <text:s/>masa krožečega telesa [kg]</text:p>
            <text:p text:style-name="P8"><text:span text:style-name="T34">r</text:span> <text:s/>polmer kroženja [m]</text:p>
            <text:p text:style-name="P8"><text:span text:style-name="T34">v</text:span> <text:s/>hitrost kroženja [m/s]</text:p>
            <text:p text:style-name="P8"><text:span text:style-name="T34">ω</text:span> <text:s/>kotna hitrost [(rd)/s]</text:p>
            <text:p text:style-name="P8"><text:span text:style-name="T34">F</text:span><text:span text:style-name="T21">t</text:span> <text:s/>tangentna sila [N]</text:p>
            <text:p text:style-name="P8"><text:span text:style-name="T34">α</text:span> <text:s/>kotni pospešek [(rd)/s<text:span text:style-name="T12">2</text:span>]</text:p>
          </table:table-cell>
        </table:table-row>
      </table:table>
      <text:p text:style-name="Standard"/>
      <text:h text:style-name="Heading_20_2" text:outline-level="2"><text:soft-page-break/>Gibanje satelitov</text:h>
      <table:table table:name="Table28" table:style-name="Table28">
        <table:table-column table:style-name="Table28.A" table:number-columns-repeated="2"/>
        <table:table-row table:style-name="Table28.1">
          <table:table-cell table:style-name="Table28.A1" office:value-type="string">
            <text:p text:style-name="Standard"><draw:frame draw:style-name="fr3" text:anchor-type="as-char" svg:width="1.5311in" svg:height="0.948in" draw:z-index="193"><draw:object xlink:href="./Object 147" xlink:type="simple" xlink:show="embed" xlink:actuate="onLoad"/><draw:image xlink:href="./ObjectReplacements/Object 147" xlink:type="simple" xlink:show="embed" xlink:actuate="onLoad"/></draw:frame></text:p>
            <text:p text:style-name="Standard"><text:span text:style-name="T6">3. Keplerjev zakon</text:span></text:p>
            <text:p text:style-name="Standard"><draw:frame draw:style-name="fr3" text:anchor-type="as-char" svg:width="0.7917in" svg:height="0.2811in" draw:z-index="194"><draw:object xlink:href="./Object 148" xlink:type="simple" xlink:show="embed" xlink:actuate="onLoad"/><draw:image xlink:href="./ObjectReplacements/Object 148" xlink:type="simple" xlink:show="embed" xlink:actuate="onLoad"/></draw:frame><text:span text:style-name="T6">hitrost satelita</text:span></text:p>
            <text:p text:style-name="Standard"><draw:frame draw:style-name="fr3" text:anchor-type="as-char" svg:width="1.0311in" svg:height="0.2811in" draw:z-index="195"><draw:object xlink:href="./Object 149" xlink:type="simple" xlink:show="embed" xlink:actuate="onLoad"/><draw:image xlink:href="./ObjectReplacements/Object 149" xlink:type="simple" xlink:show="embed" xlink:actuate="onLoad"/></draw:frame><text:span text:style-name="T6">ubežna hitrost</text:span></text:p>
            <text:p text:style-name="Standard"/>
            <text:p text:style-name="Standard"/>
            <text:p text:style-name="Standard"/>
          </table:table-cell>
          <table:table-cell table:style-name="Table28.A1" office:value-type="string">
            <text:p text:style-name="Standard"><text:span text:style-name="T34">F</text:span> <text:s/>težnostna sila [N]</text:p>
            <text:p text:style-name="Standard">G <text:s/>gravitacijska konstanta [Nm<text:span text:style-name="T12">2</text:span>/kg<text:span text:style-name="T12">2</text:span>]</text:p>
            <text:p text:style-name="Standard"><text:span text:style-name="T34">m</text:span><text:span text:style-name="T21">1</text:span><text:span text:style-name="T34">, m</text:span><text:span text:style-name="T21">2</text:span> <text:s/>masi Zemlje in satelita [kg]</text:p>
            <text:p text:style-name="Standard"><text:span text:style-name="T34">r</text:span> <text:s/>razdalja satelita od zemlje [m]</text:p>
            <text:p text:style-name="Standard"><text:span text:style-name="T34">a</text:span><text:span text:style-name="T21">i</text:span><text:span text:style-name="T27"> </text:span><text:s/>velika os elipse (pri gibanju satelita) [m]</text:p>
            <text:p text:style-name="Standard"><text:span text:style-name="T34">T</text:span><text:span text:style-name="T21">i</text:span><text:span text:style-name="T20"> </text:span><text:span text:style-name="T17"><text:s/></text:span>obhodni čas [s]</text:p>
            <text:p text:style-name="Standard"><text:span text:style-name="T34">v</text:span> <text:s/>hitrost [m/s]</text:p>
            <text:p text:style-name="Standard"><text:span text:style-name="T34">g</text:span><text:span text:style-name="T27"> </text:span><text:s/>težni pospešek na Zemlji [m/s<text:span text:style-name="T12">2</text:span>]</text:p>
            <text:p text:style-name="Standard"><text:span text:style-name="T34">R</text:span> <text:s/>polmer Zemlje [m]</text:p>
            <text:p text:style-name="Standard"><text:span text:style-name="T34">v</text:span><text:span text:style-name="T21">u</text:span> <text:s/>ubežna hitrost [m/s]</text:p>
          </table:table-cell>
        </table:table-row>
        <table:table-row table:style-name="Table28.1">
          <table:table-cell table:style-name="Table28.A1" office:value-type="string">
            <text:h text:style-name="Heading_20_2" text:outline-level="2">Trenje in lepenje</text:h>
            <text:p text:style-name="Standard"><draw:frame draw:style-name="fr3" text:anchor-type="as-char" svg:width="0.6563in" svg:height="0.5in" draw:z-index="196"><draw:object xlink:href="./Object 150" xlink:type="simple" xlink:show="embed" xlink:actuate="onLoad"/><draw:image xlink:href="./ObjectReplacements/Object 150" xlink:type="simple" xlink:show="embed" xlink:actuate="onLoad"/></draw:frame></text:p>
            <text:p text:style-name="P5"/>
            <text:p text:style-name="P5"/>
          </table:table-cell>
          <table:table-cell table:style-name="Table28.A1" office:value-type="string">
            <text:p text:style-name="Standard"><text:span text:style-name="T34">F</text:span><text:span text:style-name="T21">t</text:span> <text:s/>sila trenja [N]</text:p>
            <text:p text:style-name="Standard"><text:span text:style-name="T34">k</text:span><text:span text:style-name="T21">t</text:span> <text:s/>koeficient trenja [1]</text:p>
            <text:p text:style-name="Standard"><text:span text:style-name="T34">N</text:span> <text:s/>sila pravokotno na podlago [N]<text:line-break/><text:span text:style-name="T34">F</text:span><text:span text:style-name="T21">l</text:span> <text:s/>sila lepenja [N]</text:p>
            <text:p text:style-name="Standard">k<text:span text:style-name="T17">l</text:span> <text:s/>koeficient lepenja [1]</text:p>
          </table:table-cell>
        </table:table-row>
        <table:table-row table:style-name="Table28.1">
          <table:table-cell table:style-name="Table28.A1" office:value-type="string">
            <text:h text:style-name="Heading_20_2" text:outline-level="2">Sunek sile in gibalna količina telesa</text:h>
            <text:p text:style-name="Standard"><draw:frame draw:style-name="fr3" text:anchor-type="as-char" svg:width="0.5835in" svg:height="0.552in" draw:z-index="197"><draw:object xlink:href="./Object 151" xlink:type="simple" xlink:show="embed" xlink:actuate="onLoad"/><draw:image xlink:href="./ObjectReplacements/Object 151" xlink:type="simple" xlink:show="embed" xlink:actuate="onLoad"/></draw:frame></text:p>
            <text:p text:style-name="Standard"><draw:frame draw:style-name="fr3" text:anchor-type="as-char" svg:width="1.4272in" svg:height="0.2398in" draw:z-index="198"><draw:object xlink:href="./Object 152" xlink:type="simple" xlink:show="embed" xlink:actuate="onLoad"/><draw:image xlink:href="./ObjectReplacements/Object 152" xlink:type="simple" xlink:show="embed" xlink:actuate="onLoad"/></draw:frame><text:span text:style-name="T6">izrek o gibalni količini</text:span></text:p>
            <text:p text:style-name="Standard"><draw:frame draw:style-name="fr3" text:anchor-type="as-char" svg:width="1.3752in" svg:height="0.4689in" draw:z-index="199"><draw:object xlink:href="./Object 153" xlink:type="simple" xlink:show="embed" xlink:actuate="onLoad"/><draw:image xlink:href="./ObjectReplacements/Object 153" xlink:type="simple" xlink:show="embed" xlink:actuate="onLoad"/></draw:frame><text:span text:style-name="T39">ZOGK <text:s text:c="4"/></text:span></text:p>
          </table:table-cell>
          <table:table-cell table:style-name="Table28.A1" office:value-type="string">
            <text:p text:style-name="Standard"><text:span text:style-name="T34">I</text:span><text:span text:style-name="T27"> <text:s/></text:span>impulz (sunek) v smeri rezultante [Ns]</text:p>
            <text:p text:style-name="Standard"><text:span text:style-name="T34">F</text:span> <text:s/>rezultanta zunanjih sil [N]</text:p>
            <text:p text:style-name="Standard"><draw:frame draw:style-name="fr3" text:anchor-type="as-char" svg:width="0.2083in" svg:height="0.198in" draw:z-index="200"><draw:object xlink:href="./Object 154" xlink:type="simple" xlink:show="embed" xlink:actuate="onLoad"/><draw:image xlink:href="./ObjectReplacements/Object 154" xlink:type="simple" xlink:show="embed" xlink:actuate="onLoad"/></draw:frame><text:s text:c="2"/>trajanje delovanja sile [s]</text:p>
            <text:p text:style-name="Standard"><text:span text:style-name="T34">G</text:span> <text:s/>gibalna količina telesa [kg m/s]</text:p>
            <text:p text:style-name="Standard"><text:span text:style-name="T34">m</text:span> <text:s/>masa telesa [kg]</text:p>
            <text:p text:style-name="Standard"><text:span text:style-name="T34">v</text:span> <text:s/>hitrost telesa [m/s]</text:p>
            <text:p text:style-name="Standard"/>
          </table:table-cell>
        </table:table-row>
      </table:table>
      <text:p text:style-name="Standard"/>
      <text:h text:style-name="Heading_20_2" text:outline-level="2">Delo in moč sile</text:h>
      <table:table table:name="Table29" table:style-name="Table29">
        <table:table-column table:style-name="Table29.A" table:number-columns-repeated="2"/>
        <table:table-row table:style-name="Table29.1">
          <table:table-cell table:style-name="Table29.A1" office:value-type="string">
            <text:p text:style-name="Standard"><draw:frame draw:style-name="fr3" text:anchor-type="as-char" svg:width="1.4063in" svg:height="1.198in" draw:z-index="201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Table29.A1" office:value-type="string">
            <text:p text:style-name="Standard"><text:span text:style-name="T34">A</text:span> <text:s/>delo [J = Ws]</text:p>
            <text:p text:style-name="Standard"><text:span text:style-name="T34">F</text:span> <text:s/>sila [N]</text:p>
            <text:p text:style-name="Standard"><text:span text:style-name="T34">s</text:span> <text:s/>pot [m]</text:p>
            <text:p text:style-name="Standard"><text:span text:style-name="T34">φ</text:span> <text:s/>kot med smerjo sile in smerjo poti [rd]</text:p>
            <text:p text:style-name="Standard"><text:span text:style-name="T34">P</text:span> <text:s/>moč [W]</text:p>
            <text:p text:style-name="Standard"><text:span text:style-name="T34">t</text:span> <text:s/>časa [s]</text:p>
            <text:p text:style-name="Standard"><text:span text:style-name="T34">v</text:span> <text:s/>hitrost [m/s]</text:p>
          </table:table-cell>
        </table:table-row>
      </table:table>
      <text:p text:style-name="Standard"/>
      <text:h text:style-name="Heading_20_2" text:outline-level="2">Energija telesa</text:h>
      <table:table table:name="Table30" table:style-name="Table30">
        <table:table-column table:style-name="Table30.A" table:number-columns-repeated="2"/>
        <table:table-row table:style-name="Table30.1">
          <table:table-cell table:style-name="Table30.A1" office:value-type="string">
            <text:p text:style-name="Standard"><draw:frame draw:style-name="fr3" text:anchor-type="as-char" svg:width="1.1772in" svg:height="0.7189in" draw:z-index="202"><draw:object xlink:href="./Object 156" xlink:type="simple" xlink:show="embed" xlink:actuate="onLoad"/><draw:image xlink:href="./ObjectReplacements/Object 156" xlink:type="simple" xlink:show="embed" xlink:actuate="onLoad"/></draw:frame></text:p>
            <text:p text:style-name="Standard"><draw:frame draw:style-name="fr3" text:anchor-type="as-char" svg:width="0.9583in" svg:height="0.4583in" draw:z-index="203"><draw:object xlink:href="./Object 157" xlink:type="simple" xlink:show="embed" xlink:actuate="onLoad"/><draw:image xlink:href="./ObjectReplacements/Object 157" xlink:type="simple" xlink:show="embed" xlink:actuate="onLoad"/></draw:frame><text:span text:style-name="T27">vijačna vzmet</text:span></text:p>
            <text:p text:style-name="Standard"><draw:frame draw:style-name="fr3" text:anchor-type="as-char" svg:width="1.0102in" svg:height="0.4583in" draw:z-index="204"><draw:object xlink:href="./Object 158" xlink:type="simple" xlink:show="embed" xlink:actuate="onLoad"/><draw:image xlink:href="./ObjectReplacements/Object 158" xlink:type="simple" xlink:show="embed" xlink:actuate="onLoad"/></draw:frame><text:span text:style-name="T27">sučna vzmet (polžasta)</text:span></text:p>
            <text:p text:style-name="Standard"><draw:frame draw:style-name="fr3" text:anchor-type="as-char" svg:width="1.6252in" svg:height="0.4583in" draw:z-index="205"><draw:object xlink:href="./Object 159" xlink:type="simple" xlink:show="embed" xlink:actuate="onLoad"/><draw:image xlink:href="./ObjectReplacements/Object 159" xlink:type="simple" xlink:show="embed" xlink:actuate="onLoad"/></draw:frame><text:span text:style-name="T6">zakon o ohranitvi mehanske energije v zemeljskem težnostnem polju</text:span></text:p>
            <text:p text:style-name="Standard"><text:soft-page-break/><draw:frame draw:style-name="fr3" text:anchor-type="as-char" svg:width="1.5835in" svg:height="0.448in" draw:z-index="206"><draw:object xlink:href="./Object 160" xlink:type="simple" xlink:show="embed" xlink:actuate="onLoad"/><draw:image xlink:href="./ObjectReplacements/Object 160" xlink:type="simple" xlink:show="embed" xlink:actuate="onLoad"/></draw:frame><text:span text:style-name="T6">izkoristek stroja</text:span></text:p>
            <text:p text:style-name="P5"/>
          </table:table-cell>
          <table:table-cell table:style-name="Table30.A1" office:value-type="string">
            <text:p text:style-name="Standard"><text:span text:style-name="T34">W</text:span><text:span text:style-name="T21">p</text:span> <text:s/>potencialna energija [J]</text:p>
            <text:p text:style-name="Standard"><text:span text:style-name="T34">m</text:span> <text:s/>masa telesa [kg]</text:p>
            <text:p text:style-name="Standard"><text:span text:style-name="T34">g</text:span> <text:s/>težni pospešek [m/s<text:span text:style-name="T12">2</text:span>]</text:p>
            <text:p text:style-name="Standard"><text:span text:style-name="T34">h</text:span> <text:s/>višina [m]</text:p>
            <text:p text:style-name="Standard"><text:span text:style-name="T34">F</text:span><text:span text:style-name="T21">g</text:span> <text:s/>teža telesa [N]</text:p>
            <text:p text:style-name="Standard"><text:span text:style-name="T34">W</text:span><text:span text:style-name="T21">k</text:span> <text:s/>kinetična energija [J]</text:p>
            <text:p text:style-name="Standard"><text:span text:style-name="T34">v</text:span> <text:s/>hitrost [m/s]</text:p>
            <text:p text:style-name="Standard"><text:span text:style-name="T34">k</text:span> <text:s/>koeficient vzmeti [N/m]</text:p>
            <text:p text:style-name="Standard"><text:span text:style-name="T34">s</text:span> <text:s/>raztezek vzmeti [m]</text:p>
            <text:p text:style-name="Standard"><text:span text:style-name="T34">D</text:span> <text:s/>sučni koeficient [Nm/(rd)]</text:p>
            <text:p text:style-name="Standard"><text:span text:style-name="T34">φ</text:span> <text:s/>zasuk telesa [rd]</text:p>
            <text:p text:style-name="Standard"><text:span text:style-name="T34">η</text:span> <text:s/>izkoristek [1]</text:p>
            <text:p text:style-name="Standard"><text:span text:style-name="T34">W</text:span><text:span text:style-name="T21">kor</text:span> <text:s/>koristno delo, energija [J]</text:p>
            <text:p text:style-name="Standard"><text:soft-page-break/><text:span text:style-name="T34">W</text:span> <text:s/>dovedeno delo [J]</text:p>
            <text:p text:style-name="Standard"><text:span text:style-name="T34">P</text:span> <text:s/>moč [W]</text:p>
          </table:table-cell>
        </table:table-row>
      </table:table>
      <text:p text:style-name="P5"/>
      <text:p text:style-name="Standard"><text:span text:style-name="T27">Tlak</text:span></text:p>
      <table:table table:name="Table31" table:style-name="Table31">
        <table:table-column table:style-name="Table31.A" table:number-columns-repeated="2"/>
        <table:table-row table:style-name="Table31.1">
          <table:table-cell table:style-name="Table31.A1" office:value-type="string">
            <text:p text:style-name="Standard"><draw:frame draw:style-name="fr3" text:anchor-type="as-char" svg:width="0.4689in" svg:height="0.7189in" draw:z-index="223"><draw:object xlink:href="./Object 161" xlink:type="simple" xlink:show="embed" xlink:actuate="onLoad"/><draw:image xlink:href="./ObjectReplacements/Object 161" xlink:type="simple" xlink:show="embed" xlink:actuate="onLoad"/></draw:frame></text:p>
          </table:table-cell>
          <table:table-cell table:style-name="Table31.A1" office:value-type="string">
            <text:p text:style-name="Standard"><text:span text:style-name="T34">F</text:span><text:span text:style-name="T27"> <text:s/></text:span>pritisk ( = ploskovna sila) [N]</text:p>
            <text:p text:style-name="Standard"><text:span text:style-name="T34">p</text:span> <text:s/>tlak [N/m<text:span text:style-name="T12">2</text:span> = Pa]</text:p>
            <text:p text:style-name="Standard"><text:span text:style-name="T34">S</text:span> površina ploskve [m<text:span text:style-name="T12">2</text:span>]</text:p>
          </table:table-cell>
        </table:table-row>
      </table:table>
      <text:p text:style-name="Standard"><text:span text:style-name="T27">Hookov zakon:</text:span></text:p>
      <text:p text:style-name="Standard"><text:span text:style-name="T27">- vijačna vzmet </text:span><text:span text:style-name="T34">F</text:span><text:span text:style-name="T21">vz</text:span><text:span text:style-name="T34"> = -kx</text:span></text:p>
      <text:p text:style-name="Standard"><text:span text:style-name="T27">- sučna vzmet </text:span><text:span text:style-name="T34">M</text:span><text:span text:style-name="T21">vz</text:span><text:span text:style-name="T34"> = -Dφ</text:span></text:p>
      <text:p text:style-name="P5"/>
      <text:p text:style-name="P5"/>
      <text:p text:style-name="P5"/>
      <text:p text:style-name="Standard"><text:span text:style-name="T27">Vrtenje (rotacija)</text:span></text:p>
      <table:table table:name="Table32" table:style-name="Table32">
        <table:table-column table:style-name="Table32.A" table:number-columns-repeated="2"/>
        <table:table-row table:style-name="Table32.1">
          <table:table-cell table:style-name="Table32.A1" office:value-type="string">
            <text:p text:style-name="Standard"><text:span text:style-name="T6">Osnovni Newtonov zakon</text:span></text:p>
            <text:p text:style-name="Standard"><draw:frame draw:style-name="fr3" text:anchor-type="as-char" svg:width="0.9165in" svg:height="0.9898in" draw:z-index="224"><draw:object xlink:href="./Object 162" xlink:type="simple" xlink:show="embed" xlink:actuate="onLoad"/><draw:image xlink:href="./ObjectReplacements/Object 162" xlink:type="simple" xlink:show="embed" xlink:actuate="onLoad"/></draw:frame></text:p>
            <text:p text:style-name="P9"/>
          </table:table-cell>
          <table:table-cell table:style-name="Table32.A1" office:value-type="string">
            <text:p text:style-name="Standard"><text:span text:style-name="T34">M</text:span><text:span text:style-name="T27"> </text:span><text:s/>navor [mN]</text:p>
            <text:p text:style-name="Standard"><text:span text:style-name="T34">J</text:span> <text:s/>vztrajnostni moment [kg m<text:span text:style-name="T12">2</text:span>]</text:p>
            <text:p text:style-name="P5"/>
            <text:p text:style-name="Standard"><text:span text:style-name="T34">α</text:span> <text:s/>kotni pospešek [(rd)/s<text:span text:style-name="T12">2</text:span>]</text:p>
            <text:p text:style-name="Standard"><text:span text:style-name="T34">J</text:span><text:span text:style-name="T21">0</text:span> <text:s/>vzt. moment za os skozi težišče [kg m<text:span text:style-name="T12">2</text:span>]</text:p>
            <text:p text:style-name="Standard">a <text:s/>razdalja osi od vzporedne, glede na katero </text:p>
            <text:p text:style-name="Standard"><text:s text:c="4"/>je podan <text:span text:style-name="T34">J</text:span><text:span text:style-name="T21">0 </text:span><text:span text:style-name="T34">[m]</text:span></text:p>
          </table:table-cell>
        </table:table-row>
        <table:table-row table:style-name="Table32.1">
          <table:table-cell table:style-name="Table32.A1" office:value-type="string">
            <text:p text:style-name="Standard"><text:span text:style-name="T6">Sunek navora in vrtilna količina</text:span></text:p>
            <text:p text:style-name="Standard"><draw:frame draw:style-name="fr3" text:anchor-type="as-char" svg:width="1.698in" svg:height="1.2189in" draw:z-index="225"><draw:object xlink:href="./Object 163" xlink:type="simple" xlink:show="embed" xlink:actuate="onLoad"/><draw:image xlink:href="./ObjectReplacements/Object 163" xlink:type="simple" xlink:show="embed" xlink:actuate="onLoad"/></draw:frame></text:p>
            <text:p text:style-name="P5"/>
            <text:p text:style-name="Standard"><text:span text:style-name="T6">Delo, moč, energija</text:span></text:p>
            <text:p text:style-name="Standard"><draw:frame draw:style-name="fr3" text:anchor-type="as-char" svg:width="1.5102in" svg:height="1.8854in" draw:z-index="226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  <table:table-cell table:style-name="Table32.A1" office:value-type="string">
            <text:p text:style-name="Standard"><text:span text:style-name="T34">r</text:span> <text:s/>razdalja masne točke od osi [m]</text:p>
            <text:p text:style-name="Standard"><text:span text:style-name="T34">m</text:span> <text:s/>masa telesa [kg]</text:p>
            <text:p text:style-name="P5"/>
            <text:p text:style-name="Standard"><text:span text:style-name="T34">Y</text:span><text:span text:style-name="T27"> <text:s/></text:span>sunek navora [m Ns]</text:p>
            <text:p text:style-name="Standard"><text:span text:style-name="T34">Γ</text:span> <text:s/>vrtilna količina [kg m<text:span text:style-name="T12">2</text:span>/s]</text:p>
            <text:p text:style-name="P5"/>
            <text:p text:style-name="Standard"><text:span text:style-name="T34">Δt</text:span> <text:s/>čas delovanja navora [s]</text:p>
            <text:p text:style-name="P5"/>
            <text:p text:style-name="Standard"><text:span text:style-name="T34">ω</text:span> <text:s/>kotna hitrost [(rd)/s]</text:p>
            <text:p text:style-name="P5"/>
            <text:p text:style-name="Standard"><text:span text:style-name="T34">φ</text:span> <text:s/>zasuk [rd]</text:p>
            <text:p text:style-name="P5"/>
            <text:p text:style-name="Standard"><text:span text:style-name="T34">A</text:span> <text:s/>delo [J]</text:p>
            <text:p text:style-name="P5"/>
            <text:p text:style-name="Standard"><text:span text:style-name="T34">P</text:span> <text:s/>moč [W]</text:p>
            <text:p text:style-name="P17"><text:span text:style-name="T34">W</text:span><text:span text:style-name="T21">k</text:span> <text:s/>kinetična energija [J]</text:p>
            <text:p text:style-name="Standard"/>
          </table:table-cell>
        </table:table-row>
      </table:table>
      <text:p text:style-name="P5"/>
      <text:h text:style-name="Heading_20_4" text:outline-level="4">Primerjava med premim gibanjem in vrtenjem</text:h>
      <table:table table:name="Table33" table:style-name="Table33">
        <table:table-column table:style-name="Table33.A"/>
        <table:table-column table:style-name="Table33.B"/>
        <table:table-column table:style-name="Table33.C" table:number-columns-repeated="2"/>
        <table:table-row table:style-name="Table33.1">
          <table:table-cell table:style-name="Table33.A1" office:value-type="string">
            <text:p text:style-name="P16"><text:span text:style-name="T27">pot</text:span></text:p>
          </table:table-cell>
          <table:table-cell table:style-name="Table33.B1" office:value-type="string">
            <text:p text:style-name="P16"><text:span text:style-name="T34">s</text:span></text:p>
          </table:table-cell>
          <table:table-cell table:style-name="Table33.B1" office:value-type="string">
            <text:p text:style-name="P16"><text:span text:style-name="T27">kot</text:span></text:p>
          </table:table-cell>
          <table:table-cell table:style-name="Table33.D1" office:value-type="string">
            <text:p text:style-name="P16"><text:span text:style-name="T34">φ</text:span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hitrost</text:span></text:p>
          </table:table-cell>
          <table:table-cell table:style-name="Table33.B2" office:value-type="string">
            <text:p text:style-name="P16"><draw:frame draw:style-name="fr3" text:anchor-type="as-char" svg:width="0.5102in" svg:height="0.4272in" draw:z-index="207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  <table:table-cell table:style-name="Table33.B2" office:value-type="string">
            <text:p text:style-name="P16"><text:span text:style-name="T27">kotna hitrost</text:span></text:p>
          </table:table-cell>
          <table:table-cell table:style-name="Table33.D2" office:value-type="string">
            <text:p text:style-name="P16"><draw:frame draw:style-name="fr3" text:anchor-type="as-char" svg:width="0.552in" svg:height="0.4272in" draw:z-index="208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pospešek</text:span></text:p>
          </table:table-cell>
          <table:table-cell table:style-name="Table33.B2" office:value-type="string">
            <text:p text:style-name="P16"><draw:frame draw:style-name="fr3" text:anchor-type="as-char" svg:width="0.5311in" svg:height="0.4272in" draw:z-index="209"><draw:object xlink:href="./Object 167" xlink:type="simple" xlink:show="embed" xlink:actuate="onLoad"/><draw:image xlink:href="./ObjectReplacements/Object 167" xlink:type="simple" xlink:show="embed" xlink:actuate="onLoad"/></draw:frame></text:p>
          </table:table-cell>
          <table:table-cell table:style-name="Table33.B2" office:value-type="string">
            <text:p text:style-name="P16"><text:span text:style-name="T27">kotni pospešek</text:span></text:p>
          </table:table-cell>
          <table:table-cell table:style-name="Table33.D2" office:value-type="string">
            <text:p text:style-name="P16"><draw:frame draw:style-name="fr3" text:anchor-type="as-char" svg:width="0.5728in" svg:height="0.4272in" draw:z-index="210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masa</text:span></text:p>
          </table:table-cell>
          <table:table-cell table:style-name="Table33.B2" office:value-type="string">
            <text:p text:style-name="P16"><text:span text:style-name="T34">m</text:span></text:p>
          </table:table-cell>
          <table:table-cell table:style-name="Table33.B2" office:value-type="string">
            <text:p text:style-name="P16"><text:span text:style-name="T27">vztrajnostni moment</text:span></text:p>
          </table:table-cell>
          <table:table-cell table:style-name="Table33.D2" office:value-type="string">
            <text:p text:style-name="P16"><text:span text:style-name="T34">J</text:span></text:p>
          </table:table-cell>
        </table:table-row>
        <text:soft-page-break/>
        <table:table-row table:style-name="Table33.1">
          <table:table-cell table:style-name="Table33.A2" office:value-type="string">
            <text:p text:style-name="P16"><text:span text:style-name="T27">sila</text:span></text:p>
          </table:table-cell>
          <table:table-cell table:style-name="Table33.B2" office:value-type="string">
            <text:p text:style-name="P16"><text:span text:style-name="T34">F</text:span></text:p>
          </table:table-cell>
          <table:table-cell table:style-name="Table33.B2" office:value-type="string">
            <text:p text:style-name="P16"><text:span text:style-name="T27">navor (vrtilni moment)</text:span></text:p>
          </table:table-cell>
          <table:table-cell table:style-name="Table33.D2" office:value-type="string">
            <text:p text:style-name="P16"><text:span text:style-name="T34">M</text:span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Newtonov zakon</text:span></text:p>
          </table:table-cell>
          <table:table-cell table:style-name="Table33.B2" office:value-type="string">
            <text:p text:style-name="P16"><draw:frame draw:style-name="fr3" text:anchor-type="as-char" svg:width="0.5311in" svg:height="0.198in" draw:z-index="211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  <table:table-cell table:style-name="Table33.B2" office:value-type="string">
            <text:p text:style-name="P16"><text:span text:style-name="T27">Newtonov zakon</text:span></text:p>
          </table:table-cell>
          <table:table-cell table:style-name="Table33.D2" office:value-type="string">
            <text:p text:style-name="P16"><draw:frame draw:style-name="fr3" text:anchor-type="as-char" svg:width="0.5417in" svg:height="0.198in" draw:z-index="212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gibalna količina</text:span></text:p>
          </table:table-cell>
          <table:table-cell table:style-name="Table33.B2" office:value-type="string">
            <text:p text:style-name="P16"><draw:frame draw:style-name="fr3" text:anchor-type="as-char" svg:width="0.5417in" svg:height="0.198in" draw:z-index="213"><draw:object xlink:href="./Object 171" xlink:type="simple" xlink:show="embed" xlink:actuate="onLoad"/><draw:image xlink:href="./ObjectReplacements/Object 171" xlink:type="simple" xlink:show="embed" xlink:actuate="onLoad"/></draw:frame></text:p>
          </table:table-cell>
          <table:table-cell table:style-name="Table33.B2" office:value-type="string">
            <text:p text:style-name="P16"><text:span text:style-name="T27">vrtilna količina</text:span></text:p>
          </table:table-cell>
          <table:table-cell table:style-name="Table33.D2" office:value-type="string">
            <text:p text:style-name="P16"><draw:frame draw:style-name="fr3" text:anchor-type="as-char" svg:width="0.5in" svg:height="0.198in" draw:z-index="214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delo</text:span></text:p>
          </table:table-cell>
          <table:table-cell table:style-name="Table33.B2" office:value-type="string">
            <text:p text:style-name="P16"><draw:frame draw:style-name="fr3" text:anchor-type="as-char" svg:width="0.5102in" svg:height="0.198in" draw:z-index="215"><draw:object xlink:href="./Object 173" xlink:type="simple" xlink:show="embed" xlink:actuate="onLoad"/><draw:image xlink:href="./ObjectReplacements/Object 173" xlink:type="simple" xlink:show="embed" xlink:actuate="onLoad"/></draw:frame></text:p>
          </table:table-cell>
          <table:table-cell table:style-name="Table33.B2" office:value-type="string">
            <text:p text:style-name="P16"><text:span text:style-name="T27">delo</text:span></text:p>
          </table:table-cell>
          <table:table-cell table:style-name="Table33.D2" office:value-type="string">
            <text:p text:style-name="P16"><draw:frame draw:style-name="fr3" text:anchor-type="as-char" svg:width="0.5937in" svg:height="0.2189in" draw:z-index="216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moč</text:span></text:p>
          </table:table-cell>
          <table:table-cell table:style-name="Table33.B2" office:value-type="string">
            <text:p text:style-name="P16"><draw:frame draw:style-name="fr3" text:anchor-type="as-char" svg:width="0.5in" svg:height="0.198in" draw:z-index="217"><draw:object xlink:href="./Object 175" xlink:type="simple" xlink:show="embed" xlink:actuate="onLoad"/><draw:image xlink:href="./ObjectReplacements/Object 175" xlink:type="simple" xlink:show="embed" xlink:actuate="onLoad"/></draw:frame></text:p>
          </table:table-cell>
          <table:table-cell table:style-name="Table33.B2" office:value-type="string">
            <text:p text:style-name="P16"><text:span text:style-name="T27">moč</text:span></text:p>
          </table:table-cell>
          <table:table-cell table:style-name="Table33.D2" office:value-type="string">
            <text:p text:style-name="P16"><draw:frame draw:style-name="fr3" text:anchor-type="as-char" svg:width="0.5835in" svg:height="0.198in" draw:z-index="218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</table:table-row>
        <table:table-row table:style-name="Table33.1">
          <table:table-cell table:style-name="Table33.A2" office:value-type="string">
            <text:p text:style-name="P16"><text:span text:style-name="T27">kinetična energija</text:span></text:p>
          </table:table-cell>
          <table:table-cell table:style-name="Table33.B2" office:value-type="string">
            <text:p text:style-name="P16"><draw:frame draw:style-name="fr3" text:anchor-type="as-char" svg:width="0.7811in" svg:height="0.4583in" draw:z-index="219"><draw:object xlink:href="./Object 177" xlink:type="simple" xlink:show="embed" xlink:actuate="onLoad"/><draw:image xlink:href="./ObjectReplacements/Object 177" xlink:type="simple" xlink:show="embed" xlink:actuate="onLoad"/></draw:frame></text:p>
          </table:table-cell>
          <table:table-cell table:style-name="Table33.B2" office:value-type="string">
            <text:p text:style-name="P16"><text:span text:style-name="T27">kinetična energija</text:span></text:p>
          </table:table-cell>
          <table:table-cell table:style-name="Table33.D2" office:value-type="string">
            <text:p text:style-name="P16"><draw:frame draw:style-name="fr3" text:anchor-type="as-char" svg:width="0.75in" svg:height="0.4583in" draw:z-index="220"><draw:object xlink:href="./Object 178" xlink:type="simple" xlink:show="embed" xlink:actuate="onLoad"/><draw:image xlink:href="./ObjectReplacements/Object 178" xlink:type="simple" xlink:show="embed" xlink:actuate="onLoad"/></draw:frame></text:p>
          </table:table-cell>
        </table:table-row>
        <table:table-row table:style-name="Table33.1">
          <table:table-cell table:style-name="Table33.A11" office:value-type="string">
            <text:p text:style-name="P16"><text:span text:style-name="T27">Hookov zakon</text:span></text:p>
          </table:table-cell>
          <table:table-cell table:style-name="Table33.B11" office:value-type="string">
            <text:p text:style-name="P16"><draw:frame draw:style-name="fr3" text:anchor-type="as-char" svg:width="0.4689in" svg:height="0.198in" draw:z-index="221"><draw:object xlink:href="./Object 179" xlink:type="simple" xlink:show="embed" xlink:actuate="onLoad"/><draw:image xlink:href="./ObjectReplacements/Object 179" xlink:type="simple" xlink:show="embed" xlink:actuate="onLoad"/></draw:frame></text:p>
          </table:table-cell>
          <table:table-cell table:style-name="Table33.B11" office:value-type="string">
            <text:p text:style-name="P16"><text:span text:style-name="T27">Hookov zakon</text:span></text:p>
          </table:table-cell>
          <table:table-cell table:style-name="Table33.D11" office:value-type="string">
            <text:p text:style-name="P16"><draw:frame draw:style-name="fr3" text:anchor-type="as-char" svg:width="0.5937in" svg:height="0.2189in" draw:z-index="222"><draw:object xlink:href="./Object 180" xlink:type="simple" xlink:show="embed" xlink:actuate="onLoad"/><draw:image xlink:href="./ObjectReplacements/Object 180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h text:style-name="Heading_20_5" text:outline-level="5">Mehanika tekočin in plinov</text:h>
      <text:p text:style-name="Standard"/>
      <text:h text:style-name="Heading_20_2" text:outline-level="2"><text:span text:style-name="T37">Zakoni mirujočega stanja</text:span></text:h>
      <text:p text:style-name="Standard"/>
      <table:table table:name="Table34" table:style-name="Table34">
        <table:table-column table:style-name="Table34.A" table:number-columns-repeated="2"/>
        <table:table-row table:style-name="Table34.1">
          <table:table-cell table:style-name="Table34.A1" office:value-type="string">
            <text:p text:style-name="Standard"><text:span text:style-name="T6">Pascalov zakon</text:span></text:p>
            <text:p text:style-name="Standard"><draw:frame draw:style-name="fr3" text:anchor-type="as-char" svg:width="0.5937in" svg:height="0.4689in" draw:z-index="243"><draw:object xlink:href="./Object 181" xlink:type="simple" xlink:show="embed" xlink:actuate="onLoad"/><draw:image xlink:href="./ObjectReplacements/Object 181" xlink:type="simple" xlink:show="embed" xlink:actuate="onLoad"/></draw:frame></text:p>
            <text:p text:style-name="Standard"/>
            <text:p text:style-name="Standard"><text:span text:style-name="T6">težni tlak</text:span></text:p>
            <text:p text:style-name="Standard"><draw:frame draw:style-name="fr3" text:anchor-type="as-char" svg:width="0.5728in" svg:height="0.2189in" draw:z-index="244"><draw:object xlink:href="./Object 182" xlink:type="simple" xlink:show="embed" xlink:actuate="onLoad"/><draw:image xlink:href="./ObjectReplacements/Object 182" xlink:type="simple" xlink:show="embed" xlink:actuate="onLoad"/></draw:frame></text:p>
            <text:p text:style-name="P9"/>
            <text:p text:style-name="P9"/>
            <text:p text:style-name="Standard"><text:span text:style-name="T6">zakon veznih posod </text:span></text:p>
            <text:p text:style-name="Standard"><draw:frame draw:style-name="fr3" text:anchor-type="as-char" svg:width="0.8437in" svg:height="0.2398in" draw:z-index="245"><draw:object xlink:href="./Object 183" xlink:type="simple" xlink:show="embed" xlink:actuate="onLoad"/><draw:image xlink:href="./ObjectReplacements/Object 183" xlink:type="simple" xlink:show="embed" xlink:actuate="onLoad"/></draw:frame></text:p>
            <text:p text:style-name="P9"/>
            <text:p text:style-name="P9"/>
            <text:p text:style-name="Standard"><text:span text:style-name="T6">statični vzgon </text:span></text:p>
            <text:p text:style-name="Standard"><draw:frame draw:style-name="fr3" text:anchor-type="as-char" svg:width="0.9689in" svg:height="0.2602in" draw:z-index="246"><draw:object xlink:href="./Object 184" xlink:type="simple" xlink:show="embed" xlink:actuate="onLoad"/><draw:image xlink:href="./ObjectReplacements/Object 184" xlink:type="simple" xlink:show="embed" xlink:actuate="onLoad"/></draw:frame></text:p>
            <text:p text:style-name="P9"/>
            <text:p text:style-name="P9"/>
            <text:p text:style-name="Standard"><text:span text:style-name="T6">delo tlaka</text:span></text:p>
            <text:p text:style-name="Standard"><draw:frame draw:style-name="fr3" text:anchor-type="as-char" svg:width="0.6665in" svg:height="0.2189in" draw:z-index="247"><draw:object xlink:href="./Object 185" xlink:type="simple" xlink:show="embed" xlink:actuate="onLoad"/><draw:image xlink:href="./ObjectReplacements/Object 185" xlink:type="simple" xlink:show="embed" xlink:actuate="onLoad"/></draw:frame></text:p>
            <text:p text:style-name="P9"/>
            <text:p text:style-name="P9"/>
            <text:p text:style-name="Standard"><text:span text:style-name="T6">stisljivost tekočin</text:span></text:p>
            <text:p text:style-name="Standard"><draw:frame draw:style-name="fr3" text:anchor-type="as-char" svg:width="0.8646in" svg:height="0.4272in" draw:z-index="248"><draw:object xlink:href="./Object 186" xlink:type="simple" xlink:show="embed" xlink:actuate="onLoad"/><draw:image xlink:href="./ObjectReplacements/Object 186" xlink:type="simple" xlink:show="embed" xlink:actuate="onLoad"/></draw:frame></text:p>
            <text:p text:style-name="P9"/>
            <text:p text:style-name="Standard"><text:span text:style-name="T6">Boylov zakon ( T=konst.)</text:span></text:p>
            <text:p text:style-name="Standard"><text:soft-page-break/><draw:frame draw:style-name="fr3" text:anchor-type="as-char" svg:width="0.9272in" svg:height="1.2083in" draw:z-index="249"><draw:object xlink:href="./Object 187" xlink:type="simple" xlink:show="embed" xlink:actuate="onLoad"/><draw:image xlink:href="./ObjectReplacements/Object 187" xlink:type="simple" xlink:show="embed" xlink:actuate="onLoad"/></draw:frame></text:p>
            <text:p text:style-name="P9"/>
            <text:p text:style-name="Standard"><text:span text:style-name="T6">Površinska napetost</text:span></text:p>
            <text:p text:style-name="Standard"><draw:frame draw:style-name="fr3" text:anchor-type="as-char" svg:width="0.5102in" svg:height="0.6665in" draw:z-index="250"><draw:object xlink:href="./Object 188" xlink:type="simple" xlink:show="embed" xlink:actuate="onLoad"/><draw:image xlink:href="./ObjectReplacements/Object 188" xlink:type="simple" xlink:show="embed" xlink:actuate="onLoad"/></draw:frame></text:p>
          </table:table-cell>
          <table:table-cell table:style-name="Table34.A1" office:value-type="string">
            <text:p text:style-name="Standard"><text:span text:style-name="T34">S</text:span><text:span text:style-name="T27"> <text:s/></text:span>ploskev [m<text:span text:style-name="T12">2</text:span>]</text:p>
            <text:p text:style-name="Standard"><text:span text:style-name="T34">F</text:span> sila [N]</text:p>
            <text:p text:style-name="P5"/>
            <text:p text:style-name="Standard"><text:span text:style-name="T34">p</text:span> težni tlak [N/m<text:span text:style-name="T12">2 </text:span>= Pa]</text:p>
            <text:p text:style-name="Standard"><text:span text:style-name="T34">σ</text:span> <text:s/>specifična teža tekočine (plina) [N/m<text:span text:style-name="T12">3</text:span>]</text:p>
            <text:p text:style-name="Standard"><text:span text:style-name="T34">ρ</text:span><text:span text:style-name="T27"> </text:span><text:s/>gostota tekočine (plina) [kg/m<text:span text:style-name="T12">3</text:span>]</text:p>
            <text:p text:style-name="Standard"><text:span text:style-name="T34">g</text:span> <text:s/>težni pospešek [m/s<text:span text:style-name="T12">2</text:span>]</text:p>
            <text:p text:style-name="P25"/>
            <text:p text:style-name="P23"><text:span text:style-name="T34">h</text:span> <text:s/>višina tekočine [m]</text:p>
            <text:p text:style-name="Standard"><text:span text:style-name="T34">ρ</text:span><text:span text:style-name="T27"> </text:span><text:s/>gostota tekočine [kg/m<text:span text:style-name="T12">3</text:span>]</text:p>
            <text:p text:style-name="P23"/>
            <text:p text:style-name="Standard"><text:span text:style-name="T34">F</text:span><text:span text:style-name="T21">vzg</text:span> <text:s/>sila vzgona [N]</text:p>
            <text:p text:style-name="Standard"><text:span text:style-name="T34">ρ</text:span><text:span text:style-name="T27"> </text:span><text:s/>gostota sredstva (plina, tekočine) [kg/m<text:span text:style-name="T12">3</text:span>]</text:p>
            <text:p text:style-name="Standard"><text:span text:style-name="T34">V</text:span><text:span text:style-name="T21">izp</text:span><text:span text:style-name="T27"> </text:span><text:s/>izpodrinjena prostornina [m<text:span text:style-name="T12">3</text:span>]</text:p>
            <text:p text:style-name="P23"/>
            <text:p text:style-name="Standard"><text:span text:style-name="T34">A</text:span> <text:s/>delo [J]</text:p>
            <text:p text:style-name="Standard"><text:span text:style-name="T34">p</text:span> tlak [Pa]</text:p>
            <text:p text:style-name="Standard"><text:span text:style-name="T34">ΔV</text:span><text:span text:style-name="T27"> <text:s/></text:span>iztisnjena površina [m<text:span text:style-name="T12">3</text:span>]</text:p>
            <text:p text:style-name="Standard"/>
            <text:p text:style-name="Standard"><text:span text:style-name="T34">ΔV/V</text:span><text:span text:style-name="T27"> <text:s/></text:span>relativno zmanjšanje prostornine [1]</text:p>
            <text:p text:style-name="Standard"><text:span text:style-name="T34">Δp</text:span><text:span text:style-name="T27"> <text:s/></text:span>sprememba tlaka [Pa]</text:p>
            <text:p text:style-name="Standard"><text:span text:style-name="T34">χ</text:span> <text:s/>stisljivost tekočine [m<text:span text:style-name="T12">2</text:span>/N]</text:p>
            <text:p text:style-name="Standard"/>
            <text:p text:style-name="P23"/>
            <text:p text:style-name="P23"><text:span text:style-name="T34">p</text:span> <text:s/>tlak [Pa]</text:p>
            <text:p text:style-name="P23"><text:span text:style-name="T34">V</text:span> <text:s/>prostornina plina [m<text:span text:style-name="T12">3</text:span>]</text:p>
            <text:p text:style-name="P23"><text:span text:style-name="T34">ρ</text:span><text:span text:style-name="T27"> <text:s/></text:span>gostota plina [kg/m<text:span text:style-name="T12">3</text:span>]</text:p>
            <text:p text:style-name="Standard"/>
            <text:p text:style-name="Standard"/>
            <text:p text:style-name="Standard"><text:soft-page-break/></text:p>
            <text:p text:style-name="Standard"><text:span text:style-name="T34">F</text:span> <text:s/>sila [N]</text:p>
            <text:p text:style-name="Standard"><text:span text:style-name="T34">l</text:span> <text:s/>dolžina robu [m]</text:p>
            <text:p text:style-name="P23"><text:span text:style-name="T34">A</text:span> <text:s/>delo [J]</text:p>
            <text:p text:style-name="Standard"><text:span text:style-name="T34">ΔS</text:span> <text:s/>sprememba površine [m<text:span text:style-name="T12">2</text:span>]</text:p>
            <text:p text:style-name="Standard"><text:span text:style-name="T34">γ</text:span> <text:s/>površinska napetost [N/m]</text:p>
          </table:table-cell>
        </table:table-row>
      </table:table>
      <text:h text:style-name="Heading_20_1" text:outline-level="1">Zakoni gibanja</text:h>
      <text:h text:style-name="Heading_20_2" text:outline-level="2"/>
      <text:h text:style-name="Heading_20_2" text:outline-level="2">Prostorninski in masni tok</text:h>
      <table:table table:name="Table35" table:style-name="Table35">
        <table:table-column table:style-name="Table35.A" table:number-columns-repeated="2"/>
        <table:table-row table:style-name="Table35.1">
          <table:table-cell table:style-name="Table35.A1" office:value-type="string">
            <text:p text:style-name="Standard"><draw:frame draw:style-name="fr3" text:anchor-type="as-char" svg:width="0.8228in" svg:height="1.6354in" draw:z-index="227"><draw:object xlink:href="./Object 189" xlink:type="simple" xlink:show="embed" xlink:actuate="onLoad"/><draw:image xlink:href="./ObjectReplacements/Object 189" xlink:type="simple" xlink:show="embed" xlink:actuate="onLoad"/></draw:frame></text:p>
          </table:table-cell>
          <table:table-cell table:style-name="Table35.A1" office:value-type="string">
            <text:p text:style-name="Standard"><draw:frame draw:style-name="fr3" text:anchor-type="as-char" svg:width="0.25in" svg:height="0.25in" draw:z-index="228"><draw:object xlink:href="./Object 190" xlink:type="simple" xlink:show="embed" xlink:actuate="onLoad"/><draw:image xlink:href="./ObjectReplacements/Object 190" xlink:type="simple" xlink:show="embed" xlink:actuate="onLoad"/></draw:frame><text:s text:c="2"/>prostorninski tok [m<text:span text:style-name="T12">3</text:span>/s]</text:p>
            <text:p text:style-name="Standard"><text:span text:style-name="T34">V</text:span> <text:s/>prost. v času t iztekle tekočine (plina) [m<text:span text:style-name="T12">3</text:span>]</text:p>
            <text:p text:style-name="Standard"><text:span text:style-name="T34">t</text:span> <text:s/>čas iztekanja [s]</text:p>
            <text:p text:style-name="Standard"><draw:frame draw:style-name="fr3" text:anchor-type="as-char" svg:width="0.2811in" svg:height="0.2398in" draw:z-index="229"><draw:object xlink:href="./Object 191" xlink:type="simple" xlink:show="embed" xlink:actuate="onLoad"/><draw:image xlink:href="./ObjectReplacements/Object 191" xlink:type="simple" xlink:show="embed" xlink:actuate="onLoad"/></draw:frame><text:s/>masni tok [kg/s]</text:p>
            <text:p text:style-name="Standard"><text:span text:style-name="T34">m</text:span> <text:s/>masa v času t iztekle tekočine (plina) [kg]</text:p>
            <text:p text:style-name="P23"><text:span text:style-name="T34">S</text:span> <text:s/>presek curka [m]</text:p>
            <text:p text:style-name="Standard"><text:span text:style-name="T34">v</text:span> <text:s/>hitrost toka [m/s]</text:p>
            <text:p text:style-name="Standard"><text:span text:style-name="T34">ρ</text:span> <text:s/>gostota tekočine (plina) [kg/m<text:span text:style-name="T12">3</text:span>]</text:p>
            <text:p text:style-name="P5"/>
          </table:table-cell>
        </table:table-row>
        <table:table-row table:style-name="Table35.1">
          <table:table-cell table:style-name="Table35.A1" office:value-type="string">
            <text:p text:style-name="Standard"><text:span text:style-name="T27">Bernoullijev zakon:</text:span></text:p>
            <text:p text:style-name="Standard"><draw:frame draw:style-name="fr3" text:anchor-type="as-char" svg:width="1.5102in" svg:height="1.25in" draw:z-index="230"><draw:object xlink:href="./Object 192" xlink:type="simple" xlink:show="embed" xlink:actuate="onLoad"/><draw:image xlink:href="./ObjectReplacements/Object 192" xlink:type="simple" xlink:show="embed" xlink:actuate="onLoad"/></draw:frame><text:span text:style-name="T6">za vodoravno cev</text:span></text:p>
            <text:p text:style-name="Standard"><draw:frame draw:style-name="fr3" text:anchor-type="as-char" svg:width="1.6563in" svg:height="0.5835in" draw:z-index="231"><draw:object xlink:href="./Object 193" xlink:type="simple" xlink:show="embed" xlink:actuate="onLoad"/><draw:image xlink:href="./ObjectReplacements/Object 193" xlink:type="simple" xlink:show="embed" xlink:actuate="onLoad"/></draw:frame><text:span text:style-name="T6">za poševno cev</text:span></text:p>
            <text:p text:style-name="Standard"><text:span text:style-name="T6">zastojni tlak</text:span><draw:frame draw:style-name="fr3" text:anchor-type="as-char" svg:width="1.198in" svg:height="0.4583in" draw:z-index="232"><draw:object xlink:href="./Object 194" xlink:type="simple" xlink:show="embed" xlink:actuate="onLoad"/><draw:image xlink:href="./ObjectReplacements/Object 194" xlink:type="simple" xlink:show="embed" xlink:actuate="onLoad"/></draw:frame></text:p>
            <text:p text:style-name="Standard"><text:span text:style-name="T6">hitrost iztekanja tekočine</text:span><draw:frame draw:style-name="fr3" text:anchor-type="as-char" svg:width="0.9063in" svg:height="0.2811in" draw:z-index="233"><draw:object xlink:href="./Object 195" xlink:type="simple" xlink:show="embed" xlink:actuate="onLoad"/><draw:image xlink:href="./ObjectReplacements/Object 195" xlink:type="simple" xlink:show="embed" xlink:actuate="onLoad"/></draw:frame></text:p>
            <text:p text:style-name="Standard"><text:span text:style-name="T6">hitrost iztekanja plina</text:span><draw:frame draw:style-name="fr3" text:anchor-type="as-char" svg:width="0.948in" svg:height="0.5102in" draw:z-index="234"><draw:object xlink:href="./Object 196" xlink:type="simple" xlink:show="embed" xlink:actuate="onLoad"/><draw:image xlink:href="./ObjectReplacements/Object 196" xlink:type="simple" xlink:show="embed" xlink:actuate="onLoad"/></draw:frame></text:p>
            <text:p text:style-name="P9"/>
          </table:table-cell>
          <table:table-cell table:style-name="Table35.A1" office:value-type="string">
            <text:p text:style-name="P5"/>
            <text:p text:style-name="P5"/>
            <text:p text:style-name="P5"/>
            <text:p text:style-name="Standard"><draw:frame draw:style-name="fr3" text:anchor-type="as-char" svg:width="0.8752in" svg:height="0.552in" draw:z-index="235"><draw:object xlink:href="./Object 197" xlink:type="simple" xlink:show="embed" xlink:actuate="onLoad"/><draw:image xlink:href="./ObjectReplacements/Object 197" xlink:type="simple" xlink:show="embed" xlink:actuate="onLoad"/></draw:frame></text:p>
            <text:p text:style-name="P5"/>
            <text:p text:style-name="P5"/>
            <text:p text:style-name="Standard"><text:span text:style-name="T34">p</text:span><text:span text:style-name="T27"> <text:s/></text:span>tlak [Pa]</text:p>
            <text:p text:style-name="Standard"><text:span text:style-name="T34">ρ</text:span><text:span text:style-name="T27"> <text:s/></text:span>gostota tekočine (plina) [kg/m<text:span text:style-name="T12">3</text:span>]</text:p>
            <text:p text:style-name="Standard"><text:span text:style-name="T34">h</text:span> <text:s/>globina tekočine (plina) [m]</text:p>
            <text:p text:style-name="Standard"><text:span text:style-name="T34">v</text:span> <text:s/>hitrost toka [m/s]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  <table:table-row table:style-name="Table35.1">
          <table:table-cell table:style-name="Table35.A1" office:value-type="string">
            <text:p text:style-name="Standard"><text:span text:style-name="T27">Upor sredstva</text:span></text:p>
            <text:p text:style-name="Standard"><text:span text:style-name="T5">viskozni upor</text:span><draw:frame draw:style-name="fr3" text:anchor-type="as-char" svg:width="0.8752in" svg:height="0.4272in" draw:z-index="236"><draw:object xlink:href="./Object 198" xlink:type="simple" xlink:show="embed" xlink:actuate="onLoad"/><draw:image xlink:href="./ObjectReplacements/Object 198" xlink:type="simple" xlink:show="embed" xlink:actuate="onLoad"/></draw:frame><text:span text:style-name="T27">,</text:span></text:p>
            <text:p text:style-name="Standard"><text:span text:style-name="T6">za kroglo</text:span><draw:frame draw:style-name="fr3" text:anchor-type="as-char" svg:width="0.9272in" svg:height="0.2189in" draw:z-index="237"><draw:object xlink:href="./Object 199" xlink:type="simple" xlink:show="embed" xlink:actuate="onLoad"/><draw:image xlink:href="./ObjectReplacements/Object 199" xlink:type="simple" xlink:show="embed" xlink:actuate="onLoad"/></draw:frame></text:p>
            <text:p text:style-name="Standard"><text:span text:style-name="T6">kvadratni zakon upora</text:span><draw:frame draw:style-name="fr3" text:anchor-type="as-char" svg:width="1.0937in" svg:height="0.4583in" draw:z-index="238"><draw:object xlink:href="./Object 200" xlink:type="simple" xlink:show="embed" xlink:actuate="onLoad"/><draw:image xlink:href="./ObjectReplacements/Object 200" xlink:type="simple" xlink:show="embed" xlink:actuate="onLoad"/></draw:frame></text:p>
            <text:p text:style-name="Standard"><text:soft-page-break/><text:span text:style-name="T6">dinamični vzgon</text:span><draw:frame draw:style-name="fr3" text:anchor-type="as-char" svg:width="1.25in" svg:height="0.4583in" draw:z-index="239"><draw:object xlink:href="./Object 201" xlink:type="simple" xlink:show="embed" xlink:actuate="onLoad"/><draw:image xlink:href="./ObjectReplacements/Object 201" xlink:type="simple" xlink:show="embed" xlink:actuate="onLoad"/></draw:frame></text:p>
            <text:p text:style-name="Standard"><text:span text:style-name="T6">Reynoldsovo število</text:span><draw:frame draw:style-name="fr3" text:anchor-type="as-char" svg:width="0.9583in" svg:height="0.4583in" draw:z-index="240"><draw:object xlink:href="./Object 202" xlink:type="simple" xlink:show="embed" xlink:actuate="onLoad"/><draw:image xlink:href="./ObjectReplacements/Object 202" xlink:type="simple" xlink:show="embed" xlink:actuate="onLoad"/></draw:frame></text:p>
            <text:p text:style-name="P5"/>
          </table:table-cell>
          <table:table-cell table:style-name="Table35.A1" office:value-type="string">
            <text:p text:style-name="Standard"><draw:frame draw:style-name="fr3" text:anchor-type="as-char" svg:width="0.5311in" svg:height="0.2398in" draw:z-index="241"><draw:object xlink:href="./Object 203" xlink:type="simple" xlink:show="embed" xlink:actuate="onLoad"/><draw:image xlink:href="./ObjectReplacements/Object 203" xlink:type="simple" xlink:show="embed" xlink:actuate="onLoad"/></draw:frame><text:s/>strižna napetost [N/m<text:span text:style-name="T12">2</text:span>]</text:p>
            <text:p text:style-name="P8"><draw:frame draw:style-name="fr3" text:anchor-type="as-char" svg:width="0.5in" svg:height="0.2398in" draw:z-index="242"><draw:object xlink:href="./Object 204" xlink:type="simple" xlink:show="embed" xlink:actuate="onLoad"/><draw:image xlink:href="./ObjectReplacements/Object 204" xlink:type="simple" xlink:show="embed" xlink:actuate="onLoad"/></draw:frame><text:s/>strižna hitrost [m/s]</text:p>
            <text:p text:style-name="P8"><text:span text:style-name="T34">η</text:span> <text:s/>absolutna viskoznost [Ns/m<text:span text:style-name="T12">2</text:span>]</text:p>
            <text:p text:style-name="P8">F upor proti gibanju [N]</text:p>
            <text:p text:style-name="P8">r <text:s/>polmer telesa [m]</text:p>
            <text:p text:style-name="P8"><text:span text:style-name="T34">S</text:span> <text:s/>največ. prerez telesa prečno na gibanje [m<text:span text:style-name="T12">2</text:span>]</text:p>
            <text:p text:style-name="P8"><text:soft-page-break/><text:span text:style-name="T34">c</text:span><text:span text:style-name="T21">u</text:span> <text:s/>koeficient upora [1]</text:p>
            <text:p text:style-name="P8"><text:span text:style-name="T34">ρ</text:span> <text:s/>gostota sredstva [kg/m<text:span text:style-name="T12">3</text:span>]</text:p>
            <text:p text:style-name="P8"><text:span text:style-name="T34">F</text:span><text:span text:style-name="T21">vzg</text:span> <text:s/>dinamični vzgon [N]</text:p>
            <text:p text:style-name="P8"><text:span text:style-name="T34">c</text:span><text:span text:style-name="T21">v</text:span> <text:s/>koeficient vzgona [1]</text:p>
            <text:p text:style-name="P8"><text:span text:style-name="T34">Re</text:span> <text:s/>Reynoldsovo število [1]</text:p>
            <text:p text:style-name="P8"/>
            <text:p text:style-name="Standard"/>
          </table:table-cell>
        </table:table-row>
      </table:table>
      <text:p text:style-name="P5"/>
      <text:p text:style-name="P5"/>
      <text:p text:style-name="P5"/>
      <text:p text:style-name="P5"/>
      <text:p text:style-name="P5"/>
      <text:h text:style-name="Heading_20_5" text:outline-level="5">Kalorika</text:h>
      <text:p text:style-name="P5"/>
      <text:p text:style-name="Standard"><text:span text:style-name="T27">Kinetična teorija idealnih plinov</text:span></text:p>
      <text:p text:style-name="Standard"/>
      <table:table table:name="Table36" table:style-name="Table36">
        <table:table-column table:style-name="Table36.A" table:number-columns-repeated="2"/>
        <table:table-row table:style-name="Table36.1">
          <table:table-cell table:style-name="Table36.A1" office:value-type="string">
            <text:p text:style-name="Standard"><draw:frame draw:style-name="fr3" text:anchor-type="as-char" svg:width="2.4898in" svg:height="2.8854in" draw:z-index="265"><draw:object xlink:href="./Object 205" xlink:type="simple" xlink:show="embed" xlink:actuate="onLoad"/><draw:image xlink:href="./ObjectReplacements/Object 205" xlink:type="simple" xlink:show="embed" xlink:actuate="onLoad"/></draw:frame></text:p>
          </table:table-cell>
          <table:table-cell table:style-name="Table36.A1" office:value-type="string">
            <text:p text:style-name="Standard"><text:span text:style-name="T34">m'</text:span> <text:s/>masa molekule [kg]</text:p>
            <text:p text:style-name="Standard"><text:span text:style-name="T34">M</text:span> <text:s/>molekularna (kilomolska) masa [kg/kmol]</text:p>
            <text:p text:style-name="Standard"><text:span text:style-name="T34">N</text:span><text:span text:style-name="T21">a</text:span><text:span text:style-name="T27"> </text:span><text:s/>Avogadrovo število [1/(kmol)]</text:p>
            <text:p text:style-name="Standard"><text:span text:style-name="T34">n</text:span> <text:s/>število kilomolov [kmol]</text:p>
            <text:p text:style-name="Standard"><text:span text:style-name="T34">m</text:span> masa snovi [kg]</text:p>
            <text:p text:style-name="Standard"><text:span text:style-name="T34">V</text:span><text:span text:style-name="T21">kmol</text:span> <text:s/>kilomolska prostornina [m<text:span text:style-name="T12">3</text:span>/kmol]</text:p>
            <text:p text:style-name="Standard"><text:span text:style-name="T34">r</text:span> specifična plinska konstanta [J/kg K]</text:p>
            <text:p text:style-name="Standard"><text:span text:style-name="T34">p</text:span><text:span text:style-name="T21">0</text:span> <text:s/>normalni zračni tlak [Pa]</text:p>
            <text:p text:style-name="Standard"><text:span text:style-name="T34">ρ</text:span><text:span text:style-name="T21">0</text:span><text:span text:style-name="T27"> </text:span><text:s/>gostota plina pri normalnih pogojih </text:p>
            <text:p text:style-name="Standard"><text:s text:c="5"/>(<text:span text:style-name="T34">p</text:span><text:span text:style-name="T21">0</text:span><text:span text:style-name="T34">, T</text:span><text:span text:style-name="T21">0</text:span>) [kg/m<text:span text:style-name="T12">3</text:span>]</text:p>
            <text:p text:style-name="Standard"><text:span text:style-name="T34">T</text:span><text:span text:style-name="T21">0</text:span> <text:s/>absolutna temperatura ledišča [K]</text:p>
            <text:p text:style-name="Standard"><text:span text:style-name="T34">c</text:span><text:span text:style-name="T21">p</text:span><text:span text:style-name="T27"> </text:span><text:s/>specifična toplota plina pri stalnem tlaku </text:p>
            <text:p text:style-name="Standard"><text:s text:c="5"/>[J/kg K]</text:p>
            <text:p text:style-name="Standard"><text:span text:style-name="T34">c</text:span><text:span text:style-name="T21">v</text:span> <text:s/>specifična toplota plina pri stalni</text:p>
            <text:p text:style-name="P23"><text:s text:c="5"/>prostornini [J/kg K]</text:p>
            <text:p text:style-name="Standard"><text:span text:style-name="T34">R</text:span><text:span text:style-name="T27"> </text:span><text:s/>splošna plinska konstanta [J/K kmol]</text:p>
            <text:p text:style-name="Standard"/>
          </table:table-cell>
        </table:table-row>
        <table:table-row table:style-name="Table36.1">
          <table:table-cell table:style-name="Table36.A1" office:value-type="string">
            <text:p text:style-name="Standard"><draw:frame draw:style-name="fr3" text:anchor-type="as-char" svg:width="1.5417in" svg:height="1.8335in" draw:z-index="266"><draw:object xlink:href="./Object 206" xlink:type="simple" xlink:show="embed" xlink:actuate="onLoad"/><draw:image xlink:href="./ObjectReplacements/Object 206" xlink:type="simple" xlink:show="embed" xlink:actuate="onLoad"/></draw:frame></text:p>
          </table:table-cell>
          <table:table-cell table:style-name="Table36.A1" office:value-type="string">
            <text:p text:style-name="Standard"><text:span text:style-name="T34">k</text:span><text:span text:style-name="T27"> </text:span><text:s/>Boltzmanova konstanta [J/K]</text:p>
            <text:p text:style-name="Standard"><text:span text:style-name="T34">W</text:span><text:span text:style-name="T21">n</text:span> <text:s/>notranja energija kilomola plina [J]</text:p>
            <text:p text:style-name="Standard"><text:span text:style-name="T34">T</text:span> absolutna temperatura [K]</text:p>
            <text:p text:style-name="Standard"><text:span text:style-name="T34">p</text:span> <text:s/>tlak plina [Pa]</text:p>
            <text:p text:style-name="Standard"><text:span text:style-name="T34">ρ</text:span> <text:s/>gostota plina [kg/m<text:span text:style-name="T12">3</text:span>]</text:p>
            <text:p text:style-name="Standard"><draw:frame draw:style-name="fr3" text:anchor-type="as-char" svg:width="0.1354in" svg:height="0.2398in" draw:z-index="267"><draw:object xlink:href="./Object 207" xlink:type="simple" xlink:show="embed" xlink:actuate="onLoad"/><draw:image xlink:href="./ObjectReplacements/Object 207" xlink:type="simple" xlink:show="embed" xlink:actuate="onLoad"/></draw:frame><text:s text:c="2"/>srednja hitrost molekule [m/s]</text:p>
            <text:p text:style-name="Standard"><text:span text:style-name="T34">N </text:span><text:s/>število molekul na prostorsko enoto [1/m<text:span text:style-name="T12">3</text:span>]</text:p>
            <text:p text:style-name="Standard"><draw:frame draw:style-name="fr3" text:anchor-type="as-char" svg:width="0.2917in" svg:height="0.2602in" draw:z-index="268"><draw:object xlink:href="./Object 208" xlink:type="simple" xlink:show="embed" xlink:actuate="onLoad"/><draw:image xlink:href="./ObjectReplacements/Object 208" xlink:type="simple" xlink:show="embed" xlink:actuate="onLoad"/></draw:frame><text:s text:c="2"/>srednja kinetična energija molekul [J]</text:p>
          </table:table-cell>
        </table:table-row>
      </table:table>
      <text:p text:style-name="Standard"/>
      <text:h text:style-name="Heading_20_2" text:outline-level="2"><text:soft-page-break/>Temperaturno raztezanje trdnih snovi in tekočin</text:h>
      <table:table table:name="Table37" table:style-name="Table37">
        <table:table-column table:style-name="Table37.A" table:number-columns-repeated="2"/>
        <table:table-row table:style-name="Table37.1">
          <table:table-cell table:style-name="Table37.A1" office:value-type="string">
            <text:p text:style-name="Standard"><draw:frame draw:style-name="fr3" text:anchor-type="as-char" svg:width="1.2083in" svg:height="1.4165in" draw:z-index="251"><draw:object xlink:href="./Object 209" xlink:type="simple" xlink:show="embed" xlink:actuate="onLoad"/><draw:image xlink:href="./ObjectReplacements/Object 209" xlink:type="simple" xlink:show="embed" xlink:actuate="onLoad"/></draw:frame></text:p>
            <text:p text:style-name="Standard"><text:span text:style-name="T34">β = 3α</text:span></text:p>
            <text:p text:style-name="Standard"><draw:frame draw:style-name="fr3" text:anchor-type="as-char" svg:width="1.1354in" svg:height="0.7189in" draw:z-index="252"><draw:object xlink:href="./Object 210" xlink:type="simple" xlink:show="embed" xlink:actuate="onLoad"/><draw:image xlink:href="./ObjectReplacements/Object 210" xlink:type="simple" xlink:show="embed" xlink:actuate="onLoad"/></draw:frame></text:p>
            <text:p text:style-name="Standard"><text:span text:style-name="T6">površinsko raztezanje</text:span><draw:frame draw:style-name="fr3" text:anchor-type="as-char" svg:width="1.0417in" svg:height="0.4272in" draw:z-index="253"><draw:object xlink:href="./Object 211" xlink:type="simple" xlink:show="embed" xlink:actuate="onLoad"/><draw:image xlink:href="./ObjectReplacements/Object 211" xlink:type="simple" xlink:show="embed" xlink:actuate="onLoad"/></draw:frame></text:p>
          </table:table-cell>
          <table:table-cell table:style-name="Table37.A1" office:value-type="string">
            <text:p text:style-name="Standard"><text:span text:style-name="T34">l</text:span> <text:s/>dolžina telesa [m]</text:p>
            <text:p text:style-name="Standard"><text:span text:style-name="T34">Δl</text:span> <text:s/>podaljšek [m]</text:p>
            <text:p text:style-name="P23"><text:span text:style-name="T24">α</text:span> <text:s/>poprečni temperaturni koeficient</text:p>
            <text:p text:style-name="Standard"><text:s text:c="4"/>dolžinskega raztezka za dani temperaturni</text:p>
            <text:p text:style-name="Standard"><text:s text:c="4"/>interval [1/K]</text:p>
            <text:p text:style-name="Standard"><text:span text:style-name="T34">ΔT</text:span><text:span text:style-name="T27"> </text:span><text:s/>prirast temperature [K]</text:p>
            <text:p text:style-name="P23"><text:span text:style-name="T34">V</text:span><text:span text:style-name="T21">1</text:span><text:span text:style-name="T34">, V</text:span><text:span text:style-name="T21">2</text:span> <text:s/>prostornini telesa pred segrevanjem in</text:p>
            <text:p text:style-name="P23"><text:s text:c="12"/>po njem [m<text:span text:style-name="T12">3</text:span>]</text:p>
            <text:p text:style-name="P23"><text:span text:style-name="T34">β</text:span><text:span text:style-name="T27"> </text:span><text:s/>poprečni temperaturni koeficient</text:p>
            <text:p text:style-name="P23"><text:s text:c="4"/>prostorskega raztezka za dani temperaturni </text:p>
            <text:p text:style-name="P23"><text:s text:c="4"/>interval [1/K]</text:p>
            <text:p text:style-name="P23"><text:span text:style-name="T34">ρ</text:span><text:span text:style-name="T21">1</text:span><text:span text:style-name="T34">, <text:s/>ρ</text:span><text:span text:style-name="T21">2</text:span><text:span text:style-name="T34"> <text:s/></text:span>gostoti telesa pred segrevanjem in po</text:p>
            <text:p text:style-name="P23"><text:s text:c="12"/>njem [kg/m<text:span text:style-name="T12">3</text:span>]</text:p>
            <text:p text:style-name="P23"><text:span text:style-name="T34">Δρ</text:span><text:span text:style-name="T27"> <text:s/></text:span>sprememba gostote [kg/m<text:span text:style-name="T12">3</text:span>]</text:p>
            <text:p text:style-name="Standard"><text:span text:style-name="T34">S</text:span><text:span text:style-name="T27"> <text:s/></text:span>površina telesa [m<text:span text:style-name="T12">2</text:span>]</text:p>
            <text:p text:style-name="Standard"/>
          </table:table-cell>
        </table:table-row>
      </table:table>
      <text:p text:style-name="Standard"/>
      <text:p text:style-name="Standard"/>
      <text:h text:style-name="Heading_20_2" text:outline-level="2">Plinski zakoni</text:h>
      <table:table table:name="Table38" table:style-name="Table38">
        <table:table-column table:style-name="Table38.A" table:number-columns-repeated="2"/>
        <table:table-row table:style-name="Table38.1">
          <table:table-cell table:style-name="Table38.A1" office:value-type="string">
            <text:p text:style-name="Standard"><text:span text:style-name="T6">Boylov zakon (T = konst.)</text:span></text:p>
            <text:p text:style-name="Standard"><draw:frame draw:style-name="fr3" text:anchor-type="as-char" svg:width="0.8752in" svg:height="0.2398in" draw:z-index="254"><draw:object xlink:href="./Object 212" xlink:type="simple" xlink:show="embed" xlink:actuate="onLoad"/><draw:image xlink:href="./ObjectReplacements/Object 212" xlink:type="simple" xlink:show="embed" xlink:actuate="onLoad"/></draw:frame></text:p>
            <text:p text:style-name="P9"/>
            <text:p text:style-name="Standard"><text:span text:style-name="T6">GayLussacov zakon (p = konst.)</text:span></text:p>
            <text:p text:style-name="Standard"><draw:frame draw:style-name="fr3" text:anchor-type="as-char" svg:width="0.6354in" svg:height="0.4898in" draw:z-index="255"><draw:object xlink:href="./Object 213" xlink:type="simple" xlink:show="embed" xlink:actuate="onLoad"/><draw:image xlink:href="./ObjectReplacements/Object 213" xlink:type="simple" xlink:show="embed" xlink:actuate="onLoad"/></draw:frame></text:p>
            <text:p text:style-name="P9"/>
            <text:p text:style-name="Standard"><text:span text:style-name="T6">Amontonsov zakon (V = konst.)</text:span></text:p>
            <text:p text:style-name="Standard"><draw:frame draw:style-name="fr3" text:anchor-type="as-char" svg:width="0.5937in" svg:height="0.4689in" draw:z-index="256"><draw:object xlink:href="./Object 214" xlink:type="simple" xlink:show="embed" xlink:actuate="onLoad"/><draw:image xlink:href="./ObjectReplacements/Object 214" xlink:type="simple" xlink:show="embed" xlink:actuate="onLoad"/></draw:frame></text:p>
            <text:p text:style-name="Standard"><draw:frame draw:style-name="fr3" text:anchor-type="as-char" svg:width="1.3646in" svg:height="0.4689in" draw:z-index="257"><draw:object xlink:href="./Object 215" xlink:type="simple" xlink:show="embed" xlink:actuate="onLoad"/><draw:image xlink:href="./ObjectReplacements/Object 215" xlink:type="simple" xlink:show="embed" xlink:actuate="onLoad"/></draw:frame><text:span text:style-name="T6">za idealne pline</text:span></text:p>
            <text:p text:style-name="P9"/>
            <text:p text:style-name="Standard"><text:span text:style-name="T6">Splošni plinski zakon</text:span></text:p>
            <text:p text:style-name="Standard"><draw:frame draw:style-name="fr3" text:anchor-type="as-char" svg:width="1.5102in" svg:height="1.7189in" draw:z-index="258"><draw:object xlink:href="./Object 216" xlink:type="simple" xlink:show="embed" xlink:actuate="onLoad"/><draw:image xlink:href="./ObjectReplacements/Object 216" xlink:type="simple" xlink:show="embed" xlink:actuate="onLoad"/></draw:frame></text:p>
            <text:p text:style-name="P9"/>
            <text:p text:style-name="Standard"><text:span text:style-name="T6">Kilomolska oblika tega zakona</text:span></text:p>
            <text:p text:style-name="Standard"><draw:frame draw:style-name="fr3" text:anchor-type="as-char" svg:width="0.7398in" svg:height="0.9583in" draw:z-index="259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  <table:table-cell table:style-name="Table38.A1" office:value-type="string">
            <text:p text:style-name="Standard"><text:span text:style-name="T34">p</text:span> <text:s/>tlak plina [N/m<text:span text:style-name="T12">2</text:span> = Pa]</text:p>
            <text:p text:style-name="Standard"><text:span text:style-name="T34">V</text:span> <text:s/>prostornina plina [m<text:span text:style-name="T12">3</text:span>]</text:p>
            <text:p text:style-name="P25"/>
            <text:p text:style-name="P23"><text:span text:style-name="T34">T</text:span><text:span text:style-name="T21">1,2</text:span> <text:s/>absolutna temperatura plina [K]</text:p>
            <text:p text:style-name="P23"/>
            <text:p text:style-name="P23"/>
            <text:p text:style-name="P23"/>
            <text:p text:style-name="P23"/>
            <text:p text:style-name="P23"><text:span text:style-name="T34">T</text:span><text:span text:style-name="T21">0</text:span> <text:s/>absolutna temperatura ledišča [K]</text:p>
            <text:p text:style-name="P23"><text:span text:style-name="T34">r</text:span> <text:s/>specifična plinska konstanta [J/kg K]</text:p>
            <text:p text:style-name="P23"><text:span text:style-name="T34">β</text:span><text:span text:style-name="T27"> </text:span><text:s/>temperaturni koeficient prostorskega</text:p>
            <text:p text:style-name="P23"><text:s text:c="4"/>raztezka = temperaturni koeficient tlaka </text:p>
            <text:p text:style-name="P23"><text:s text:c="4"/>[1/K]</text:p>
            <text:p text:style-name="P23"/>
            <text:p text:style-name="P23"/>
            <text:p text:style-name="P23"><text:span text:style-name="T34">p</text:span><text:span text:style-name="T21">0</text:span> <text:s/>normalni zračni tlak [Pa]</text:p>
            <text:p text:style-name="P23"><text:span text:style-name="T34">T</text:span><text:span text:style-name="T21">0</text:span> <text:s/>absolutna temperatura ledišča [K]</text:p>
            <text:p text:style-name="P25"/>
            <text:p text:style-name="P23"><text:span text:style-name="T34">V</text:span><text:span text:style-name="T21">0</text:span> <text:s/>prostornina plina pri <text:span text:style-name="T34">p</text:span><text:span text:style-name="T21">0</text:span> in <text:span text:style-name="T34">T</text:span><text:span text:style-name="T21">0</text:span> [m<text:span text:style-name="T12">3</text:span>]</text:p>
            <text:p text:style-name="P23"><text:span text:style-name="T34">ρ</text:span><text:span text:style-name="T21">0</text:span> <text:s/>gostota plina pri <text:span text:style-name="T34">p</text:span><text:span text:style-name="T21">0</text:span> in <text:span text:style-name="T34">T</text:span><text:span text:style-name="T21">0</text:span> [kg/m<text:span text:style-name="T12">3</text:span>]</text:p>
            <text:p text:style-name="P25"/>
            <text:p text:style-name="P25"/>
            <text:p text:style-name="P23"><text:span text:style-name="T34">m</text:span> <text:s/>masa plina [kg]</text:p>
            <text:p text:style-name="P25"/>
            <text:p text:style-name="P25"/>
            <text:p text:style-name="P23"><text:span text:style-name="T34">R</text:span> <text:s/>splošna plinska konstanat [J/kmol K]</text:p>
            <text:p text:style-name="P23"><text:span text:style-name="T34">n</text:span> <text:s/>število kilomolov [1]</text:p>
            <text:p text:style-name="P25"/>
            <text:p text:style-name="P23"><text:span text:style-name="T34">M</text:span> <text:s/>molekularna masa plina [kg]</text:p>
            <text:p text:style-name="P23"><text:span text:style-name="T34">ρ</text:span><text:span text:style-name="T27"> <text:s/></text:span>gostota plina [kg/m<text:span text:style-name="T12">3</text:span>]</text:p>
            <text:p text:style-name="Standard"><text:soft-page-break/></text:p>
          </table:table-cell>
        </table:table-row>
        <table:table-row table:style-name="Table38.1">
          <table:table-cell table:style-name="Table38.A1" office:value-type="string">
            <text:p text:style-name="Standard"><text:span text:style-name="T6">Daltonov zakon za plinsko zmes</text:span></text:p>
            <text:p text:style-name="Standard"><draw:frame draw:style-name="fr3" text:anchor-type="as-char" svg:width="2.1354in" svg:height="0.5in" draw:z-index="260"><draw:object xlink:href="./Object 218" xlink:type="simple" xlink:show="embed" xlink:actuate="onLoad"/><draw:image xlink:href="./ObjectReplacements/Object 218" xlink:type="simple" xlink:show="embed" xlink:actuate="onLoad"/></draw:frame></text:p>
            <text:p text:style-name="P9"/>
            <text:p text:style-name="Standard"><text:span text:style-name="T6">Adiabatni proces (Poissonov zakon)</text:span></text:p>
            <text:p text:style-name="Standard"><draw:frame draw:style-name="fr3" text:anchor-type="as-char" svg:width="1.1563in" svg:height="1.5in" draw:z-index="261"><draw:object xlink:href="./Object 219" xlink:type="simple" xlink:show="embed" xlink:actuate="onLoad"/><draw:image xlink:href="./ObjectReplacements/Object 219" xlink:type="simple" xlink:show="embed" xlink:actuate="onLoad"/></draw:frame></text:p>
            <text:p text:style-name="Standard"><text:span text:style-name="T6">enoatomni plini</text:span><draw:frame draw:style-name="fr3" text:anchor-type="as-char" svg:width="1.6354in" svg:height="0.4272in" draw:z-index="262"><draw:object xlink:href="./Object 220" xlink:type="simple" xlink:show="embed" xlink:actuate="onLoad"/><draw:image xlink:href="./ObjectReplacements/Object 220" xlink:type="simple" xlink:show="embed" xlink:actuate="onLoad"/></draw:frame></text:p>
            <text:p text:style-name="P9"/>
            <text:p text:style-name="P9"/>
            <text:p text:style-name="P9"/>
            <text:p text:style-name="Standard"><text:span text:style-name="T6">dvoatomni plini</text:span><draw:frame draw:style-name="fr3" text:anchor-type="as-char" svg:width="1.6563in" svg:height="0.4272in" draw:z-index="263"><draw:object xlink:href="./Object 221" xlink:type="simple" xlink:show="embed" xlink:actuate="onLoad"/><draw:image xlink:href="./ObjectReplacements/Object 221" xlink:type="simple" xlink:show="embed" xlink:actuate="onLoad"/></draw:frame></text:p>
            <text:p text:style-name="Standard"><text:span text:style-name="T6">tri in več atomni plini</text:span><draw:frame draw:style-name="fr3" text:anchor-type="as-char" svg:width="1.552in" svg:height="0.4272in" draw:z-index="264"><draw:object xlink:href="./Object 222" xlink:type="simple" xlink:show="embed" xlink:actuate="onLoad"/><draw:image xlink:href="./ObjectReplacements/Object 222" xlink:type="simple" xlink:show="embed" xlink:actuate="onLoad"/></draw:frame></text:p>
            <text:p text:style-name="P9"/>
          </table:table-cell>
          <table:table-cell table:style-name="Table38.A1" office:value-type="string">
            <text:p text:style-name="P5"/>
            <text:p text:style-name="Standard"><text:span text:style-name="T34">n</text:span><text:span text:style-name="T21">1</text:span><text:span text:style-name="T34">, n</text:span><text:span text:style-name="T21">2</text:span> <text:s/>število kilomolov posameznega plina v</text:p>
            <text:p text:style-name="P23"><text:s text:c="11"/>mešanici [kmol] </text:p>
            <text:p text:style-name="P5"/>
            <text:p text:style-name="Standard"><text:span text:style-name="T34">p</text:span><text:span text:style-name="T21">1</text:span><text:span text:style-name="T34">, p</text:span><text:span text:style-name="T21">2</text:span><text:span text:style-name="T34"> <text:s text:c="2"/>parcialni tlak </text:span>[kg/m<text:span text:style-name="T12">3</text:span>]</text:p>
            <text:p text:style-name="P5"/>
            <text:p text:style-name="Standard"><text:span text:style-name="T34">κ</text:span><text:span text:style-name="T27"> </text:span><text:s/>Poissonova konstanta [1]</text:p>
            <text:p text:style-name="Standard"/>
            <text:p text:style-name="Standard"><text:span text:style-name="T34">c</text:span><text:span text:style-name="T21">p</text:span><text:span text:style-name="T27"> </text:span><text:s/>specifična toplota plina pri stalnem tlaku</text:p>
            <text:p text:style-name="Standard"><text:s text:c="5"/>[J/kg K]</text:p>
            <text:p text:style-name="Standard"/>
            <text:p text:style-name="Standard"><text:span text:style-name="T34">c</text:span><text:span text:style-name="T21">v</text:span> <text:s/>specifiča toplota plina pri stalnem</text:p>
            <text:p text:style-name="Standard"><text:s text:c="5"/>volumnu [J/kg K]</text:p>
            <text:p text:style-name="Standard"/>
            <text:p text:style-name="Standard"/>
          </table:table-cell>
        </table:table-row>
      </table:table>
      <text:p text:style-name="P23"/>
      <text:p text:style-name="P23"><text:span text:style-name="T27">Vlažnost zraka</text:span></text:p>
      <table:table table:name="Table39" table:style-name="Table39">
        <table:table-column table:style-name="Table39.A" table:number-columns-repeated="2"/>
        <table:table-row table:style-name="Table39.1">
          <table:table-cell table:style-name="Table39.A1" office:value-type="string">
            <text:p text:style-name="P23"><draw:frame draw:style-name="fr3" text:anchor-type="as-char" svg:width="0.9583in" svg:height="1.4165in" draw:z-index="278"><draw:object xlink:href="./Object 223" xlink:type="simple" xlink:show="embed" xlink:actuate="onLoad"/><draw:image xlink:href="./ObjectReplacements/Object 223" xlink:type="simple" xlink:show="embed" xlink:actuate="onLoad"/></draw:frame></text:p>
          </table:table-cell>
          <table:table-cell table:style-name="Table39.A1" office:value-type="string">
            <text:p text:style-name="P23"><text:span text:style-name="T34">ρ</text:span><text:span text:style-name="T27"> <text:s/></text:span>absolutna vlažnost [kg/m<text:span text:style-name="T12">3</text:span>]</text:p>
            <text:p text:style-name="P23"><text:span text:style-name="T34">m</text:span> <text:s/>masa vodnih par [kg]</text:p>
            <text:p text:style-name="P23"><text:span text:style-name="T34">V</text:span><text:span text:style-name="T27"> </text:span><text:s/>prostornina zraka [m<text:span text:style-name="T12">3</text:span>]</text:p>
            <text:p text:style-name="P23"><text:span text:style-name="T34">ρ</text:span><text:span text:style-name="T21">n</text:span> <text:s/>gostota nasičenih par [kg/m<text:span text:style-name="T12">3</text:span>]</text:p>
            <text:p text:style-name="P23"><text:span text:style-name="T34">r</text:span> <text:s/>relativna vlažnost [1]</text:p>
            <text:p text:style-name="P23"><text:span text:style-name="T34">p</text:span> <text:s/>delni tlak vodne pare [Pa]</text:p>
            <text:p text:style-name="P23"><text:span text:style-name="T34">p</text:span><text:span text:style-name="T21">n</text:span><text:span text:style-name="T27"> </text:span><text:s/>delni tlak nasičene vodne pare [Pa]</text:p>
            <text:p text:style-name="P23"/>
          </table:table-cell>
        </table:table-row>
        <table:table-row table:style-name="Table39.1">
          <table:table-cell table:style-name="Table39.A1" office:value-type="string">
            <text:p text:style-name="P23"><text:span text:style-name="T27">Delo idealnega plina</text:span></text:p>
            <text:p text:style-name="P26"/>
            <text:p text:style-name="P23"><text:span text:style-name="T6">Energijski zakon</text:span></text:p>
            <text:p text:style-name="P23"><draw:frame draw:style-name="fr3" text:anchor-type="as-char" svg:width="0.9689in" svg:height="0.4689in" draw:z-index="279"><draw:object xlink:href="./Object 224" xlink:type="simple" xlink:show="embed" xlink:actuate="onLoad"/><draw:image xlink:href="./ObjectReplacements/Object 224" xlink:type="simple" xlink:show="embed" xlink:actuate="onLoad"/></draw:frame></text:p>
            <text:p text:style-name="P26"/>
            <text:p text:style-name="P26"/>
            <text:p text:style-name="P26"/>
            <text:p text:style-name="P23"><text:span text:style-name="T6">Segrevanje plina pri stalni prostornini (V = konst.)</text:span></text:p>
            <text:p text:style-name="P23"><draw:frame draw:style-name="fr3" text:anchor-type="as-char" svg:width="1.3646in" svg:height="0.448in" draw:z-index="280"><draw:object xlink:href="./Object 225" xlink:type="simple" xlink:show="embed" xlink:actuate="onLoad"/><draw:image xlink:href="./ObjectReplacements/Object 225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3"><text:span text:style-name="T6">Segrevanje plina pri stalnem tlaku (p = konst.):</text:span></text:p>
            <text:p text:style-name="P23"><draw:frame draw:style-name="fr3" text:anchor-type="as-char" svg:width="1.6252in" svg:height="0.948in" draw:z-index="281"><draw:object xlink:href="./Object 226" xlink:type="simple" xlink:show="embed" xlink:actuate="onLoad"/><draw:image xlink:href="./ObjectReplacements/Object 226" xlink:type="simple" xlink:show="embed" xlink:actuate="onLoad"/></draw:frame></text:p>
            <text:p text:style-name="P23"><text:span text:style-name="T6">delo na enoto mase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39.A1" office:value-type="string">
            <text:p text:style-name="P23"><text:span text:style-name="T34">ΔW</text:span><text:span text:style-name="T21">n</text:span> <text:s/>sprememba notranje energije [J]</text:p>
            <text:p text:style-name="P23"><text:span text:style-name="T34">A</text:span><text:span text:style-name="T27"> </text:span><text:s/>sprejeto delo [J]</text:p>
            <text:p text:style-name="P23"><text:span text:style-name="T34">Q</text:span> dovedena toplota [J]</text:p>
            <text:p text:style-name="P23"><text:span text:style-name="T34">p</text:span> <text:s/>tlak [Pa]</text:p>
            <text:p text:style-name="P23"><text:span text:style-name="T34">ΔV</text:span><text:span text:style-name="T27"> </text:span><text:s/>sprememba prostornine [m<text:span text:style-name="T12">3</text:span>]</text:p>
            <text:p text:style-name="P23"><text:span text:style-name="T34">c</text:span> <text:s/>specifična toplota snovi [J/kg K]</text:p>
            <text:p text:style-name="P23"><text:span text:style-name="T34">m</text:span> <text:s/>masa plina [kg]</text:p>
            <text:p text:style-name="P23"><text:span text:style-name="T34">ΔT</text:span> <text:s/>sprememba temperature [K]</text:p>
            <text:p text:style-name="P23"/>
            <text:p text:style-name="P23"/>
            <text:p text:style-name="P23"><text:span text:style-name="T34">Q</text:span> dovedena toplota [J]</text:p>
            <text:p text:style-name="P23"><text:span text:style-name="T34">ΔW</text:span><text:span text:style-name="T21">n</text:span> <text:s/>sprememba notranje energije [J]</text:p>
            <text:p text:style-name="P23"><text:span text:style-name="T34">c</text:span><text:span text:style-name="T21">v</text:span> <text:s/>specifična toplota pri stalni prostornini</text:p>
            <text:p text:style-name="P23"><text:s text:c="5"/>[J/kg K]</text:p>
            <text:p text:style-name="P23"><text:span text:style-name="T34">m</text:span> <text:s/>masa plina [kg]</text:p>
            <text:p text:style-name="P23"><text:span text:style-name="T34">ΔT</text:span><text:span text:style-name="T27"> </text:span><text:s/>sprememba temperature [K]</text:p>
            <text:p text:style-name="P23"><text:soft-page-break/><text:span text:style-name="T34">A</text:span><text:span text:style-name="T27"> </text:span><text:s/>delo plina [J]</text:p>
            <text:p text:style-name="P23"/>
            <text:p text:style-name="P23"><text:span text:style-name="T34">Q</text:span> dovedena toplota [J]</text:p>
            <text:p text:style-name="P23"><text:span text:style-name="T34">c</text:span><text:span text:style-name="T21">p</text:span> <text:s/>specifična toplota pri stalnem tlaku</text:p>
            <text:p text:style-name="P23"><text:s text:c="5"/>[J/kg K]</text:p>
            <text:p text:style-name="P23"><text:span text:style-name="T34">m</text:span> <text:s/>masa plina [kg]</text:p>
            <text:p text:style-name="P23"><text:span text:style-name="T34">ΔT</text:span> <text:s/>sprememba temperature [K]</text:p>
            <text:p text:style-name="P23"><text:span text:style-name="T34">A</text:span><text:span text:style-name="T27"> </text:span><text:s/>delo plina pri raztezanju [J]</text:p>
            <text:p text:style-name="P23"><text:span text:style-name="T34">ΔW</text:span><text:span text:style-name="T21">n</text:span> <text:s/>sprememba notranje energije [J]</text:p>
            <text:p text:style-name="P23"><text:span text:style-name="T34">c</text:span><text:span text:style-name="T21">v</text:span> <text:s/>specifična toplota pri stalni prostornini</text:p>
            <text:p text:style-name="P23"><text:s text:c="5"/>[J/kg K]</text:p>
            <text:p text:style-name="P23"><text:span text:style-name="T34">r</text:span> <text:s/>specifična plinska konstanta [J/kg K]</text:p>
            <text:p text:style-name="P23"><text:span text:style-name="T34">R</text:span> <text:s/>splošna plinska konstanta [J/K kmol]</text:p>
            <text:p text:style-name="P23"><text:span text:style-name="T34">n</text:span><text:span text:style-name="T27"> </text:span><text:s/>število kilomolov [1]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able:table table:name="Table40" table:style-name="Table40">
        <table:table-column table:style-name="Table40.A" table:number-columns-repeated="2"/>
        <table:table-row table:style-name="Table40.1">
          <table:table-cell table:style-name="Table40.A1" office:value-type="string">
            <text:p text:style-name="P23"><text:span text:style-name="T6">Izotermna sprememba plina (ΔW</text:span><text:span text:style-name="T22">n </text:span><text:span text:style-name="T6">= 0)</text:span></text:p>
            <text:p text:style-name="P23"><draw:frame draw:style-name="fr3" text:anchor-type="as-char" svg:width="2.5835in" svg:height="0.5311in" draw:z-index="282"><draw:object xlink:href="./Object 227" xlink:type="simple" xlink:show="embed" xlink:actuate="onLoad"/><draw:image xlink:href="./ObjectReplacements/Object 227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3"><text:span text:style-name="T6">Adiabatna sprememba plina (Q = 0)</text:span></text:p>
            <text:p text:style-name="P23"><draw:frame draw:style-name="fr3" text:anchor-type="as-char" svg:width="1.698in" svg:height="0.25in" draw:z-index="283"><draw:object xlink:href="./Object 228" xlink:type="simple" xlink:show="embed" xlink:actuate="onLoad"/><draw:image xlink:href="./ObjectReplacements/Object 228" xlink:type="simple" xlink:show="embed" xlink:actuate="onLoad"/></draw:frame></text:p>
            <text:p text:style-name="P26"/>
          </table:table-cell>
          <table:table-cell table:style-name="Table40.A1" office:value-type="string">
            <text:p text:style-name="P23"><text:span text:style-name="T34">A</text:span><text:span text:style-name="T27"> </text:span><text:s/>delo [J]</text:p>
            <text:p text:style-name="P23">m <text:s/>masa plina [kg]</text:p>
            <text:p text:style-name="P23"><text:span text:style-name="T34">r</text:span> specifična plinska konstanta [J/kg K]</text:p>
            <text:p text:style-name="P23"><text:span text:style-name="T34">T</text:span><text:span text:style-name="T27"> </text:span><text:s/>absolutna temperatura [K]</text:p>
            <text:p text:style-name="P23"><text:span text:style-name="T34">V</text:span><text:span text:style-name="T27"> </text:span>prostornina plina [m<text:span text:style-name="T12">3</text:span>]</text:p>
            <text:p text:style-name="P23"><text:span text:style-name="T34">p</text:span> <text:s/>tlak plina [Pa]</text:p>
            <text:p text:style-name="P23"/>
            <text:p text:style-name="P23"/>
            <text:p text:style-name="P23"><text:span text:style-name="T34">A</text:span><text:span text:style-name="T27"> </text:span><text:s/>delo [J]</text:p>
            <text:p text:style-name="P23">n <text:s/>število kilomolov [1]</text:p>
            <text:p text:style-name="P23"><text:span text:style-name="T34">R</text:span> splošna plinska konstanta [J/K kmol]</text:p>
            <text:p text:style-name="P23"><text:span text:style-name="T34">T</text:span><text:span text:style-name="T27"> </text:span><text:s/>absolutna temperatura [K]</text:p>
            <text:p text:style-name="P23"><text:span text:style-name="T34">κ</text:span><text:span text:style-name="T27"> <text:s/></text:span>Poissonova konstanta [1]</text:p>
            <text:p text:style-name="P23"><text:span text:style-name="T34">c</text:span><text:span text:style-name="T21">v</text:span> <text:s/>specifična toplota pri stalni prostornini</text:p>
            <text:p text:style-name="P23"><text:s text:c="5"/>[J/K K]</text:p>
            <text:p text:style-name="P23"><text:span text:style-name="T34">m</text:span> <text:s/>masa plina [kg]</text:p>
            <text:p text:style-name="P23"><text:span text:style-name="T34">ΔT</text:span> <text:s/>sprememba temperature [K]</text:p>
          </table:table-cell>
        </table:table-row>
      </table:table>
      <text:p text:style-name="P23"/>
      <text:p text:style-name="P23"><text:span text:style-name="T27">Spremembe agregatnega stanja in gorenje</text:span></text:p>
      <table:table table:name="Table41" table:style-name="Table41">
        <table:table-column table:style-name="Table41.A" table:number-columns-repeated="2"/>
        <table:table-row table:style-name="Table41.1">
          <table:table-cell table:style-name="Table41.A1" office:value-type="string">
            <text:p text:style-name="P23"><draw:frame draw:style-name="fr3" text:anchor-type="as-char" svg:width="0.698in" svg:height="1in" draw:z-index="284"><draw:object xlink:href="./Object 229" xlink:type="simple" xlink:show="embed" xlink:actuate="onLoad"/><draw:image xlink:href="./ObjectReplacements/Object 229" xlink:type="simple" xlink:show="embed" xlink:actuate="onLoad"/></draw:frame></text:p>
          </table:table-cell>
          <table:table-cell table:style-name="Table41.A1" office:value-type="string">
            <text:p text:style-name="P23"><text:span text:style-name="T34">Q</text:span><text:span text:style-name="T21">t</text:span><text:span text:style-name="T27"> <text:s/></text:span>talilna toplota [J]</text:p>
            <text:p text:style-name="P23"><text:span text:style-name="T34">q</text:span><text:span text:style-name="T21">t</text:span><text:span text:style-name="T27"> </text:span><text:s/>specifiča talilna toplota [J/kg]</text:p>
            <text:p text:style-name="P23"><text:span text:style-name="T34">m</text:span><text:span text:style-name="T27"> </text:span><text:s/>masa snovi [kg]</text:p>
            <text:p text:style-name="P23"><text:span text:style-name="T34">Q</text:span><text:span text:style-name="T21">i</text:span> <text:s/>izparilna toplota [J]</text:p>
            <text:p text:style-name="P23"><text:span text:style-name="T34">q</text:span><text:span text:style-name="T21">i</text:span> <text:s/>specifična izparilna toplota [J/kg]</text:p>
            <text:p text:style-name="P23"><text:span text:style-name="T34">Q</text:span><text:span text:style-name="T21">s</text:span> <text:s/>sežigna toplota [J]</text:p>
            <text:p text:style-name="P23"><text:span text:style-name="T34">q</text:span><text:span text:style-name="T21">s</text:span><text:span text:style-name="T27"> <text:s/></text:span>specifiča sežigna toplota [J/kg]</text:p>
            <text:p text:style-name="P23"><text:span text:style-name="T34">H</text:span><text:span text:style-name="T27"> </text:span><text:s/>kurilna vrednost [J/kg]</text:p>
          </table:table-cell>
        </table:table-row>
        <table:table-row table:style-name="Table41.1">
          <table:table-cell table:style-name="Table41.A1" office:value-type="string">
            <text:p text:style-name="P25"/>
            <text:p text:style-name="P23"><text:span text:style-name="T27">Prevajanje toplote</text:span></text:p>
            <text:p text:style-name="P23"><text:soft-page-break/><draw:frame draw:style-name="fr3" text:anchor-type="as-char" svg:width="0.9063in" svg:height="2.5in" draw:z-index="285"><draw:object xlink:href="./Object 230" xlink:type="simple" xlink:show="embed" xlink:actuate="onLoad"/><draw:image xlink:href="./ObjectReplacements/Object 230" xlink:type="simple" xlink:show="embed" xlink:actuate="onLoad"/></draw:frame></text:p>
            <text:p text:style-name="P23"><text:span text:style-name="T6">toplotni upor</text:span><draw:frame draw:style-name="fr3" text:anchor-type="as-char" svg:width="0.7602in" svg:height="0.4272in" draw:z-index="286"><draw:object xlink:href="./Object 231" xlink:type="simple" xlink:show="embed" xlink:actuate="onLoad"/><draw:image xlink:href="./ObjectReplacements/Object 231" xlink:type="simple" xlink:show="embed" xlink:actuate="onLoad"/></draw:frame></text:p>
            <text:p text:style-name="P23"/>
          </table:table-cell>
          <table:table-cell table:style-name="Table41.A1" office:value-type="string">
            <text:p text:style-name="P25"/>
            <text:p text:style-name="P25"/>
            <text:p text:style-name="P25"/>
            <text:p text:style-name="P23"><text:span text:style-name="T34">P</text:span><text:span text:style-name="T27"> <text:s/></text:span>toplotni tok [W]</text:p>
            <text:p text:style-name="P23"><text:soft-page-break/><text:span text:style-name="T34">t</text:span> <text:s/>trajanje toka [s]</text:p>
            <text:p text:style-name="P23"><text:span text:style-name="T34">Q</text:span> <text:s/>v času <text:span text:style-name="T27">t</text:span> prenesena topota [J]</text:p>
            <text:p text:style-name="P23"><text:span text:style-name="T34">S</text:span> <text:s/>presek toplotnega curka [m]</text:p>
            <text:p text:style-name="P23"><text:span text:style-name="T34">ΔT</text:span> <text:s/>temperaturna razlika [K]</text:p>
            <text:p text:style-name="P23"><text:span text:style-name="T34">l</text:span> <text:s/>debelina stene [m]</text:p>
            <text:p text:style-name="P23"><text:span text:style-name="T34">λ</text:span> <text:s/>toplotna prevodnost [W/m K]</text:p>
            <text:p text:style-name="P23"><text:span text:style-name="T34">j</text:span> gostota toplotnega toka [W/m<text:span text:style-name="T12">2</text:span>]</text:p>
            <text:p text:style-name="P23"><text:span text:style-name="T34">ΔT/l</text:span> <text:s/>temperaturni gradient [K/m]</text:p>
            <text:p text:style-name="P23"/>
            <text:p text:style-name="P23"/>
            <text:p text:style-name="P23"/>
            <text:p text:style-name="P25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3"><text:span text:style-name="T27">Toplotni stroji</text:span></text:p>
      <table:table table:name="Table42" table:style-name="Table42">
        <table:table-column table:style-name="Table42.A" table:number-columns-repeated="2"/>
        <table:table-row table:style-name="Table42.1">
          <table:table-cell table:style-name="Table42.A1" office:value-type="string">
            <text:p text:style-name="P23"><draw:frame draw:style-name="fr3" text:anchor-type="as-char" svg:width="1.5311in" svg:height="2.4063in" draw:z-index="287"><draw:object xlink:href="./Object 232" xlink:type="simple" xlink:show="embed" xlink:actuate="onLoad"/><draw:image xlink:href="./ObjectReplacements/Object 232" xlink:type="simple" xlink:show="embed" xlink:actuate="onLoad"/></draw:frame></text:p>
          </table:table-cell>
          <table:table-cell table:style-name="Table42.A1" office:value-type="string">
            <text:p text:style-name="P23"><text:span text:style-name="T34">η</text:span> <text:s/>toplotni izkoristek [1]</text:p>
            <text:p text:style-name="P23"><text:span text:style-name="T34">A</text:span> <text:s/>opravljeno delo [J]</text:p>
            <text:p text:style-name="P23"><text:span text:style-name="T34">Q</text:span><text:span text:style-name="T21">1</text:span> <text:s/>dovedena toplota [J]</text:p>
            <text:p text:style-name="P23"><text:span text:style-name="T34">Q</text:span><text:span text:style-name="T21">2</text:span> <text:s/>odvedena toplota [J]</text:p>
            <text:p text:style-name="P23"><text:span text:style-name="T34">T</text:span> <text:s/>absolutna temperatura delovne snovi [K]</text:p>
            <text:p text:style-name="P23"><text:span text:style-name="T34">ε</text:span> <text:s/>izkoristek hladilnika [1]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able:table table:name="Table43" table:style-name="Table43">
        <table:table-column table:style-name="Table43.A"/>
        <table:table-column table:style-name="Table43.B"/>
        <table:table-column table:style-name="Table43.C" table:number-columns-repeated="2"/>
        <table:table-column table:style-name="Table43.E"/>
        <table:table-row table:style-name="Table43.1">
          <table:table-cell table:style-name="Table43.A1" office:value-type="string">
            <text:p text:style-name="P16"/>
          </table:table-cell>
          <table:table-cell table:style-name="Table43.B1" office:value-type="string">
            <text:p text:style-name="P7"/>
          </table:table-cell>
          <table:table-cell table:style-name="Table43.C1" office:value-type="string">
            <text:p text:style-name="P16">Q</text:p>
          </table:table-cell>
          <table:table-cell table:style-name="Table43.C1" office:value-type="string">
            <text:p text:style-name="P16">A</text:p>
          </table:table-cell>
          <table:table-cell table:style-name="Table43.C1" office:value-type="string">
            <text:p text:style-name="P16">ΔW<text:span text:style-name="T17">not</text:span></text:p>
          </table:table-cell>
        </table:table-row>
        <table:table-row table:style-name="Table43.1">
          <table:table-cell table:style-name="Table43.C1" office:value-type="string">
            <text:p text:style-name="P16">izohorni</text:p>
          </table:table-cell>
          <table:table-cell table:style-name="Table43.C1" office:value-type="string">
            <text:p text:style-name="P16">dV=0</text:p>
          </table:table-cell>
          <table:table-cell table:style-name="Table43.C1" office:value-type="string">
            <text:p text:style-name="P16">mc<text:span text:style-name="T17">v</text:span>ΔT</text:p>
          </table:table-cell>
          <table:table-cell table:style-name="Table43.C1" office:value-type="string">
            <text:p text:style-name="P16">0</text:p>
          </table:table-cell>
          <table:table-cell table:style-name="Table43.C1" office:value-type="string">
            <text:p text:style-name="P16">mc<text:span text:style-name="T17">v</text:span>ΔT</text:p>
          </table:table-cell>
        </table:table-row>
        <table:table-row table:style-name="Table43.1">
          <table:table-cell table:style-name="Table43.C1" office:value-type="string">
            <text:p text:style-name="P16">izobarni</text:p>
          </table:table-cell>
          <table:table-cell table:style-name="Table43.C1" office:value-type="string">
            <text:p text:style-name="P16">dp=0</text:p>
          </table:table-cell>
          <table:table-cell table:style-name="Table43.C1" office:value-type="string">
            <text:p text:style-name="P16">mc<text:span text:style-name="T17">p</text:span>ΔT</text:p>
          </table:table-cell>
          <table:table-cell table:style-name="Table43.C1" office:value-type="string">
            <text:p text:style-name="P16"><draw:frame draw:style-name="fr3" text:anchor-type="as-char" svg:width="0.5728in" svg:height="0.4272in" draw:z-index="288"><draw:object xlink:href="./Object 233" xlink:type="simple" xlink:show="embed" xlink:actuate="onLoad"/><draw:image xlink:href="./ObjectReplacements/Object 233" xlink:type="simple" xlink:show="embed" xlink:actuate="onLoad"/></draw:frame></text:p>
          </table:table-cell>
          <table:table-cell table:style-name="Table43.C1" office:value-type="string">
            <text:p text:style-name="P16">mc<text:span text:style-name="T17">v</text:span>ΔT</text:p>
          </table:table-cell>
        </table:table-row>
        <table:table-row table:style-name="Table43.1">
          <table:table-cell table:style-name="Table43.C1" office:value-type="string">
            <text:p text:style-name="P16">izotermni</text:p>
          </table:table-cell>
          <table:table-cell table:style-name="Table43.C1" office:value-type="string">
            <text:p text:style-name="P16">dT=0</text:p>
          </table:table-cell>
          <table:table-cell table:style-name="Table43.C1" office:value-type="string">
            <text:p text:style-name="P16"><draw:frame draw:style-name="fr3" text:anchor-type="as-char" svg:width="0.7398in" svg:height="0.4898in" draw:z-index="289"><draw:object xlink:href="./Object 234" xlink:type="simple" xlink:show="embed" xlink:actuate="onLoad"/><draw:image xlink:href="./ObjectReplacements/Object 234" xlink:type="simple" xlink:show="embed" xlink:actuate="onLoad"/></draw:frame></text:p>
          </table:table-cell>
          <table:table-cell table:style-name="Table43.C1" office:value-type="string">
            <text:p text:style-name="P16"><draw:frame draw:style-name="fr3" text:anchor-type="as-char" svg:width="0.7398in" svg:height="0.4689in" draw:z-index="290"><draw:object xlink:href="./Object 235" xlink:type="simple" xlink:show="embed" xlink:actuate="onLoad"/><draw:image xlink:href="./ObjectReplacements/Object 235" xlink:type="simple" xlink:show="embed" xlink:actuate="onLoad"/></draw:frame></text:p>
          </table:table-cell>
          <table:table-cell table:style-name="Table43.C1" office:value-type="string">
            <text:p text:style-name="P16">0</text:p>
          </table:table-cell>
        </table:table-row>
        <table:table-row table:style-name="Table43.1">
          <table:table-cell table:style-name="Table43.C1" office:value-type="string">
            <text:p text:style-name="P16">adiabatni</text:p>
          </table:table-cell>
          <table:table-cell table:style-name="Table43.C1" office:value-type="string">
            <text:p text:style-name="P16">dQ=0</text:p>
          </table:table-cell>
          <table:table-cell table:style-name="Table43.C1" office:value-type="string">
            <text:p text:style-name="P16">0</text:p>
          </table:table-cell>
          <table:table-cell table:style-name="Table43.C1" office:value-type="string">
            <text:p text:style-name="P16">Δ</text:p>
          </table:table-cell>
          <table:table-cell table:style-name="Table43.C1" office:value-type="string">
            <text:p text:style-name="P16">mc<text:span text:style-name="T17">v</text:span>ΔT</text:p>
          </table:table-cell>
        </table:table-row>
      </table:table>
      <text:p text:style-name="P23"/>
      <text:p text:style-name="P23"/>
      <text:h text:style-name="Heading_20_5" text:outline-level="5">Nihanje in valovanje</text:h>
      <text:p text:style-name="Standard"/>
      <text:h text:style-name="Heading_20_2" text:outline-level="2"><text:soft-page-break/>Sinusno (harmonično) nihanje</text:h>
      <table:table table:name="Table44" table:style-name="Table44">
        <table:table-column table:style-name="Table44.A" table:number-columns-repeated="2"/>
        <table:table-row table:style-name="Table44.1">
          <table:table-cell table:style-name="Table44.A1" office:value-type="string">
            <text:p text:style-name="Standard"><draw:frame draw:style-name="fr3" text:anchor-type="as-char" svg:width="0.8228in" svg:height="0.9689in" draw:z-index="269"><draw:object xlink:href="./Object 236" xlink:type="simple" xlink:show="embed" xlink:actuate="onLoad"/><draw:image xlink:href="./ObjectReplacements/Object 236" xlink:type="simple" xlink:show="embed" xlink:actuate="onLoad"/></draw:frame></text:p>
            <text:p text:style-name="Standard"/>
            <text:p text:style-name="Standard"/>
            <text:p text:style-name="P17"><text:span text:style-name="T40">Če je nihajoče telo ob času </text:span><text:span text:style-name="T41">t = 0</text:span><text:span text:style-name="T40"> v mirovalni legi, veljajo naslednji obrazci za </text:span><text:span text:style-name="T41">s</text:span><text:span text:style-name="T40">,</text:span><text:span text:style-name="T41"> v</text:span><text:span text:style-name="T40"> in </text:span><text:span text:style-name="T42">a</text:span><text:span text:style-name="T40">:</text:span></text:p>
            <text:p text:style-name="P17"><draw:frame draw:style-name="fr3" text:anchor-type="as-char" svg:width="1.1354in" svg:height="0.7602in" draw:z-index="270"><draw:object xlink:href="./Object 237" xlink:type="simple" xlink:show="embed" xlink:actuate="onLoad"/><draw:image xlink:href="./ObjectReplacements/Object 237" xlink:type="simple" xlink:show="embed" xlink:actuate="onLoad"/></draw:frame></text:p>
            <text:p text:style-name="P14"/>
            <text:p text:style-name="P14"/>
            <text:p text:style-name="P17"><text:span text:style-name="T40">Če pa je nihajoče telo ob času </text:span><text:span text:style-name="T41">t = 0</text:span><text:span text:style-name="T40"> v fazi </text:span><text:span text:style-name="T41">φ</text:span><text:span text:style-name="T23">0</text:span><text:span text:style-name="T40">, veljajo obrazci:</text:span></text:p>
            <text:p text:style-name="P17"><draw:frame draw:style-name="fr3" text:anchor-type="as-char" svg:width="1.552in" svg:height="0.9689in" draw:z-index="271"><draw:object xlink:href="./Object 238" xlink:type="simple" xlink:show="embed" xlink:actuate="onLoad"/><draw:image xlink:href="./ObjectReplacements/Object 238" xlink:type="simple" xlink:show="embed" xlink:actuate="onLoad"/></draw:frame></text:p>
            <text:p text:style-name="P12"/>
          </table:table-cell>
          <table:table-cell table:style-name="Table44.A1" office:value-type="string">
            <text:p text:style-name="Standard"><text:span text:style-name="T34">ν</text:span> <text:s/>frekvenca [1/s]</text:p>
            <text:p text:style-name="Standard"><text:span text:style-name="T34">N</text:span> <text:s/>število nihajev [1]</text:p>
            <text:p text:style-name="Standard"><text:span text:style-name="T34">t</text:span><text:span text:style-name="T27"> </text:span><text:s/>čas nihanja [s]</text:p>
            <text:p text:style-name="Standard"><text:span text:style-name="T34">t</text:span><text:span text:style-name="T21">0</text:span> <text:s/>nihajni čas [s]</text:p>
            <text:p text:style-name="Standard"><text:span text:style-name="T34">ω</text:span> <text:s/>krožna frekvenca [(rd)/s]</text:p>
            <text:p text:style-name="Standard"><text:span text:style-name="T34">φ</text:span> <text:s/>fazni kot (faza) [rd]</text:p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34">s</text:span><text:span text:style-name="T27"> </text:span><text:s/>odmik [m]</text:p>
            <text:p text:style-name="P23"><text:span text:style-name="T34">s</text:span><text:span text:style-name="T21">0</text:span> <text:s/>amplituda [m]</text:p>
            <text:p text:style-name="P23"><text:span text:style-name="T34">ω</text:span> <text:s/>krožna frekvenca [(rd)/s]</text:p>
            <text:p text:style-name="P23"><text:span text:style-name="T34">t</text:span> <text:s/>čas nihanja [s]</text:p>
            <text:p text:style-name="P23"><text:span text:style-name="T34">v</text:span> <text:s/>hitrost [m/s]</text:p>
            <text:p text:style-name="P23"><text:span text:style-name="T34">a</text:span> <text:s/>pospešek [m/s<text:span text:style-name="T12">2</text:span>]</text:p>
            <text:p text:style-name="P23"><text:span text:style-name="T34">φ</text:span><text:span text:style-name="T21">0</text:span> <text:s/>fazni kot ob času <text:span text:style-name="T34">t = 0</text:span> [rd]</text:p>
          </table:table-cell>
        </table:table-row>
        <text:soft-page-break/>
        <table:table-row table:style-name="Table44.1">
          <table:table-cell table:style-name="Table44.A1" office:value-type="string">
            <text:h text:style-name="Heading_20_2" text:outline-level="2"/>
            <text:h text:style-name="Heading_20_2" text:outline-level="2">Lastna nihanja nekaterih nihal</text:h>
            <text:p text:style-name="Standard"/>
            <text:p text:style-name="P23"><text:span text:style-name="T6">Nitno nihalo</text:span></text:p>
            <text:p text:style-name="P23"><draw:frame draw:style-name="fr3" text:anchor-type="as-char" svg:width="1.1563in" svg:height="1.948in" draw:z-index="272"><draw:object xlink:href="./Object 239" xlink:type="simple" xlink:show="embed" xlink:actuate="onLoad"/><draw:image xlink:href="./ObjectReplacements/Object 239" xlink:type="simple" xlink:show="embed" xlink:actuate="onLoad"/></draw:frame></text:p>
            <text:p text:style-name="P26"/>
            <text:p text:style-name="P23"><text:span text:style-name="T6">Vzmetno nihalo</text:span></text:p>
            <text:p text:style-name="P23"><draw:frame draw:style-name="fr3" text:anchor-type="as-char" svg:width="0.9165in" svg:height="1.6665in" draw:z-index="273"><draw:object xlink:href="./Object 240" xlink:type="simple" xlink:show="embed" xlink:actuate="onLoad"/><draw:image xlink:href="./ObjectReplacements/Object 240" xlink:type="simple" xlink:show="embed" xlink:actuate="onLoad"/></draw:frame></text:p>
            <text:p text:style-name="P26"/>
            <text:p text:style-name="P26"/>
            <text:p text:style-name="P23"><text:span text:style-name="T6">Težno (fizično) nihalo</text:span></text:p>
            <text:p text:style-name="P23"><draw:frame draw:style-name="fr3" text:anchor-type="as-char" svg:width="0.9583in" svg:height="1.6665in" draw:z-index="274"><draw:object xlink:href="./Object 241" xlink:type="simple" xlink:show="embed" xlink:actuate="onLoad"/><draw:image xlink:href="./ObjectReplacements/Object 241" xlink:type="simple" xlink:show="embed" xlink:actuate="onLoad"/></draw:frame></text:p>
            <text:p text:style-name="P26"/>
            <text:p text:style-name="P23"><text:span text:style-name="T6">Spiralno nihalo</text:span></text:p>
            <text:p text:style-name="P23"><draw:frame draw:style-name="fr3" text:anchor-type="as-char" svg:width="0.8228in" svg:height="1.1665in" draw:z-index="275"><draw:object xlink:href="./Object 242" xlink:type="simple" xlink:show="embed" xlink:actuate="onLoad"/><draw:image xlink:href="./ObjectReplacements/Object 242" xlink:type="simple" xlink:show="embed" xlink:actuate="onLoad"/></draw:frame></text:p>
            <text:p text:style-name="P26"/>
          </table:table-cell>
          <table:table-cell table:style-name="Table44.A1" office:value-type="string">
            <text:p text:style-name="P5"/>
            <text:p text:style-name="Standard"><text:span text:style-name="T34">F</text:span><text:span text:style-name="T27"> </text:span><text:s/>sila na nihajoče telo [N]</text:p>
            <text:p text:style-name="Standard"><text:span text:style-name="T34">g</text:span><text:span text:style-name="T27"> </text:span><text:s/>težni pospešek [m/s<text:span text:style-name="T12">2</text:span>]</text:p>
            <text:p text:style-name="Standard"><text:span text:style-name="T34">φ</text:span> <text:s/>fazni kot [rd]</text:p>
            <text:p text:style-name="Standard"><text:span text:style-name="T34">l</text:span> <text:s/>dolžina nitnega nihala [m]</text:p>
            <text:p text:style-name="Standard"><text:span text:style-name="T34">s</text:span> <text:s/>odmik [m]</text:p>
            <text:p text:style-name="Standard"><text:span text:style-name="T34">t</text:span><text:span text:style-name="T21">0</text:span> <text:s/>nihajni (lastni) čas [s]</text:p>
            <text:p text:style-name="Standard"><text:span text:style-name="T34">ν</text:span><text:span text:style-name="T21">0</text:span> <text:s/>lastna frekvenca [1/s]</text:p>
            <text:p text:style-name="Standard"><text:span text:style-name="T34">W</text:span> <text:s/>energija nihanja [J]</text:p>
            <text:p text:style-name="Standard"><text:span text:style-name="T34">m</text:span> <text:s/>masa telesa [kg]</text:p>
            <text:p text:style-name="P23"><text:span text:style-name="T34">ω</text:span> <text:s/>krožna frekvenca [(rd)/s]</text:p>
            <text:p text:style-name="Standard">s<text:span text:style-name="T17">0</text:span> <text:s/>amplituda (maks. odmik) [m]</text:p>
            <text:p text:style-name="Standard"/>
            <text:p text:style-name="Standard"/>
            <text:p text:style-name="P5"/>
            <text:p text:style-name="Standard"><text:span text:style-name="T34">F</text:span><text:span text:style-name="T27"> </text:span><text:s/>sila na nihajoče telo [N]</text:p>
            <text:p text:style-name="Standard"><text:span text:style-name="T34">k</text:span><text:span text:style-name="T27"> <text:s/></text:span>koeficient vzmeti [N/m]</text:p>
            <text:p text:style-name="Standard"><text:span text:style-name="T34">s</text:span> <text:s/>odmik [m]</text:p>
            <text:p text:style-name="Standard"><text:span text:style-name="T34">t</text:span><text:span text:style-name="T21">0</text:span> <text:s/>nihajni (lastni) čas [s]</text:p>
            <text:p text:style-name="Standard"><text:span text:style-name="T34">ν</text:span><text:span text:style-name="T21">0</text:span> <text:s/>lastna frekvenca [1/s]</text:p>
            <text:p text:style-name="Standard"><text:span text:style-name="T34">W</text:span> <text:s/>energija nihanja [J]</text:p>
            <text:p text:style-name="Standard"><text:span text:style-name="T34">m</text:span> <text:s/>masa telesa [kg]</text:p>
            <text:p text:style-name="Standard"><text:span text:style-name="T34">s</text:span><text:span text:style-name="T21">0</text:span><text:span text:style-name="T27"> <text:s/></text:span>amplituda [m]</text:p>
            <text:p text:style-name="Standard"/>
            <text:p text:style-name="Standard"/>
            <text:p text:style-name="Standard"><text:span text:style-name="T34">M</text:span><text:span text:style-name="T27"> </text:span><text:s/>navor sile na nihajoče telo [Nm]</text:p>
            <text:p text:style-name="Standard"><text:span text:style-name="T34">m</text:span> <text:s/>masa nihajočega telesa [kg]</text:p>
            <text:p text:style-name="Standard"><text:span text:style-name="T34">g</text:span><text:span text:style-name="T27"> </text:span><text:s/>težni pospešek [m/s<text:span text:style-name="T12">2</text:span>]</text:p>
            <text:p text:style-name="Standard"><text:span text:style-name="T34">l</text:span> <text:s/>razdalja težišča od osi [m]</text:p>
            <text:p text:style-name="Standard"><text:span text:style-name="T34">φ</text:span> <text:s/>zasuk telesa [rd]</text:p>
            <text:p text:style-name="Standard"><text:span text:style-name="T34">J</text:span> <text:s/>vztrajnostni moment telesa [kg/m<text:span text:style-name="T12">2</text:span>]</text:p>
            <text:p text:style-name="P23"><text:span text:style-name="T34">l'</text:span><text:span text:style-name="T27"> </text:span><text:s/>reducirana dolžina nihala [m]</text:p>
            <text:p text:style-name="Standard"><text:span text:style-name="T34">W</text:span> <text:s/>energija nihanja [J]</text:p>
            <text:p text:style-name="Standard"/>
            <text:p text:style-name="Standard">POZOR</text:p>
            <text:p text:style-name="Standard"><draw:frame draw:style-name="fr3" text:anchor-type="as-char" svg:width="0.1563in" svg:height="0.1563in" draw:z-index="276"><draw:object xlink:href="./Object 243" xlink:type="simple" xlink:show="embed" xlink:actuate="onLoad"/><draw:image xlink:href="./ObjectReplacements/Object 243" xlink:type="simple" xlink:show="embed" xlink:actuate="onLoad"/></draw:frame>&lt; krožna frekvenca <draw:frame draw:style-name="fr3" text:anchor-type="as-char" svg:width="0.2602in" svg:height="0.4272in" draw:z-index="277"><draw:object xlink:href="./Object 244" xlink:type="simple" xlink:show="embed" xlink:actuate="onLoad"/><draw:image xlink:href="./ObjectReplacements/Object 244" xlink:type="simple" xlink:show="embed" xlink:actuate="onLoad"/></draw:frame></text:p>
            <text:p text:style-name="Standard"/>
            <text:p text:style-name="Standard"><text:span text:style-name="T34">M</text:span><text:span text:style-name="T27"> </text:span><text:s/>navor sile [Nm]</text:p>
            <text:p text:style-name="Standard"><text:span text:style-name="T34">D</text:span><text:span text:style-name="T27"> <text:s/></text:span>sučni koeficient vzmeti [Nm/(rd)]</text:p>
            <text:p text:style-name="Standard"><text:span text:style-name="T34">J</text:span> <text:s/>vztrajnostni moment [kg/m<text:span text:style-name="T12">2</text:span>]</text:p>
            <text:p text:style-name="Standard"><text:span text:style-name="T34">φ</text:span> <text:s/>zasuk vzmeti [rd]</text:p>
            <text:p text:style-name="Standard"><text:span text:style-name="T34">φ</text:span><text:span text:style-name="T21">0</text:span><text:span text:style-name="T27"> </text:span>največji zasuk [rd]</text:p>
            <text:p text:style-name="Standard"><text:span text:style-name="T34">W</text:span> <text:s/>energija nihanja [J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<text:span text:style-name="T37">Valovanje</text:span></text:h>
      <text:p text:style-name="Standard"/>
      <table:table table:name="Table45" table:style-name="Table45">
        <table:table-column table:style-name="Table45.A" table:number-columns-repeated="2"/>
        <table:table-row table:style-name="Table45.1">
          <table:table-cell table:style-name="Table45.A1" office:value-type="string">
            <text:h text:style-name="Heading_20_2" text:outline-level="2">Potujoče valovanje</text:h>
            <text:p text:style-name="Standard"><draw:frame draw:style-name="fr3" text:anchor-type="as-char" svg:width="1.3335in" svg:height="1.9063in" draw:z-index="302"><draw:object xlink:href="./Object 245" xlink:type="simple" xlink:show="embed" xlink:actuate="onLoad"/><draw:image xlink:href="./ObjectReplacements/Object 245" xlink:type="simple" xlink:show="embed" xlink:actuate="onLoad"/></draw:frame></text:p>
          </table:table-cell>
          <table:table-cell table:style-name="Table45.A1" office:value-type="string">
            <text:p text:style-name="Standard"><text:span text:style-name="T34">c</text:span> <text:s/>hitrost širjenja valovanja [m/s]</text:p>
            <text:p text:style-name="Standard"><text:span text:style-name="T34">λ</text:span> <text:s/>valovna dolžina [m]</text:p>
            <text:p text:style-name="Standard"><text:span text:style-name="T34">ν</text:span><text:span text:style-name="T27"> </text:span><text:s/>frekvenca [1/s]</text:p>
            <text:p text:style-name="Standard"><text:span text:style-name="T34">t</text:span><text:span text:style-name="T21">0</text:span> <text:s/>nihajni čas valovnega izvora [s]</text:p>
            <text:p text:style-name="Standard"><text:span text:style-name="T34">ω</text:span> <text:s/>krožna frekvenca [(rd)/s]</text:p>
            <text:p text:style-name="Standard"><text:span text:style-name="T34">Δφ</text:span><text:span text:style-name="T27"> </text:span><text:s/>fazni premik med nihanjem delca in</text:p>
            <text:p text:style-name="P23"><text:s text:c="7"/>valovnega izvora [rd]</text:p>
            <text:p text:style-name="Standard"><text:span text:style-name="T34">x</text:span> <text:s/>razdalja od valovnega izvora [m]</text:p>
            <text:p text:style-name="Standard"><text:span text:style-name="T34">y</text:span> <text:s/>odmik delca [m]</text:p>
            <text:p text:style-name="Standard"><text:span text:style-name="T34">y</text:span><text:span text:style-name="T21">0</text:span> <text:s/>največji odmik [m]</text:p>
            <text:p text:style-name="Standard"/>
          </table:table-cell>
        </table:table-row>
        <table:table-row table:style-name="Table45.1">
          <table:table-cell table:style-name="Table45.A1" office:value-type="string">
            <text:p text:style-name="Text_20_body"/>
            <text:p text:style-name="P22">a) Hitrost transverzalnega valovanja na napeti vrvi ali struni:</text:p>
            <text:p text:style-name="P22"><draw:frame draw:style-name="fr3" text:anchor-type="as-char" svg:width="0.6563in" svg:height="1in" draw:z-index="303"><draw:object xlink:href="./Object 246" xlink:type="simple" xlink:show="embed" xlink:actuate="onLoad"/><draw:image xlink:href="./ObjectReplacements/Object 246" xlink:type="simple" xlink:show="embed" xlink:actuate="onLoad"/></draw:frame></text:p>
            <text:p text:style-name="P9"/>
            <text:p text:style-name="Standard"><text:span text:style-name="T6">b) Hitrost longitudinalnega valovanja</text:span></text:p>
            <text:p text:style-name="Standard"><text:span text:style-name="T6">v palici</text:span><draw:frame draw:style-name="fr3" text:anchor-type="as-char" svg:width="0.7602in" svg:height="0.5102in" draw:z-index="304"><draw:object xlink:href="./Object 247" xlink:type="simple" xlink:show="embed" xlink:actuate="onLoad"/><draw:image xlink:href="./ObjectReplacements/Object 247" xlink:type="simple" xlink:show="embed" xlink:actuate="onLoad"/></draw:frame></text:p>
            <text:p text:style-name="Standard"><text:span text:style-name="T6">v tekočini</text:span><draw:frame draw:style-name="fr3" text:anchor-type="as-char" svg:width="0.8335in" svg:height="0.5102in" draw:z-index="305"><draw:object xlink:href="./Object 248" xlink:type="simple" xlink:show="embed" xlink:actuate="onLoad"/><draw:image xlink:href="./ObjectReplacements/Object 248" xlink:type="simple" xlink:show="embed" xlink:actuate="onLoad"/></draw:frame></text:p>
            <text:p text:style-name="Standard"><text:span text:style-name="T6">v plinih</text:span><draw:frame draw:style-name="fr3" text:anchor-type="as-char" svg:width="1.5in" svg:height="0.5102in" draw:z-index="306"><draw:object xlink:href="./Object 249" xlink:type="simple" xlink:show="embed" xlink:actuate="onLoad"/><draw:image xlink:href="./ObjectReplacements/Object 249" xlink:type="simple" xlink:show="embed" xlink:actuate="onLoad"/></draw:frame></text:p>
            <text:p text:style-name="Standard"><text:span text:style-name="T6">ali </text:span><draw:frame draw:style-name="fr3" text:anchor-type="as-char" svg:width="1.0417in" svg:height="0.2811in" draw:z-index="307"><draw:object xlink:href="./Object 250" xlink:type="simple" xlink:show="embed" xlink:actuate="onLoad"/><draw:image xlink:href="./ObjectReplacements/Object 250" xlink:type="simple" xlink:show="embed" xlink:actuate="onLoad"/></draw:frame></text:p>
            <text:p text:style-name="Standard"><text:span text:style-name="T6">V zraku je </text:span><draw:frame draw:style-name="fr3" text:anchor-type="as-char" svg:width="1.1563in" svg:height="0.2398in" draw:z-index="308"><draw:object xlink:href="./Object 251" xlink:type="simple" xlink:show="embed" xlink:actuate="onLoad"/><draw:image xlink:href="./ObjectReplacements/Object 251" xlink:type="simple" xlink:show="embed" xlink:actuate="onLoad"/></draw:frame></text:p>
            <text:p text:style-name="P9"/>
            <text:p text:style-name="Standard"><text:span text:style-name="T6">c) Hitrost zvoka</text:span></text:p>
            <text:p text:style-name="Standard"><text:span text:style-name="T6">v tekočini</text:span><draw:frame draw:style-name="fr3" text:anchor-type="as-char" svg:width="0.8335in" svg:height="0.5102in" draw:z-index="309"><draw:object xlink:href="./Object 252" xlink:type="simple" xlink:show="embed" xlink:actuate="onLoad"/><draw:image xlink:href="./ObjectReplacements/Object 252" xlink:type="simple" xlink:show="embed" xlink:actuate="onLoad"/></draw:frame></text:p>
            <text:p text:style-name="Standard"><text:span text:style-name="T6">v trdni snovi</text:span><draw:frame draw:style-name="fr3" text:anchor-type="as-char" svg:width="0.7602in" svg:height="0.5102in" draw:z-index="310"><draw:object xlink:href="./Object 253" xlink:type="simple" xlink:show="embed" xlink:actuate="onLoad"/><draw:image xlink:href="./ObjectReplacements/Object 253" xlink:type="simple" xlink:show="embed" xlink:actuate="onLoad"/></draw:frame></text:p>
            <text:p text:style-name="Standard"><text:span text:style-name="T6">v plinih</text:span><draw:frame draw:style-name="fr3" text:anchor-type="as-char" svg:width="0.9689in" svg:height="0.4898in" draw:z-index="311"><draw:object xlink:href="./Object 254" xlink:type="simple" xlink:show="embed" xlink:actuate="onLoad"/><draw:image xlink:href="./ObjectReplacements/Object 254" xlink:type="simple" xlink:show="embed" xlink:actuate="onLoad"/></draw:frame></text:p>
          </table:table-cell>
          <table:table-cell table:style-name="Table45.A1" office:value-type="string">
            <text:p text:style-name="Standard"/>
            <text:p text:style-name="Standard"><text:span text:style-name="T34">c</text:span> <text:s/>hitrost širjenja valovanja [m/s]</text:p>
            <text:p text:style-name="P23"><text:span text:style-name="T34">F</text:span><text:span text:style-name="T27"> <text:s/></text:span>sila, s katero je vrv napeta[N]</text:p>
            <text:p text:style-name="P23"><text:span text:style-name="T34">ρ</text:span> <text:s/>gostota snovi [kg/m<text:span text:style-name="T12">3</text:span>]</text:p>
            <text:p text:style-name="Standard"><text:span text:style-name="T34">m</text:span> <text:s/>masa [kg]</text:p>
            <text:p text:style-name="Standard"><text:span text:style-name="T34">S</text:span> presek vrvi [m<text:span text:style-name="T12">2</text:span>]</text:p>
            <text:p text:style-name="Standard"/>
            <text:p text:style-name="Standard"/>
            <text:p text:style-name="Standard"/>
            <text:p text:style-name="Standard"><text:span text:style-name="T34">c</text:span> <text:s/>hitrost širjenja valovanja [m/s]</text:p>
            <text:p text:style-name="Standard"><text:span text:style-name="T34">E</text:span> <text:s/>prožnostni modul [N/m<text:span text:style-name="T12">2</text:span>]</text:p>
            <text:p text:style-name="Standard"><text:span text:style-name="T34">ρ</text:span><text:span text:style-name="T27"> </text:span><text:s/>gostota snovi [kg/m<text:span text:style-name="T12">3</text:span>]</text:p>
            <text:p text:style-name="Standard"><text:span text:style-name="T34">κ</text:span> <text:s/>Poissonova konstanta (za zrak <text:span text:style-name="T34">κ <text:s/>= 1.4</text:span>) [1] </text:p>
            <text:p text:style-name="Standard"><text:span text:style-name="T34">χ</text:span> <text:s/>stisljivost tekočine [m<text:span text:style-name="T12">2</text:span>/N]</text:p>
            <text:p text:style-name="Standard"><text:span text:style-name="T34">p</text:span> <text:s/>tlak plina [Pa]</text:p>
            <text:p text:style-name="P17"><text:span text:style-name="T34">R</text:span> <text:s/>splošna plinska konstanta [J/K kmol]</text:p>
            <text:p text:style-name="P17"><text:span text:style-name="T34">T</text:span> <text:s/>absolutna temperatura plina [K]</text:p>
            <text:p text:style-name="P17"><text:span text:style-name="T34">M</text:span> <text:s/>kilomolska masa [kg]</text:p>
            <text:p text:style-name="P17"><text:span text:style-name="T34">c</text:span><text:span text:style-name="T21">0</text:span> <text:s/>hitrost zvoka pri <text:span text:style-name="T27">0°C</text:span> [m/s]</text:p>
            <text:p text:style-name="Standard">β <text:s/>temperaturni koeficient prostorskega</text:p>
            <text:p text:style-name="Standard"><text:s text:c="4"/>raztezka plina [1/K]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2" text:outline-level="2">Stoječe valovanje</text:h>
      <table:table table:name="Table46" table:style-name="Table46">
        <table:table-column table:style-name="Table46.A" table:number-columns-repeated="2"/>
        <table:table-row table:style-name="Table46.1">
          <table:table-cell table:style-name="Table46.A1" office:value-type="string">
            <text:p text:style-name="Text_20_body"/>
            <text:p text:style-name="Text_20_body">a) Transverzalno: lastna nihanja strune (palice)</text:p>
            <text:p text:style-name="Standard"><draw:frame draw:style-name="fr3" text:anchor-type="as-char" svg:width="1.25in" svg:height="0.4272in" draw:z-index="291"><draw:object xlink:href="./Object 255" xlink:type="simple" xlink:show="embed" xlink:actuate="onLoad"/><draw:image xlink:href="./ObjectReplacements/Object 255" xlink:type="simple" xlink:show="embed" xlink:actuate="onLoad"/></draw:frame><text:span text:style-name="T6">če sta oba konca vpeta</text:span></text:p>
            <text:p text:style-name="Standard"><draw:frame draw:style-name="fr3" text:anchor-type="as-char" svg:width="1.3335in" svg:height="0.4272in" draw:z-index="292"><draw:object xlink:href="./Object 256" xlink:type="simple" xlink:show="embed" xlink:actuate="onLoad"/><draw:image xlink:href="./ObjectReplacements/Object 256" xlink:type="simple" xlink:show="embed" xlink:actuate="onLoad"/></draw:frame><text:span text:style-name="T6">če je en konec prost, drugi vpet</text:span></text:p>
            <text:p text:style-name="P9"/>
            <text:p text:style-name="P9"/>
            <text:p text:style-name="P31">b) Longitudinalno: lastna nihanja zračnega stebra v piščali</text:p>
            <text:p text:style-name="Standard"><draw:frame draw:style-name="fr3" text:anchor-type="as-char" svg:width="1.25in" svg:height="0.4272in" draw:z-index="293"><draw:object xlink:href="./Object 257" xlink:type="simple" xlink:show="embed" xlink:actuate="onLoad"/><draw:image xlink:href="./ObjectReplacements/Object 257" xlink:type="simple" xlink:show="embed" xlink:actuate="onLoad"/></draw:frame><text:span text:style-name="T6">če sta obe strani: odprti ali zaprti</text:span></text:p>
            <text:p text:style-name="Standard"><draw:frame draw:style-name="fr3" text:anchor-type="as-char" svg:width="1.3335in" svg:height="0.4272in" draw:z-index="294"><draw:object xlink:href="./Object 258" xlink:type="simple" xlink:show="embed" xlink:actuate="onLoad"/><draw:image xlink:href="./ObjectReplacements/Object 258" xlink:type="simple" xlink:show="embed" xlink:actuate="onLoad"/></draw:frame><text:span text:style-name="T6">če je ena odprta, druga zaprta</text:span></text:p>
            <text:p text:style-name="P9"/>
          </table:table-cell>
          <table:table-cell table:style-name="Table46.A1" office:value-type="string">
            <text:p text:style-name="Standard"/>
            <text:p text:style-name="Standard"/>
            <text:p text:style-name="Standard"><text:span text:style-name="T34">ν</text:span><text:span text:style-name="T21">N</text:span> <text:s/>lastna frekvenca [1/s]</text:p>
            <text:p text:style-name="P5"/>
            <text:p text:style-name="Standard"><text:span text:style-name="T34">N</text:span><text:span text:style-name="T27"> <text:s/></text:span>celo pozitivno št. ali 0 [N = 0, 1, 2, 3, …]</text:p>
            <text:p text:style-name="P5"/>
            <text:p text:style-name="Standard"><text:span text:style-name="T34">c</text:span> <text:s/>hitrost valovanja (zvoka) [m/s]</text:p>
            <text:p text:style-name="P5"/>
            <text:p text:style-name="Standard"><text:span text:style-name="T34">l</text:span> <text:s/>dolžina strune (palice) [m]</text:p>
          </table:table-cell>
        </table:table-row>
        <table:table-row table:style-name="Table46.1">
          <table:table-cell table:style-name="Table46.A1" office:value-type="string">
            <text:h text:style-name="Heading_20_2" text:outline-level="2">Dopplerjev pojav</text:h>
            <text:p text:style-name="Standard"/>
            <text:p text:style-name="Endnote"><text:span text:style-name="T11">a) Izvor se giblje, opazovalec miruje</text:span></text:p>
            <text:p text:style-name="Standard"><draw:frame draw:style-name="fr3" text:anchor-type="as-char" svg:width="0.948in" svg:height="0.6563in" draw:z-index="295"><draw:object xlink:href="./Object 259" xlink:type="simple" xlink:show="embed" xlink:actuate="onLoad"/><draw:image xlink:href="./ObjectReplacements/Object 259" xlink:type="simple" xlink:show="embed" xlink:actuate="onLoad"/></draw:frame><text:span text:style-name="T6">približevanje</text:span></text:p>
            <text:p text:style-name="Standard"><draw:frame draw:style-name="fr3" text:anchor-type="as-char" svg:width="0.9583in" svg:height="0.6563in" draw:z-index="296"><draw:object xlink:href="./Object 260" xlink:type="simple" xlink:show="embed" xlink:actuate="onLoad"/><draw:image xlink:href="./ObjectReplacements/Object 260" xlink:type="simple" xlink:show="embed" xlink:actuate="onLoad"/></draw:frame><text:span text:style-name="T6">oddaljevanje</text:span></text:p>
            <text:p text:style-name="P9"/>
            <text:p text:style-name="P9"/>
            <text:p text:style-name="Standard"><text:span text:style-name="T6">b) Opazovalec se giblje, izvor miruje</text:span></text:p>
            <text:p text:style-name="Standard"><draw:frame draw:style-name="fr3" text:anchor-type="as-char" svg:width="1.0937in" svg:height="0.4689in" draw:z-index="297"><draw:object xlink:href="./Object 261" xlink:type="simple" xlink:show="embed" xlink:actuate="onLoad"/><draw:image xlink:href="./ObjectReplacements/Object 261" xlink:type="simple" xlink:show="embed" xlink:actuate="onLoad"/></draw:frame><text:span text:style-name="T6">približevanje</text:span></text:p>
            <text:p text:style-name="Standard"><draw:frame draw:style-name="fr3" text:anchor-type="as-char" svg:width="1.1354in" svg:height="0.4689in" draw:z-index="298"><draw:object xlink:href="./Object 262" xlink:type="simple" xlink:show="embed" xlink:actuate="onLoad"/><draw:image xlink:href="./ObjectReplacements/Object 262" xlink:type="simple" xlink:show="embed" xlink:actuate="onLoad"/></draw:frame><text:span text:style-name="T6">oddaljevanje</text:span></text:p>
            <text:p text:style-name="Standard"/>
          </table:table-cell>
          <table:table-cell table:style-name="Table46.A1" office:value-type="string">
            <text:p text:style-name="Standard"/>
            <text:p text:style-name="Standard"/>
            <text:p text:style-name="Standard"><text:span text:style-name="T34">ν</text:span> <text:s/>frekvenca izvora [1/s]</text:p>
            <text:p text:style-name="P23"><text:span text:style-name="T34">c</text:span> <text:s/>hitrost valovanja [m/s]</text:p>
            <text:p text:style-name="P23"><text:span text:style-name="T34">v</text:span> <text:s/>hitrost gibanja izvora [m/s]</text:p>
            <text:p text:style-name="Standard"><text:span text:style-name="T34">ν</text:span><text:span text:style-name="T21">1</text:span><text:span text:style-name="T34">, ν</text:span><text:span text:style-name="T21">2</text:span> <text:s/>frekvenca, ki jo zazna opazovalec [1/s]</text:p>
            <text:p text:style-name="Standard"/>
            <text:p text:style-name="Standard">Mach<draw:frame draw:style-name="fr3" text:anchor-type="as-char" svg:width="0.7189in" svg:height="0.4272in" draw:z-index="299"><draw:object xlink:href="./Object 263" xlink:type="simple" xlink:show="embed" xlink:actuate="onLoad"/><draw:image xlink:href="./ObjectReplacements/Object 263" xlink:type="simple" xlink:show="embed" xlink:actuate="onLoad"/></draw:frame></text:p>
            <text:p text:style-name="Standard"><text:span text:style-name="T34">c</text:span><text:span text:style-name="T27"> = 340 m/s </text:span></text:p>
            <text:p text:style-name="Standard"/>
            <text:p text:style-name="P5"/>
            <text:p text:style-name="Standard"><text:span text:style-name="T34">ν</text:span> <text:s/>frekvenca izvora [1/s]</text:p>
            <text:p text:style-name="Standard"><text:span text:style-name="T34">ν</text:span><text:span text:style-name="T21">1</text:span><text:span text:style-name="T34">, ν</text:span><text:span text:style-name="T21">2</text:span> <text:s/>frekvenci valov, ki jih zazna </text:p>
            <text:p text:style-name="P23"><text:s text:c="10"/>opazovalec [1/s]</text:p>
            <text:p text:style-name="P23"><text:span text:style-name="T34">c</text:span> <text:s/>hitrost valovanja [m/s]</text:p>
            <text:p text:style-name="P23"><text:span text:style-name="T34">v</text:span> <text:s/>hitrost opazovalca [m/s]</text:p>
          </table:table-cell>
        </table:table-row>
      </table:table>
      <text:p text:style-name="Standard"/>
      <text:h text:style-name="Heading_20_2" text:outline-level="2">Energija valovanja</text:h>
      <table:table table:name="Table47" table:style-name="Table47">
        <table:table-column table:style-name="Table47.A" table:number-columns-repeated="2"/>
        <table:table-row table:style-name="Table47.1">
          <table:table-cell table:style-name="Table47.A1" office:value-type="string">
            <text:p text:style-name="Endnote"><text:span text:style-name="T11">a) Energijski tok skozi ploskev S</text:span></text:p>
            <text:p text:style-name="Standard"><draw:frame draw:style-name="fr3" text:anchor-type="as-char" svg:width="1in" svg:height="0.4272in" draw:z-index="300"><draw:object xlink:href="./Object 264" xlink:type="simple" xlink:show="embed" xlink:actuate="onLoad"/><draw:image xlink:href="./ObjectReplacements/Object 264" xlink:type="simple" xlink:show="embed" xlink:actuate="onLoad"/></draw:frame></text:p>
            <text:p text:style-name="Standard"><text:span text:style-name="T6">b) gostota energijskega toka ( = jakost valovanja)</text:span></text:p>
            <text:p text:style-name="Standard"><text:soft-page-break/><draw:frame draw:style-name="fr3" text:anchor-type="as-char" svg:width="0.7811in" svg:height="1.1563in" draw:z-index="301"><draw:object xlink:href="./Object 265" xlink:type="simple" xlink:show="embed" xlink:actuate="onLoad"/><draw:image xlink:href="./ObjectReplacements/Object 265" xlink:type="simple" xlink:show="embed" xlink:actuate="onLoad"/></draw:frame></text:p>
            <text:p text:style-name="P9"/>
            <text:p text:style-name="P9"/>
          </table:table-cell>
          <table:table-cell table:style-name="Table47.A1" office:value-type="string">
            <text:p text:style-name="Standard"><text:span text:style-name="T34">P</text:span> <text:s/>energijski tok [W]</text:p>
            <text:p text:style-name="Standard"><text:span text:style-name="T34">W</text:span> prenesena energija [J]</text:p>
            <text:p text:style-name="Standard"><text:span text:style-name="T34">t</text:span><text:span text:style-name="T27"> <text:s/></text:span>čas prenašanja energije [s]</text:p>
            <text:p text:style-name="Standard"><text:span text:style-name="T34">w</text:span> <text:s/>gostota energije [J/m<text:span text:style-name="T12">3</text:span>]</text:p>
            <text:p text:style-name="Standard"><text:span text:style-name="T34">S</text:span> <text:s/>ploskev [m<text:span text:style-name="T12">2</text:span>]</text:p>
            <text:p text:style-name="Standard"><text:span text:style-name="T34">c</text:span> <text:s/>hitrost valovanja [m/s]</text:p>
            <text:p text:style-name="Standard"><text:span text:style-name="T34">j</text:span> <text:s/>gostota energijskega toka (jakost valovanja) </text:p>
            <text:p text:style-name="Standard"><text:s text:c="3"/>[W/m<text:span text:style-name="T12">2</text:span>]</text:p>
            <text:p text:style-name="Standard"><text:span text:style-name="T34">ρ</text:span> <text:s/>gostota snovi [kg/m<text:span text:style-name="T12">3</text:span>]</text:p>
            <text:p text:style-name="Standard"><text:soft-page-break/><text:span text:style-name="T34">v</text:span><text:span text:style-name="T21">0</text:span><text:span text:style-name="T27"> </text:span><text:s/>hitrost pri prehodu skozi ravnovesno lego </text:p>
            <text:p text:style-name="P23"><text:s text:c="5"/>[m/s]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Odboj valovanja (refleksija)</text:h>
      <text:p text:style-name="Standard"/>
      <table:table table:name="Table48" table:style-name="Table48">
        <table:table-column table:style-name="Table48.A" table:number-columns-repeated="2"/>
        <table:table-row table:style-name="Table48.1">
          <table:table-cell table:style-name="Table48.A1" office:value-type="string">
            <text:p text:style-name="Endnote"><text:span text:style-name="T28">a) linearno valovanje</text:span></text:p>
            <text:p text:style-name="Standard"><text:span text:style-name="T6">Pri odboju na gostejšem sredstvu je (indeks 1 pred odbojem, indeks 2 po odboju)</text:span></text:p>
            <text:p text:style-name="Standard"><draw:frame draw:style-name="fr3" text:anchor-type="as-char" svg:width="0.8228in" svg:height="0.948in" draw:z-index="312"><draw:object xlink:href="./Object 266" xlink:type="simple" xlink:show="embed" xlink:actuate="onLoad"/><draw:image xlink:href="./ObjectReplacements/Object 266" xlink:type="simple" xlink:show="embed" xlink:actuate="onLoad"/></draw:frame></text:p>
            <text:p text:style-name="P9"/>
            <text:p text:style-name="Standard"><text:span text:style-name="T6">Pri odboju na redkejšem sredstvu je</text:span></text:p>
            <text:p text:style-name="Standard"><draw:frame draw:style-name="fr3" text:anchor-type="as-char" svg:width="0.9898in" svg:height="0.948in" draw:z-index="313"><draw:object xlink:href="./Object 267" xlink:type="simple" xlink:show="embed" xlink:actuate="onLoad"/><draw:image xlink:href="./ObjectReplacements/Object 267" xlink:type="simple" xlink:show="embed" xlink:actuate="onLoad"/></draw:frame></text:p>
            <text:p text:style-name="P9"/>
            <text:p text:style-name="Standard"><text:span text:style-name="T5">b) ravninsko valovanje</text:span></text:p>
            <text:p text:style-name="Standard"><text:span text:style-name="T6">Odboj na ravni steni</text:span></text:p>
            <text:p text:style-name="Standard"><text:span text:style-name="T34">α = β</text:span></text:p>
            <text:p text:style-name="P13"/>
            <text:p text:style-name="P13"/>
            <text:p text:style-name="Endnote"><text:span text:style-name="T11">Lom na meji dveh sredstev</text:span></text:p>
            <text:p text:style-name="Endnote"><draw:frame draw:style-name="fr3" text:anchor-type="as-char" svg:width="0.7602in" svg:height="0.4898in" draw:z-index="314"><draw:object xlink:href="./Object 268" xlink:type="simple" xlink:show="embed" xlink:actuate="onLoad"/><draw:image xlink:href="./ObjectReplacements/Object 268" xlink:type="simple" xlink:show="embed" xlink:actuate="onLoad"/></draw:frame></text:p>
            <text:p text:style-name="P30"/>
            <text:p text:style-name="P30"/>
            <text:p text:style-name="Endnote"><text:span text:style-name="T11">Interferenca na ravnini</text:span></text:p>
            <text:p text:style-name="Endnote"><draw:frame draw:style-name="fr3" text:anchor-type="as-char" svg:width="1.4063in" svg:height="0.2398in" draw:z-index="315"><draw:object xlink:href="./Object 269" xlink:type="simple" xlink:show="embed" xlink:actuate="onLoad"/><draw:image xlink:href="./ObjectReplacements/Object 269" xlink:type="simple" xlink:show="embed" xlink:actuate="onLoad"/></draw:frame><text:span text:style-name="T11"><text:s/>maksimum</text:span></text:p>
            <text:p text:style-name="Endnote"><draw:frame draw:style-name="fr3" text:anchor-type="as-char" svg:width="1.8752in" svg:height="0.4272in" draw:z-index="316"><draw:object xlink:href="./Object 270" xlink:type="simple" xlink:show="embed" xlink:actuate="onLoad"/><draw:image xlink:href="./ObjectReplacements/Object 270" xlink:type="simple" xlink:show="embed" xlink:actuate="onLoad"/></draw:frame><text:span text:style-name="T11"><text:s text:c="2"/>minimum</text:span></text:p>
            <text:p text:style-name="Endnote"><draw:frame draw:style-name="fr3" text:anchor-type="as-char" svg:width="0.6772in" svg:height="0.4272in" draw:z-index="317"><draw:object xlink:href="./Object 271" xlink:type="simple" xlink:show="embed" xlink:actuate="onLoad"/><draw:image xlink:href="./ObjectReplacements/Object 271" xlink:type="simple" xlink:show="embed" xlink:actuate="onLoad"/></draw:frame></text:p>
            <text:p text:style-name="Standard"/>
          </table:table-cell>
          <table:table-cell table:style-name="Table48.A1" office:value-type="string">
            <text:p text:style-name="Standard"/>
            <text:p text:style-name="Standard"/>
            <text:p text:style-name="Standard"/>
            <text:p text:style-name="Standard"><text:span text:style-name="T34">y</text:span> <text:s/>elongacija nihajoče točke pred odbojno</text:p>
            <text:p text:style-name="Standard"><text:s text:c="5"/>steno [m]</text:p>
            <text:p text:style-name="P5"/>
            <text:p text:style-name="Standard"><text:span text:style-name="T34">φ</text:span> <text:s/>faza nihajoče točke pred odbojno steno [rd]</text:p>
            <text:p text:style-name="P25"/>
            <text:p text:style-name="P23"><text:span text:style-name="T34">x</text:span> <text:s/>oddaljenost vozlov od odbojne stene</text:p>
            <text:p text:style-name="P25"/>
            <text:p text:style-name="P23"><text:span text:style-name="T34">λ</text:span> <text:s/>valovna dolžina [m]</text:p>
            <text:p text:style-name="P5"/>
            <text:p text:style-name="Standard"><text:span text:style-name="T34">N</text:span> <text:s/>celo pozitivno število ali 0 [N = 1, 2, 3, …]</text:p>
            <text:p text:style-name="Standard"/>
            <text:p text:style-name="Standard"/>
            <text:p text:style-name="Standard"><text:span text:style-name="T34">α</text:span> <text:s/>vpadni kot [rd]</text:p>
            <text:p text:style-name="P23"><text:span text:style-name="T34">β</text:span> <text:s/>odbojni kot [rd]</text:p>
            <text:p text:style-name="Standard"/>
            <text:p text:style-name="P5"/>
            <text:p text:style-name="Standard"><text:span text:style-name="T34">α</text:span> <text:s/>vpadni kot [rd]</text:p>
            <text:p text:style-name="P23"><text:span text:style-name="T34">β</text:span> <text:s/>lomni kot [rd]</text:p>
            <text:p text:style-name="P23"><text:span text:style-name="T34">c</text:span> <text:s/>hitrost valovanja [m/s]</text:p>
            <text:p text:style-name="P23"/>
            <text:p text:style-name="Standard"/>
            <text:p text:style-name="P23"><text:span text:style-name="T34">r</text:span> oddaljenost od valovnega izvora [m]</text:p>
            <text:p text:style-name="Standard"><text:span text:style-name="T34">d</text:span> <text:s/>medsebojna razdalja dveh izvorov [m]</text:p>
            <text:p text:style-name="Standard"><text:span text:style-name="T34">λ</text:span> <text:s/>valovna dolžina [m]</text:p>
            <text:p text:style-name="Standard"><text:span text:style-name="T34">N</text:span> <text:s/>celo število [N = 1, 2, 3, …]</text:p>
            <text:p text:style-name="Standard"><text:span text:style-name="T34">β</text:span><text:span text:style-name="T27"> <text:s/></text:span>smer interferenčnih hiperbol [rd]</text:p>
            <text:p text:style-name="Standard"><text:span text:style-name="T34">N</text:span><text:span text:style-name="T21">max</text:span><text:span text:style-name="T27"> </text:span>največje število maksimumov [1]</text:p>
            <text:p text:style-name="Standard"/>
            <text:p text:style-name="Standard"/>
          </table:table-cell>
        </table:table-row>
      </table:table>
      <text:p text:style-name="Standard"/>
      <text:h text:style-name="Heading_20_5" text:outline-level="5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5" text:outline-level="5">Elektrika</text:h>
      <text:p text:style-name="Standard"><text:span text:style-name="T24">(sledi v drugem dokumentu z imenom </text:span><text:span text:style-name="T29">»Fizika II«</text:span><text:span text:style-name="T24"> za program U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End_20_6" draw:display-name="msArrowEnd 6" svg:viewBox="0 0 300 500" svg:d="M150 0l150 5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caption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NOV_20_1" style:display-name="NOV 1" style:family="paragraph" style:parent-style-name="Heading_20_1" style:default-outline-level="">
      <style:text-properties fo:font-size="20pt" fo:font-weight="bold" style:font-size-asian="20pt" style:font-weight-asian="bold" style:font-size-complex="20pt" style:font-weight-complex="bold"/>
    </style:style>
    <style:style style:name="NOV_20_2" style:display-name="NOV 2" style:family="paragraph" style:parent-style-name="Heading_20_2" style:default-outline-level="">
      <style:text-properties fo:font-size="16pt" fo:font-style="normal" style:font-size-asian="16pt" style:font-style-asian="normal" style:font-size-complex="20pt" style:font-weight-complex="bold"/>
    </style:style>
    <style:style style:name="NOV_20_3" style:display-name="NOV 3" style:family="paragraph" style:parent-style-name="Standard" style:next-style-name="Heading_20_3" style:default-outline-level="">
      <style:text-properties fo:font-style="italic" style:font-style-asian="italic"/>
    </style:style>
    <style:style style:name="NOV_20_4" style:display-name="NOV 4" style:family="paragraph" style:parent-style-name="NOV_20_3" style:next-style-name="Heading_20_4" style:default-outline-level="">
      <style:text-properties fo:font-size="10pt" fo:font-style="normal" style:font-size-asian="10pt" style:font-style-asian="normal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46"><draw:text-box fo:min-height="0in" fo:min-width="0.0161in"><text:p text:style-name="MP2"><text:span text:style-name="page_20_number"><text:page-number text:select-page="current">29</text:page-number></text:span></text:p></draw:text-box></draw:frame>Fizikalni obrazci in tabe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jenje v fiziki</dc:title>
    <meta:initial-creator>LENIN TAM</meta:initial-creator>
    <dc:creator>Robert Ravnik</dc:creator>
    <meta:editing-cycles>2</meta:editing-cycles>
    <meta:print-date>2003-03-10T17:01:00</meta:print-date>
    <meta:creation-date>2019-04-18T08:58:00</meta:creation-date>
    <dc:date>2019-04-18T08:58:00</dc:date>
    <meta:editing-duration>P0D</meta:editing-duration>
    <meta:generator>LibreOffice/6.0.7.3$Linux_X86_64 LibreOffice_project/00m0$Build-3</meta:generator>
    <meta:document-statistic meta:table-count="48" meta:image-count="0" meta:object-count="271" meta:page-count="29" meta:paragraph-count="1262" meta:word-count="4350" meta:character-count="24743" meta:non-whitespace-character-count="20661"/>
    <meta:user-defined meta:name="AppVersion">16.0000</meta:user-defined>
    <meta:user-defined meta:name="Company">TAM BU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S</mi>
          <mo stretchy="false">=</mo>
          <msup>
            <mi>l</mi>
            <mstyle mathsize="8pt">
              <mn>2</mn>
            </mstyle>
          </msup>
        </mrow>
      </mstyle>
      <mrow/>
    </mrow>
    <annotation encoding="StarMath 5.0"> size 12{S=l rSup { size 8{2} } 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Φ</mi>
            <mstyle mathsize="8pt">
              <mi>m</mi>
            </mstyle>
          </msub>
          <mo stretchy="false">=</mo>
          <mfrac>
            <mi>m</mi>
            <mi>t</mi>
          </mfrac>
        </mrow>
      </mstyle>
      <mrow/>
    </mrow>
    <annotation encoding="StarMath 5.0"> size 12{Φ rSub { size 8{m} } = {  {m}  over  {t} } } {}</annotation>
  </semantics>
</math>
</file>

<file path=Object 10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E</mi>
                      <mstyle mathsize="8pt">
                        <mstyle mathvariant="italic">
                          <mtext>kin</mtext>
                        </mstyle>
                      </mstyle>
                    </msub>
                    <mo stretchy="false">=</mo>
                    <mfrac>
                      <mn>1</mn>
                      <mn>2</mn>
                    </mfrac>
                  </mrow>
                  <mrow>
                    <msub>
                      <mi>J</mi>
                      <mstyle mathsize="8pt">
                        <mi>A</mi>
                      </mstyle>
                    </msub>
                    <mo stretchy="false">⋅</mo>
                    <msup>
                      <mi>ω</mi>
                      <mstyle mathsize="8pt">
                        <mn>2</mn>
                      </mstyle>
                    </msup>
                  </mrow>
                </mrow>
              </mstyle>
              <mrow/>
            </mrow>
          </mtd>
        </mtr>
        <mtr>
          <mtd>
            <mrow>
              <mrow>
                <msub>
                  <mi>E</mi>
                  <mstyle mathsize="8pt">
                    <mstyle mathvariant="italic">
                      <mtext>kin</mtext>
                    </mstyle>
                  </mstyle>
                </msub>
                <mo stretchy="false">=</mo>
                <mfrac>
                  <mn>1</mn>
                  <mn>2</mn>
                </mfrac>
              </mrow>
              <mrow>
                <mo fence="true" stretchy="true">(</mo>
                <mrow>
                  <mrow>
                    <msub>
                      <mi>J</mi>
                      <mstyle mathsize="8pt">
                        <mi>T</mi>
                      </mstyle>
                    </msub>
                    <mo stretchy="false">+</mo>
                    <mstyle mathvariant="italic">
                      <msup>
                        <mtext>mr</mtext>
                        <mstyle mathsize="8pt">
                          <mn>2</mn>
                        </mstyle>
                      </msup>
                    </mstyle>
                  </mrow>
                </mrow>
                <mo fence="true" stretchy="true">)</mo>
              </mrow>
              <msup>
                <mrow>
                  <mo fence="true" stretchy="true">(</mo>
                  <mrow>
                    <mfrac>
                      <msub>
                        <mi>v</mi>
                        <mstyle mathsize="8pt">
                          <mi>T</mi>
                        </mstyle>
                      </msub>
                      <mi>r</mi>
                    </mfrac>
                  </mrow>
                  <mo fence="true" stretchy="true">)</mo>
                </mrow>
                <mstyle mathsize="8pt">
                  <mn>2</mn>
                </mstyle>
              </msup>
              <mrow/>
            </mrow>
          </mtd>
        </mtr>
        <mtr>
          <mtd>
            <mrow/>
          </mtd>
        </mtr>
      </mtable>
      <mrow/>
    </mrow>
    <annotation encoding="StarMath 5.0">alignl { stack {
 size 12{E rSub { size 8{ ital "kin"} } = {  {1}  over  {2} } J rSub { size 8{A} }  cdot ω rSup { size 8{2} } }  {} # 
E rSub { size 8{ ital "kin"} } = {  {1}  over  {2} }  left (J rSub { size 8{T} } + ital "mr" rSup { size 8{2} }  right ) left ( {  {v rSub { size 8{T} } }  over  {r} }  right ) rSup { size 8{2} }  {} # 
 {} 
} } {}</annotation>
  </semantics>
</math>
</file>

<file path=Object 101/content.xml><?xml version="1.0" encoding="utf-8"?>
<math xmlns="http://www.w3.org/1998/Math/MathML" display="block">
  <semantics>
    <mrow>
      <mstyle mathsize="12pt">
        <mrow>
          <mrow>
            <msub>
              <mi>E</mi>
              <mstyle mathsize="8pt">
                <mstyle mathvariant="italic">
                  <mtext>kin</mtext>
                </mstyle>
              </mstyle>
            </msub>
            <mo stretchy="false">=</mo>
            <mfrac>
              <mn>1</mn>
              <mn>2</mn>
            </mfrac>
          </mrow>
          <mrow>
            <mstyle mathvariant="italic">
              <msubsup>
                <mtext>mv</mtext>
                <mstyle mathsize="8pt">
                  <mi>T</mi>
                </mstyle>
                <mstyle mathsize="8pt">
                  <mn>2</mn>
                </mstyle>
              </msubsup>
            </mstyle>
            <mo stretchy="false">+</mo>
            <mfrac>
              <mn>1</mn>
              <mn>2</mn>
            </mfrac>
          </mrow>
          <msub>
            <mi>J</mi>
            <mstyle mathsize="8pt">
              <mi>T</mi>
            </mstyle>
          </msub>
          <msup>
            <mi>ω</mi>
            <mstyle mathsize="8pt">
              <mn>2</mn>
            </mstyle>
          </msup>
        </mrow>
      </mstyle>
      <mrow/>
    </mrow>
    <annotation encoding="StarMath 5.0"> size 12{E rSub { size 8{ ital "kin"} } = {  {1}  over  {2} }  ital "mv" rSub { size 8{T} }  rSup { size 8{2} } + {  {1}  over  {2} } J rSub { size 8{T} } ω rSup { size 8{2} } } {}</annotation>
  </semantics>
</math>
</file>

<file path=Object 102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 bevelled="true">
              <mn>4</mn>
              <mn>3</mn>
            </mfrac>
          </mrow>
          <msup>
            <mi mathvariant="italic">πR</mi>
            <mstyle mathsize="8pt">
              <mn>2</mn>
            </mstyle>
          </msup>
        </mrow>
      </mstyle>
      <mrow/>
    </mrow>
    <annotation encoding="StarMath 5.0"> size 12{V= {4} wideslash {3} πR rSup { size 8{2} } } {}</annotation>
  </semantics>
</math>
</file>

<file path=Object 103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n>4</mn>
          </mrow>
          <msup>
            <mi mathvariant="italic">πR</mi>
            <mstyle mathsize="8pt">
              <mn>2</mn>
            </mstyle>
          </msup>
        </mrow>
      </mstyle>
      <mrow/>
    </mrow>
    <annotation encoding="StarMath 5.0"> size 12{S=4πR rSup { size 8{2} } } {}</annotation>
  </semantics>
</math>
</file>

<file path=Object 104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sup>
              <mi mathvariant="italic">πR</mi>
              <mstyle mathsize="8pt">
                <mn>2</mn>
              </mstyle>
            </msup>
          </mrow>
          <mi>H</mi>
        </mrow>
      </mstyle>
      <mrow/>
    </mrow>
    <annotation encoding="StarMath 5.0"> size 12{V=πR rSup { size 8{2} } H} {}</annotation>
  </semantics>
</math>
</file>

<file path=Object 105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n>2</mn>
          </mrow>
          <mi mathvariant="italic">πR</mi>
          <mo stretchy="false">(</mo>
          <mrow>
            <mi>R</mi>
            <mo stretchy="false">+</mo>
            <mi>H</mi>
          </mrow>
          <mo stretchy="false">)</mo>
        </mrow>
      </mstyle>
      <mrow/>
    </mrow>
    <annotation encoding="StarMath 5.0"> size 12{S=2πR \( R+H \) } {}</annotation>
  </semantics>
</math>
</file>

<file path=Object 106/content.xml><?xml version="1.0" encoding="utf-8"?>
<math xmlns="http://www.w3.org/1998/Math/MathML" display="block">
  <semantics>
    <mrow>
      <mstyle mathsize="12pt">
        <mrow>
          <mi>V</mi>
          <mo stretchy="false">=</mo>
          <msup>
            <mi>a</mi>
            <mstyle mathsize="8pt">
              <mn>3</mn>
            </mstyle>
          </msup>
        </mrow>
      </mstyle>
      <mrow/>
    </mrow>
    <annotation encoding="StarMath 5.0"> size 12{V=a rSup { size 8{3} } } {}</annotation>
  </semantics>
</math>
</file>

<file path=Object 107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n>6</mn>
          </mrow>
          <msup>
            <mi>a</mi>
            <mstyle mathsize="8pt">
              <mn>2</mn>
            </mstyle>
          </msup>
        </mrow>
      </mstyle>
      <mrow/>
    </mrow>
    <annotation encoding="StarMath 5.0"> size 12{S=6a rSup { size 8{2} } } {}</annotation>
  </semantics>
</math>
</file>

<file path=Object 108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 bevelled="true">
              <mn>1</mn>
              <mn>3</mn>
            </mfrac>
          </mrow>
          <msup>
            <mi mathvariant="italic">πR</mi>
            <mstyle mathsize="8pt">
              <mn>2</mn>
            </mstyle>
          </msup>
          <mi>H</mi>
        </mrow>
      </mstyle>
      <mrow/>
    </mrow>
    <annotation encoding="StarMath 5.0"> size 12{V= {1} wideslash {3} πR rSup { size 8{2} } H} {}</annotation>
  </semantics>
</math>
</file>

<file path=Object 109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i mathvariant="italic">πR</mi>
          </mrow>
          <mo stretchy="false">(</mo>
          <mrow>
            <mi>R</mi>
            <mo stretchy="false">+</mo>
            <mi>L</mi>
          </mrow>
          <mo stretchy="false">)</mo>
        </mrow>
      </mstyle>
      <mrow/>
    </mrow>
    <annotation encoding="StarMath 5.0"> size 12{S=πR \( R+L \) } {}</annotation>
  </semantics>
</math>
</file>

<file path=Object 11/content.xml><?xml version="1.0" encoding="utf-8"?>
<math xmlns="http://www.w3.org/1998/Math/MathML" display="block">
  <semantics>
    <mrow>
      <mstyle mathsize="12pt">
        <mrow>
          <mi>F</mi>
          <mo stretchy="false">=</mo>
          <mstyle mathvariant="italic">
            <mtext>ma</mtext>
          </mstyle>
        </mrow>
      </mstyle>
      <mrow/>
    </mrow>
    <annotation encoding="StarMath 5.0"> size 12{F= ital "ma"} {}</annotation>
  </semantics>
</math>
</file>

<file path=Object 11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i>k</mi>
                    <mo stretchy="false">⋅</mo>
                    <mi>x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frac>
                      <mi>F</mi>
                      <mi>S</mi>
                    </mfrac>
                    <mo stretchy="false">=</mo>
                    <mi>E</mi>
                  </mrow>
                  <mfrac>
                    <mi>x</mi>
                    <mi>l</mi>
                  </mfrac>
                </mrow>
              </mstyle>
              <mrow/>
            </mrow>
          </mtd>
        </mtr>
      </mtable>
      <mrow/>
    </mrow>
    <annotation encoding="StarMath 5.0">alignl { stack {
 size 12{F=k cdot x}  {} # 
 size 12{ {  {F}  over  {S} } =E {  {x}  over  {l} } }  {} 
} } {}</annotation>
  </semantics>
</math>
</file>

<file path=Object 11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sqrt>
                    <mrow>
                      <mrow>
                        <msubsup>
                          <mi>F</mi>
                          <mstyle mathsize="8pt">
                            <mn>1</mn>
                          </mstyle>
                          <mstyle mathsize="8pt">
                            <mn>2</mn>
                          </mstyle>
                        </msubsup>
                        <mo stretchy="false">+</mo>
                        <msubsup>
                          <mi>F</mi>
                          <mstyle mathsize="8pt">
                            <mn>2</mn>
                          </mstyle>
                          <mstyle mathsize="8pt">
                            <mn>2</mn>
                          </mstyle>
                        </msubsup>
                        <mo stretchy="false">+</mo>
                        <mn>2</mn>
                      </mrow>
                      <msub>
                        <mi>F</mi>
                        <mstyle mathsize="8pt">
                          <mn>1</mn>
                        </mstyle>
                      </msub>
                      <msub>
                        <mi>F</mi>
                        <mstyle mathsize="8pt">
                          <mn>2</mn>
                        </mstyle>
                      </msub>
                      <mtext>cos</mtext>
                      <mi>ϕ</mi>
                    </mrow>
                  </msqrt>
                </mrow>
              </mstyle>
              <mrow/>
            </mrow>
          </mtd>
        </mtr>
        <mtr>
          <mtd>
            <mrow>
              <mrow>
                <mover accent="true">
                  <mi>F</mi>
                  <mo stretchy="true">⃗</mo>
                </mover>
                <mo stretchy="false">=</mo>
                <mrow>
                  <mover accent="true">
                    <msub>
                      <mi>F</mi>
                      <mstyle mathsize="8pt">
                        <mn>1</mn>
                      </mstyle>
                    </msub>
                    <mo stretchy="true">⃗</mo>
                  </mover>
                  <mo stretchy="false">+</mo>
                  <mover accent="true">
                    <msub>
                      <mi>F</mi>
                      <mstyle mathsize="8pt">
                        <mn>2</mn>
                      </mstyle>
                    </msub>
                    <mo stretchy="true">⃗</mo>
                  </mover>
                </mrow>
              </mrow>
              <mrow/>
            </mrow>
          </mtd>
        </mtr>
        <mtr>
          <mtd>
            <mrow>
              <msub>
                <mi>F</mi>
                <mstyle mathsize="8pt">
                  <mn>1</mn>
                </mstyle>
              </msub>
              <mi mathvariant="normal">:</mi>
              <msub>
                <mi>F</mi>
                <mstyle mathsize="8pt">
                  <mn>2</mn>
                </mstyle>
              </msub>
              <mi mathvariant="normal">:</mi>
              <mrow>
                <mi>F</mi>
                <mo stretchy="false">=</mo>
                <mtext>sin</mtext>
              </mrow>
              <mi>δ</mi>
              <mtext>:sin</mtext>
              <mi>ε</mi>
              <mtext>:sin</mtext>
              <mi>ϕ</mi>
              <mrow/>
            </mrow>
          </mtd>
        </mtr>
      </mtable>
      <mrow/>
    </mrow>
    <annotation encoding="StarMath 5.0">alignl { stack {
 size 12{F= sqrt {F rSub { size 8{1} }  rSup { size 8{2} } +F rSub { size 8{2} }  rSup { size 8{2} } +2F rSub { size 8{1} } F rSub { size 8{2} } "cos"ϕ} }  {} # 
 widevec  {F} = widevec  {F rSub { size 8{1} } } + widevec  {F rSub { size 8{2} } }  {} # 
F rSub { size 8{1} } :F rSub { size 8{2} } :F="sin"δ":sin"ε":sin"ϕ {} 
} } {}</annotation>
  </semantics>
</math>
</file>

<file path=Object 11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ϕ</mi>
                    <mo stretchy="false">=</mo>
                    <mtext>90</mtext>
                  </mrow>
                  <mi>°</mi>
                </mrow>
              </mstyle>
              <mrow/>
            </mrow>
          </mtd>
        </mtr>
        <mtr>
          <mtd>
            <mrow>
              <mstyle mathsize="12pt">
                <mrow>
                  <mi>F</mi>
                  <mo stretchy="false">=</mo>
                  <msqrt>
                    <mrow>
                      <msubsup>
                        <mi>F</mi>
                        <mstyle mathsize="8pt">
                          <mn>1</mn>
                        </mstyle>
                        <mstyle mathsize="8pt">
                          <mn>2</mn>
                        </mstyle>
                      </msubsup>
                      <mo stretchy="false">+</mo>
                      <msubsup>
                        <mi>F</mi>
                        <mstyle mathsize="8pt">
                          <mn>2</mn>
                        </mstyle>
                        <mstyle mathsize="8pt">
                          <mn>2</mn>
                        </mstyle>
                      </msubsup>
                    </mrow>
                  </msqrt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n>1</mn>
                  </mstyle>
                </msub>
                <mo stretchy="false">=</mo>
                <mi>F</mi>
              </mrow>
              <mtext>cos</mtext>
              <mi>δ</mi>
              <mrow/>
            </mrow>
          </mtd>
        </mtr>
        <mtr>
          <mtd>
            <mrow>
              <mrow>
                <msub>
                  <mi>F</mi>
                  <mstyle mathsize="8pt">
                    <mn>2</mn>
                  </mstyle>
                </msub>
                <mo stretchy="false">=</mo>
                <mi>F</mi>
              </mrow>
              <mtext>sin</mtext>
              <mi>δ</mi>
              <mrow/>
            </mrow>
          </mtd>
        </mtr>
        <mtr>
          <mtd>
            <mrow/>
          </mtd>
        </mtr>
        <mtr>
          <mtd>
            <mrow>
              <mrow>
                <mi>ϕ</mi>
                <mo stretchy="false">=</mo>
                <mn>0</mn>
              </mrow>
              <mi>°</mi>
              <mo stretchy="false">→</mo>
              <mrow>
                <mi>F</mi>
                <mo stretchy="false">=</mo>
                <mrow>
                  <msub>
                    <mi>F</mi>
                    <mstyle mathsize="8pt">
                      <mn>1</mn>
                    </mstyle>
                  </msub>
                  <mo stretchy="false">+</mo>
                  <msub>
                    <mi>F</mi>
                    <mstyle mathsize="8pt">
                      <mn>2</mn>
                    </mstyle>
                  </msub>
                </mrow>
              </mrow>
              <mrow/>
            </mrow>
          </mtd>
        </mtr>
        <mtr>
          <mtd>
            <mrow>
              <mrow>
                <mi>ϕ</mi>
                <mo stretchy="false">=</mo>
                <mtext>180</mtext>
              </mrow>
              <mi>°</mi>
              <mo stretchy="false">→</mo>
              <mrow>
                <mi>F</mi>
                <mo stretchy="false">=</mo>
                <mrow>
                  <msub>
                    <mi>F</mi>
                    <mstyle mathsize="8pt">
                      <mn>1</mn>
                    </mstyle>
                  </msub>
                  <mo stretchy="false">−</mo>
                  <msub>
                    <mi>F</mi>
                    <mstyle mathsize="8pt">
                      <mn>2</mn>
                    </mstyle>
                  </msub>
                </mrow>
              </mrow>
              <mrow/>
            </mrow>
          </mtd>
        </mtr>
      </mtable>
      <mrow/>
    </mrow>
    <annotation encoding="StarMath 5.0">alignl { stack {
 size 12{ϕ="90"°}  {} # 
 size 12{F= sqrt {F rSub { size 8{1} }  rSup { size 8{2} } +F rSub { size 8{2} }  rSup { size 8{2} } } }  {} # 
F rSub { size 8{1} } =F"cos"δ {} # 
F rSub { size 8{2} } =F"sin"δ {} # 
 {} # 
ϕ=0° rightarrow F=F rSub { size 8{1} } +F rSub { size 8{2} }  {} # 
ϕ="180"° rightarrow F=F rSub { size 8{1} }  - F rSub { size 8{2} }  {} 
} } {}</annotation>
  </semantics>
</math>
</file>

<file path=Object 113/content.xml><?xml version="1.0" encoding="utf-8"?>
<math xmlns="http://www.w3.org/1998/Math/MathML" display="block">
  <semantics>
    <mrow>
      <mstyle mathsize="12pt">
        <mrow>
          <mi>δ</mi>
          <mi>,</mi>
          <mi>ε</mi>
          <mi>,</mi>
          <mi>ϕ</mi>
        </mrow>
      </mstyle>
      <mrow/>
    </mrow>
    <annotation encoding="StarMath 5.0"> size 12{δ,ε,ϕ} {}</annotation>
  </semantics>
</math>
</file>

<file path=Object 11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d</mi>
                      </mstyle>
                    </msub>
                    <mo stretchy="false">=</mo>
                    <msub>
                      <mi>F</mi>
                      <mstyle mathsize="8pt">
                        <mi>g</mi>
                      </mstyle>
                    </msub>
                  </mrow>
                  <mtext>sin</mtext>
                  <mi>ϕ</mi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s</mi>
                  </mstyle>
                </msub>
                <mo stretchy="false">=</mo>
                <msub>
                  <mi>F</mi>
                  <mstyle mathsize="8pt">
                    <mi>g</mi>
                  </mstyle>
                </msub>
              </mrow>
              <mtext>cos</mtext>
              <mi>ϕ</mi>
              <mrow/>
            </mrow>
          </mtd>
        </mtr>
      </mtable>
      <mrow/>
    </mrow>
    <annotation encoding="StarMath 5.0">alignl { stack {
 size 12{F rSub { size 8{d} } =F rSub { size 8{g} } "sin"ϕ}  {} # 
F rSub { size 8{s} } =F rSub { size 8{g} } "cos"ϕ {} 
} } {}</annotation>
  </semantics>
</math>
</file>

<file path=Object 115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11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i>M</mi>
                    <mo stretchy="true">⃗</mo>
                  </mover>
                  <mo stretchy="false">=</mo>
                  <mrow>
                    <mover accent="true">
                      <mi>r</mi>
                      <mo stretchy="true">⃗</mo>
                    </mover>
                    <mo stretchy="false">×</mo>
                    <mover accent="true">
                      <mi>F</mi>
                      <mo stretchy="true">⃗</mo>
                    </mover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M</mi>
                    <mo stretchy="false">=</mo>
                    <mstyle mathvariant="italic">
                      <mtext>rF</mtext>
                    </mstyle>
                  </mrow>
                  <mtext>sin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i>M</mi>
                  <mo stretchy="false">=</mo>
                  <mi mathvariant="italic">Dϕ</mi>
                </mrow>
              </mstyle>
              <mrow/>
            </mrow>
          </mtd>
        </mtr>
      </mtable>
      <mrow/>
    </mrow>
    <annotation encoding="StarMath 5.0">alignl { stack {
 size 12{ widevec  {M} = widevec  {r}  times  widevec  {F} }  {} # 
 size 12{M= ital "rF""sin"ϕ}  {} # 
 size 12{M=Dϕ}  {} 
} } {}</annotation>
  </semantics>
</math>
</file>

<file path=Object 11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row>
                    <msub>
                      <mi>F</mi>
                      <mstyle mathsize="8pt">
                        <mn>1</mn>
                      </mstyle>
                    </msub>
                    <mo stretchy="false">±</mo>
                    <msub>
                      <mi>F</mi>
                      <mstyle mathsize="8pt">
                        <mn>2</mn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frac>
                  <msub>
                    <mi>r</mi>
                    <mstyle mathsize="8pt">
                      <mn>1</mn>
                    </mstyle>
                  </msub>
                  <msub>
                    <mi>r</mi>
                    <mstyle mathsize="8pt">
                      <mn>2</mn>
                    </mstyle>
                  </msub>
                </mfrac>
                <mo stretchy="false">=</mo>
                <mfrac>
                  <msub>
                    <mi>F</mi>
                    <mstyle mathsize="8pt">
                      <mn>1</mn>
                    </mstyle>
                  </msub>
                  <msub>
                    <mi>F</mi>
                    <mstyle mathsize="8pt">
                      <mn>2</mn>
                    </mstyle>
                  </msub>
                </mfrac>
              </mrow>
              <mo stretchy="false">⇒</mo>
              <msub>
                <mi>r</mi>
                <mstyle mathsize="8pt">
                  <mn>1</mn>
                </mstyle>
              </msub>
              <mrow>
                <msub>
                  <mi>F</mi>
                  <mstyle mathsize="8pt">
                    <mn>1</mn>
                  </mstyle>
                </msub>
                <mo stretchy="false">=</mo>
                <msub>
                  <mi>r</mi>
                  <mstyle mathsize="8pt">
                    <mn>2</mn>
                  </mstyle>
                </msub>
              </mrow>
              <msub>
                <mi>F</mi>
                <mstyle mathsize="8pt">
                  <mn>2</mn>
                </mstyle>
              </msub>
              <mrow/>
            </mrow>
          </mtd>
        </mtr>
      </mtable>
      <mrow/>
    </mrow>
    <annotation encoding="StarMath 5.0">alignl { stack {
 size 12{F=F rSub { size 8{1} }  +- F rSub { size 8{2} } }  {} # 
 {  {r rSub { size 8{1} } }  over  {r rSub { size 8{2} } } } = {  {F rSub { size 8{1} } }  over  {F rSub { size 8{2} } } }  drarrow r rSub { size 8{1} } F rSub { size 8{1} } =r rSub { size 8{2} } F rSub { size 8{2} }  {} 
} } {}</annotation>
  </semantics>
</math>
</file>

<file path=Object 118/content.xml><?xml version="1.0" encoding="utf-8"?>
<math xmlns="http://www.w3.org/1998/Math/MathML" display="block">
  <semantics>
    <mrow>
      <mstyle mathsize="12pt">
        <mrow>
          <mi>M</mi>
          <mo stretchy="false">=</mo>
          <mrow>
            <mi>a</mi>
            <mo stretchy="false">⋅</mo>
            <mi>F</mi>
          </mrow>
        </mrow>
      </mstyle>
      <mrow/>
    </mrow>
    <annotation encoding="StarMath 5.0"> size 12{M=a cdot F} {}</annotation>
  </semantics>
</math>
</file>

<file path=Object 119/content.xml><?xml version="1.0" encoding="utf-8"?>
<math xmlns="http://www.w3.org/1998/Math/MathML" display="block">
  <semantics>
    <mrow/>
    <annotation encoding="StarMath 5.0">{}</annotation>
  </semantics>
</math>
</file>

<file path=Object 12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i>F</mi>
            <mi>S</mi>
          </mfrac>
        </mrow>
      </mstyle>
      <mrow/>
    </mrow>
    <annotation encoding="StarMath 5.0"> size 12{p= {  {F}  over  {S} } } {}</annotation>
  </semantics>
</math>
</file>

<file path=Object 120/content.xml><?xml version="1.0" encoding="utf-8"?>
<math xmlns="http://www.w3.org/1998/Math/MathML" display="block">
  <semantics>
    <mrow>
      <mstyle mathsize="12pt">
        <mrow>
          <msub>
            <mi>r</mi>
            <mstyle mathsize="8pt">
              <mn>1</mn>
            </mstyle>
          </msub>
          <mrow>
            <msub>
              <mi>F</mi>
              <mstyle mathsize="8pt">
                <mn>1</mn>
              </mstyle>
            </msub>
            <mo stretchy="false">=</mo>
            <msub>
              <mi>r</mi>
              <mstyle mathsize="8pt">
                <mn>2</mn>
              </mstyle>
            </msub>
          </mrow>
          <msub>
            <mi>F</mi>
            <mstyle mathsize="8pt">
              <mn>2</mn>
            </mstyle>
          </msub>
        </mrow>
      </mstyle>
      <mrow/>
    </mrow>
    <annotation encoding="StarMath 5.0"> size 12{r rSub { size 8{1} } F rSub { size 8{1} } =r rSub { size 8{2} } F rSub { size 8{2} } } {}</annotation>
  </semantics>
</math>
</file>

<file path=Object 121/content.xml><?xml version="1.0" encoding="utf-8"?>
<math xmlns="http://www.w3.org/1998/Math/MathML" display="block">
  <semantics>
    <mrow>
      <mstyle mathsize="12pt">
        <mrow>
          <mstyle mathvariant="italic">
            <mtext>RF</mtext>
          </mstyle>
          <mo stretchy="false">=</mo>
          <mstyle mathvariant="italic">
            <msub>
              <mtext>rF</mtext>
              <mstyle mathsize="8pt">
                <mi>g</mi>
              </mstyle>
            </msub>
          </mstyle>
        </mrow>
      </mstyle>
      <mrow/>
    </mrow>
    <annotation encoding="StarMath 5.0"> size 12{ ital "RF"= ital "rF" rSub { size 8{g} } } {}</annotation>
  </semantics>
</math>
</file>

<file path=Object 122/content.xml><?xml version="1.0" encoding="utf-8"?>
<math xmlns="http://www.w3.org/1998/Math/MathML" display="block">
  <semantics>
    <mrow>
      <mstyle mathsize="12pt">
        <mrow>
          <mo stretchy="false">→</mo>
          <mrow>
            <mstyle mathvariant="italic">
              <mtext>rF</mtext>
            </mstyle>
            <mo stretchy="false">=</mo>
            <mstyle mathvariant="italic">
              <msub>
                <mtext>rF</mtext>
                <mstyle mathsize="8pt">
                  <mi>g</mi>
                </mstyle>
              </msub>
            </mstyle>
          </mrow>
        </mrow>
      </mstyle>
      <mrow/>
    </mrow>
    <annotation encoding="StarMath 5.0"> size 12{ rightarrow  ital "rF"= ital "rF" rSub { size 8{g} } } {}</annotation>
  </semantics>
</math>
</file>

<file path=Object 123/content.xml><?xml version="1.0" encoding="utf-8"?>
<math xmlns="http://www.w3.org/1998/Math/MathML" display="block">
  <semantics>
    <mrow>
      <mstyle mathsize="12pt">
        <mrow>
          <mo stretchy="false">→</mo>
          <mrow>
            <mi>x</mi>
            <mo stretchy="false">=</mo>
            <mfrac>
              <mi>l</mi>
              <mn>2</mn>
            </mfrac>
          </mrow>
        </mrow>
      </mstyle>
      <mrow/>
    </mrow>
    <annotation encoding="StarMath 5.0"> size 12{ rightarrow x= {  {l}  over  {2} } } {}</annotation>
  </semantics>
</math>
</file>

<file path=Object 124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i>r</mi>
          </mrow>
          <mfrac>
            <mi>t</mi>
            <mi>l</mi>
          </mfrac>
        </mrow>
      </mstyle>
      <mrow/>
    </mrow>
    <annotation encoding="StarMath 5.0"> size 12{ rightarrow y=r {  {t}  over  {l} } } {}</annotation>
  </semantics>
</math>
</file>

<file path=Object 125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i>r</mi>
          </mrow>
          <mfrac>
            <mn>2</mn>
            <mi>π</mi>
          </mfrac>
        </mrow>
      </mstyle>
      <mrow/>
    </mrow>
    <annotation encoding="StarMath 5.0"> size 12{ rightarrow y=r {  {2}  over  {π} } } {}</annotation>
  </semantics>
</math>
</file>

<file path=Object 126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frac>
              <mi>h</mi>
              <mn>3</mn>
            </mfrac>
          </mrow>
        </mrow>
      </mstyle>
      <mrow/>
    </mrow>
    <annotation encoding="StarMath 5.0"> size 12{ rightarrow y= {  {h}  over  {3} } } {}</annotation>
  </semantics>
</math>
</file>

<file path=Object 127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row>
              <mfrac>
                <mn>2</mn>
                <mn>3</mn>
              </mfrac>
              <mo stretchy="false">⋅</mo>
              <mfrac>
                <mstyle mathvariant="italic">
                  <mtext>rt</mtext>
                </mstyle>
                <mi>l</mi>
              </mfrac>
            </mrow>
          </mrow>
        </mrow>
      </mstyle>
      <mrow/>
    </mrow>
    <annotation encoding="StarMath 5.0"> size 12{ rightarrow y= {  {2}  over  {3} }  cdot  {  { ital "rt"}  over  {l} } } {}</annotation>
  </semantics>
</math>
</file>

<file path=Object 128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frac>
              <mn>4</mn>
              <mrow>
                <mn>3</mn>
                <mi>π</mi>
              </mrow>
            </mfrac>
          </mrow>
          <mi>r</mi>
        </mrow>
      </mstyle>
      <mrow/>
    </mrow>
    <annotation encoding="StarMath 5.0"> size 12{ rightarrow y= {  {4}  over  {3π} } r} {}</annotation>
  </semantics>
</math>
</file>

<file path=Object 129/content.xml><?xml version="1.0" encoding="utf-8"?>
<math xmlns="http://www.w3.org/1998/Math/MathML" display="block">
  <semantics>
    <mrow>
      <mstyle mathsize="12pt">
        <mrow>
          <mo stretchy="false">→</mo>
          <mrow>
            <mi>y</mi>
            <mo stretchy="false">=</mo>
            <mfrac>
              <msup>
                <mi>t</mi>
                <mstyle mathsize="8pt">
                  <mn>3</mn>
                </mstyle>
              </msup>
              <mrow>
                <mtext>12</mtext>
                <mi>S</mi>
              </mrow>
            </mfrac>
          </mrow>
        </mrow>
      </mstyle>
      <mrow/>
    </mrow>
    <annotation encoding="StarMath 5.0"> size 12{ rightarrow y= {  {t rSup { size 8{3} } }  over  {"12"S} } } {}</annotation>
  </semantics>
</math>
</file>

<file path=Object 13/content.xml><?xml version="1.0" encoding="utf-8"?>
<math xmlns="http://www.w3.org/1998/Math/MathML" display="block">
  <semantics>
    <mrow>
      <mstyle mathsize="12pt">
        <mrow>
          <mi>G</mi>
          <mo stretchy="false">=</mo>
          <mstyle mathvariant="italic">
            <mtext>mv</mtext>
          </mstyle>
        </mrow>
      </mstyle>
      <mrow/>
    </mrow>
    <annotation encoding="StarMath 5.0"> size 12{G= ital "mv"} {}</annotation>
  </semantics>
</math>
</file>

<file path=Object 130/content.xml><?xml version="1.0" encoding="utf-8"?>
<math xmlns="http://www.w3.org/1998/Math/MathML" display="block">
  <semantics>
    <mrow>
      <mstyle mathsize="12pt">
        <mrow>
          <mo stretchy="false">→</mo>
          <mrow>
            <mi>z</mi>
            <mo stretchy="false">=</mo>
            <mfrac>
              <mi>h</mi>
              <mn>4</mn>
            </mfrac>
          </mrow>
        </mrow>
      </mstyle>
      <mrow/>
    </mrow>
    <annotation encoding="StarMath 5.0"> size 12{ rightarrow z= {  {h}  over  {4} } } {}</annotation>
  </semantics>
</math>
</file>

<file path=Object 131/content.xml><?xml version="1.0" encoding="utf-8"?>
<math xmlns="http://www.w3.org/1998/Math/MathML" display="block">
  <semantics>
    <mrow>
      <mstyle mathsize="12pt">
        <mrow>
          <mo stretchy="false">→</mo>
          <mrow>
            <mi>z</mi>
            <mo stretchy="false">=</mo>
            <mfrac>
              <mn>3</mn>
              <mn>8</mn>
            </mfrac>
          </mrow>
          <mi>r</mi>
        </mrow>
      </mstyle>
      <mrow/>
    </mrow>
    <annotation encoding="StarMath 5.0"> size 12{ rightarrow z= {  {3}  over  {8} } r} {}</annotation>
  </semantics>
</math>
</file>

<file path=Object 132/content.xml><?xml version="1.0" encoding="utf-8"?>
<math xmlns="http://www.w3.org/1998/Math/MathML" display="block">
  <semantics>
    <mrow>
      <mstyle mathsize="12pt">
        <mrow>
          <mo stretchy="false">→</mo>
          <mrow>
            <mi>z</mi>
            <mo stretchy="false">=</mo>
            <mfrac>
              <mn>2</mn>
              <mn>5</mn>
            </mfrac>
          </mrow>
          <mi>h</mi>
        </mrow>
      </mstyle>
      <mrow/>
    </mrow>
    <annotation encoding="StarMath 5.0"> size 12{ rightarrow z= {  {2}  over  {5} } h} {}</annotation>
  </semantics>
</math>
</file>

<file path=Object 133/content.xml><?xml version="1.0" encoding="utf-8"?>
<math xmlns="http://www.w3.org/1998/Math/MathML" display="block">
  <semantics>
    <mrow>
      <mstyle mathsize="12pt">
        <mrow>
          <mi>J</mi>
          <mo stretchy="false">=</mo>
          <mstyle mathvariant="italic">
            <msup>
              <mtext>mr</mtext>
              <mstyle mathsize="8pt">
                <mn>2</mn>
              </mstyle>
            </msup>
          </mstyle>
        </mrow>
      </mstyle>
      <mrow/>
    </mrow>
    <annotation encoding="StarMath 5.0"> size 12{J= ital "mr" rSup { size 8{2} } } {}</annotation>
  </semantics>
</math>
</file>

<file path=Object 134/content.xml><?xml version="1.0" encoding="utf-8"?>
<math xmlns="http://www.w3.org/1998/Math/MathML" display="block">
  <semantics>
    <mrow>
      <mstyle mathsize="12pt">
        <mrow>
          <mrow>
            <mi>J</mi>
            <mo stretchy="false">=</mo>
            <mfrac bevelled="true">
              <mn>1</mn>
              <mn>2</mn>
            </mfrac>
          </mrow>
          <mstyle mathvariant="italic">
            <msup>
              <mtext>mr</mtext>
              <mstyle mathsize="8pt">
                <mn>2</mn>
              </mstyle>
            </msup>
          </mstyle>
        </mrow>
      </mstyle>
      <mrow/>
    </mrow>
    <annotation encoding="StarMath 5.0"> size 12{J= {1} wideslash {2}  ital "mr" rSup { size 8{2} } } {}</annotation>
  </semantics>
</math>
</file>

<file path=Object 135/content.xml><?xml version="1.0" encoding="utf-8"?>
<math xmlns="http://www.w3.org/1998/Math/MathML" display="block">
  <semantics>
    <mrow>
      <mstyle mathsize="12pt">
        <mrow>
          <mrow>
            <mi>J</mi>
            <mo stretchy="false">=</mo>
            <mfrac bevelled="true">
              <mn>2</mn>
              <mn>5</mn>
            </mfrac>
          </mrow>
          <mstyle mathvariant="italic">
            <msup>
              <mtext>mr</mtext>
              <mstyle mathsize="8pt">
                <mn>2</mn>
              </mstyle>
            </msup>
          </mstyle>
        </mrow>
      </mstyle>
      <mrow/>
    </mrow>
    <annotation encoding="StarMath 5.0"> size 12{J= {2} wideslash {5}  ital "mr" rSup { size 8{2} } } {}</annotation>
  </semantics>
</math>
</file>

<file path=Object 136/content.xml><?xml version="1.0" encoding="utf-8"?>
<math xmlns="http://www.w3.org/1998/Math/MathML" display="block">
  <semantics>
    <mrow>
      <mstyle mathsize="12pt">
        <mrow>
          <mrow>
            <mi>J</mi>
            <mo stretchy="false">=</mo>
            <mfrac bevelled="true">
              <mn>1</mn>
              <mtext>12</mtext>
            </mfrac>
          </mrow>
          <mstyle mathvariant="italic">
            <msup>
              <mtext>ml</mtext>
              <mstyle mathsize="8pt">
                <mn>2</mn>
              </mstyle>
            </msup>
          </mstyle>
        </mrow>
      </mstyle>
      <mrow/>
    </mrow>
    <annotation encoding="StarMath 5.0"> size 12{J= {1} wideslash {"12"}  ital "ml" rSup { size 8{2} } } {}</annotation>
  </semantics>
</math>
</file>

<file path=Object 137/content.xml><?xml version="1.0" encoding="utf-8"?>
<math xmlns="http://www.w3.org/1998/Math/MathML" display="block">
  <semantics>
    <mrow>
      <mstyle mathsize="12pt">
        <mrow>
          <mrow>
            <mi>J</mi>
            <mo stretchy="false">=</mo>
            <mfrac bevelled="true">
              <mn>1</mn>
              <mn>2</mn>
            </mfrac>
          </mrow>
          <mi>m</mi>
          <mrow>
            <mo fence="true" stretchy="true">(</mo>
            <mrow>
              <mrow>
                <msup>
                  <mi>R</mi>
                  <mstyle mathsize="8pt">
                    <mn>2</mn>
                  </mstyle>
                </msup>
                <mo stretchy="false">+</mo>
                <msup>
                  <mi>r</mi>
                  <mstyle mathsize="8pt">
                    <mn>2</mn>
                  </mstyle>
                </msup>
              </mrow>
            </mrow>
            <mo fence="true" stretchy="true">)</mo>
          </mrow>
        </mrow>
      </mstyle>
      <mrow/>
    </mrow>
    <annotation encoding="StarMath 5.0"> size 12{J= {1} wideslash {2} m left (R rSup { size 8{2} } +r rSup { size 8{2} }  right )} {}</annotation>
  </semantics>
</math>
</file>

<file path=Object 138/content.xml><?xml version="1.0" encoding="utf-8"?>
<math xmlns="http://www.w3.org/1998/Math/MathML" display="block">
  <semantics>
    <mrow>
      <mstyle mathsize="12pt">
        <mrow>
          <mrow>
            <mover accent="true">
              <mi>F</mi>
              <mo stretchy="true">⃗</mo>
            </mover>
            <mo stretchy="false">=</mo>
            <mi>m</mi>
          </mrow>
          <mover accent="true">
            <mi>a</mi>
            <mo stretchy="true">⃗</mo>
          </mover>
        </mrow>
      </mstyle>
      <mrow/>
    </mrow>
    <annotation encoding="StarMath 5.0"> size 12{ widevec  {F} =m widevec  {a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i>F</mi>
          <mo stretchy="true">⃗</mo>
        </mover>
      </mstyle>
      <mrow/>
    </mrow>
    <annotation encoding="StarMath 5.0"> size 12{ widevec  {F} } {}</annotation>
  </semantics>
</math>
</file>

<file path=Object 14/content.xml><?xml version="1.0" encoding="utf-8"?>
<math xmlns="http://www.w3.org/1998/Math/MathML" display="block">
  <semantics>
    <mrow>
      <mstyle mathsize="12pt">
        <mrow>
          <mi>I</mi>
          <mo stretchy="false">=</mo>
          <mstyle mathvariant="italic">
            <mtext>Ft</mtext>
          </mstyle>
        </mrow>
      </mstyle>
      <mrow/>
    </mrow>
    <annotation encoding="StarMath 5.0"> size 12{I= ital "Ft"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i>a</mi>
          <mo stretchy="true">⃗</mo>
        </mover>
      </mstyle>
      <mrow/>
    </mrow>
    <annotation encoding="StarMath 5.0"> size 12{ widevec  {a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i>F</mi>
          <mo stretchy="true">⃗</mo>
        </mover>
      </mstyle>
      <mrow/>
    </mrow>
    <annotation encoding="StarMath 5.0"> size 12{ widevec  {F} } {}</annotation>
  </semantics>
</math>
</file>

<file path=Object 14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F</mi>
                    <mstyle mathsize="8pt">
                      <mi>g</mi>
                    </mstyle>
                  </msub>
                  <mo stretchy="false">=</mo>
                  <mstyle mathvariant="italic">
                    <mtext>mg</mtext>
                  </mstyle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g</mi>
                  </mstyle>
                </msub>
                <mo stretchy="false">=</mo>
                <mi>G</mi>
              </mrow>
              <mfrac>
                <mstyle mathvariant="italic">
                  <mtext>mM</mtext>
                </mstyle>
                <msup>
                  <mi>R</mi>
                  <mstyle mathsize="8pt">
                    <mn>2</mn>
                  </mstyle>
                </msup>
              </mfrac>
              <mrow/>
            </mrow>
          </mtd>
        </mtr>
        <mtr>
          <mtd>
            <mrow>
              <mrow>
                <msub>
                  <mi>g</mi>
                  <mstyle mathsize="8pt">
                    <mn>0</mn>
                  </mstyle>
                </msub>
                <mo stretchy="false">=</mo>
                <mi>G</mi>
              </mrow>
              <mfrac>
                <mi>M</mi>
                <msup>
                  <mi>R</mi>
                  <mstyle mathsize="8pt">
                    <mn>2</mn>
                  </mstyle>
                </msup>
              </mfrac>
              <mrow/>
            </mrow>
          </mtd>
        </mtr>
        <mtr>
          <mtd>
            <mrow>
              <mrow>
                <msub>
                  <mi>g</mi>
                  <mstyle mathsize="8pt">
                    <mi>h</mi>
                  </mstyle>
                </msub>
                <mo stretchy="false">=</mo>
                <mi>G</mi>
              </mrow>
              <mfrac>
                <mi>M</mi>
                <msup>
                  <mrow>
                    <mo fence="true" stretchy="true">(</mo>
                    <mrow>
                      <mrow>
                        <mi>R</mi>
                        <mo stretchy="false">+</mo>
                        <mi>h</mi>
                      </mrow>
                    </mrow>
                    <mo fence="true" stretchy="true">)</mo>
                  </mrow>
                  <mstyle mathsize="8pt">
                    <mn>2</mn>
                  </mstyle>
                </msup>
              </mfrac>
              <mrow/>
            </mrow>
          </mtd>
        </mtr>
        <mtr>
          <mtd>
            <mrow>
              <mrow>
                <mi>G</mi>
                <mo stretchy="false">=</mo>
                <mn>6</mn>
              </mrow>
              <mtext>.</mtext>
              <mrow>
                <mn>7</mn>
                <mo stretchy="false">⋅</mo>
                <msup>
                  <mtext>10</mtext>
                  <mstyle mathsize="8pt">
                    <mrow>
                      <mo stretchy="false">−</mo>
                      <mtext>11</mtext>
                    </mrow>
                  </mstyle>
                </msup>
              </mrow>
              <mstyle mathvariant="italic">
                <msup>
                  <mtext>Nm</mtext>
                  <mstyle mathsize="8pt">
                    <mn>2</mn>
                  </mstyle>
                </msup>
              </mstyle>
              <mstyle mathvariant="italic">
                <msup>
                  <mtext>kg</mtext>
                  <mstyle mathsize="8pt">
                    <mrow>
                      <mo stretchy="false">−</mo>
                      <mn>2</mn>
                    </mrow>
                  </mstyle>
                </msup>
              </mstyle>
              <mrow/>
            </mrow>
          </mtd>
        </mtr>
      </mtable>
      <mrow/>
    </mrow>
    <annotation encoding="StarMath 5.0">alignl { stack {
 size 12{F rSub { size 8{g} } = ital "mg"}  {} # 
F rSub { size 8{g} } =G {  { ital "mM"}  over  {R rSup { size 8{2} } } }  {} # 
g rSub { size 8{0} } =G {  {M}  over  {R rSup { size 8{2} } } }  {} # 
g rSub { size 8{h} } =G {  {M}  over  { left (R+h right ) rSup { size 8{2} } } }  {} # 
G=6 "." 7 cdot "10" rSup { size 8{ - "11"} }  ital "Nm" rSup { size 8{2} }  ital "kg" rSup { size 8{ - 2} }  {} 
} } {}</annotation>
  </semantics>
</math>
</file>

<file path=Object 14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σ</mi>
                  <mo stretchy="false">=</mo>
                  <mfrac>
                    <msub>
                      <mi>F</mi>
                      <mstyle mathsize="8pt">
                        <mi>g</mi>
                      </mstyle>
                    </msub>
                    <mi>V</mi>
                  </mfrac>
                </mrow>
              </mstyle>
              <mrow/>
            </mrow>
          </mtd>
        </mtr>
        <mtr>
          <mtd>
            <mrow>
              <mrow>
                <mi>ρ</mi>
                <mo stretchy="false">=</mo>
                <mfrac>
                  <mi>m</mi>
                  <mi>V</mi>
                </mfrac>
              </mrow>
              <mo stretchy="false">→</mo>
              <mstyle mathvariant="italic">
                <mtext>pomembno</mtext>
              </mstyle>
              <mrow/>
            </mrow>
          </mtd>
        </mtr>
        <mtr>
          <mtd>
            <mrow>
              <mrow>
                <mi>σ</mi>
                <mo stretchy="false">=</mo>
                <mi mathvariant="italic">ρg</mi>
              </mrow>
              <mrow/>
            </mrow>
          </mtd>
        </mtr>
      </mtable>
      <mrow/>
    </mrow>
    <annotation encoding="StarMath 5.0">alignl { stack {
 size 12{σ= {  {F rSub { size 8{g} } }  over  {V} } }  {} # 
ρ= {  {m}  over  {V} }  rightarrow  ital "pomembno" {} # 
σ=ρg {} 
} } {}</annotation>
  </semantics>
</math>
</file>

<file path=Object 144/content.xml><?xml version="1.0" encoding="utf-8"?>
<math xmlns="http://www.w3.org/1998/Math/MathML" display="block">
  <semantics>
    <mrow>
      <mstyle mathsize="12pt">
        <mi>σ</mi>
      </mstyle>
      <mrow/>
    </mrow>
    <annotation encoding="StarMath 5.0"> size 12{σ} {}</annotation>
  </semantics>
</math>
</file>

<file path=Object 145/content.xml><?xml version="1.0" encoding="utf-8"?>
<math xmlns="http://www.w3.org/1998/Math/MathML" display="block">
  <semantics>
    <mrow>
      <mstyle mathsize="12pt">
        <mi>ρ</mi>
      </mstyle>
      <mrow/>
    </mrow>
    <annotation encoding="StarMath 5.0"> size 12{ρ} {}</annotation>
  </semantics>
</math>
</file>

<file path=Object 14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a</mi>
                    <mstyle mathsize="8pt">
                      <mi>c</mi>
                    </mstyle>
                  </msub>
                  <mo stretchy="false">=</mo>
                  <mfrac>
                    <msup>
                      <mi>v</mi>
                      <mstyle mathsize="8pt">
                        <mn>2</mn>
                      </mstyle>
                    </msup>
                    <mi>r</mi>
                  </mfrac>
                </mrow>
              </mstyle>
              <mrow/>
            </mrow>
          </mtd>
        </mtr>
        <mtr>
          <mtd>
            <mrow>
              <mrow>
                <msub>
                  <mi>a</mi>
                  <mstyle mathsize="8pt">
                    <mi>c</mi>
                  </mstyle>
                </msub>
                <mo stretchy="false">=</mo>
                <msup>
                  <mi mathvariant="italic">rω</mi>
                  <mstyle mathsize="8pt">
                    <mn>2</mn>
                  </mstyle>
                </msup>
              </mrow>
              <mrow/>
            </mrow>
          </mtd>
        </mtr>
        <mtr>
          <mtd>
            <mrow>
              <mrow>
                <msub>
                  <mi>F</mi>
                  <mstyle mathsize="8pt">
                    <mi>t</mi>
                  </mstyle>
                </msub>
                <mo stretchy="false">=</mo>
                <mstyle mathvariant="italic">
                  <mtext>mr</mtext>
                </mstyle>
              </mrow>
              <mi>α</mi>
              <mrow/>
            </mrow>
          </mtd>
        </mtr>
      </mtable>
      <mrow/>
    </mrow>
    <annotation encoding="StarMath 5.0">alignl { stack {
 size 12{a rSub { size 8{c} } = {  {v rSup { size 8{2} } }  over  {r} } }  {} # 
a rSub { size 8{c} } =rω rSup { size 8{2} }  {} # 
F rSub { size 8{t} } = ital "mr"α {} 
} } {}</annotation>
  </semantics>
</math>
</file>

<file path=Object 14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F</mi>
                    <mo stretchy="false">=</mo>
                    <mi>G</mi>
                  </mrow>
                  <mfrac>
                    <mrow>
                      <msub>
                        <mi>m</mi>
                        <mstyle mathsize="8pt">
                          <mn>1</mn>
                        </mstyle>
                      </msub>
                      <msub>
                        <mi>m</mi>
                        <mstyle mathsize="8pt">
                          <mn>2</mn>
                        </mstyle>
                      </msub>
                    </mrow>
                    <msup>
                      <mi>r</mi>
                      <mstyle mathsize="8pt">
                        <mn>2</mn>
                      </mstyle>
                    </msup>
                  </mfrac>
                  <mo stretchy="false">→</mo>
                  <mn>4</mn>
                  <mtext>.</mtext>
                  <mi>N</mi>
                  <mtext>.</mtext>
                  <mi>Z</mi>
                </mrow>
              </mstyle>
              <mrow/>
            </mrow>
          </mtd>
        </mtr>
        <mtr>
          <mtd>
            <mrow>
              <mrow>
                <mfrac>
                  <msubsup>
                    <mi>a</mi>
                    <mstyle mathsize="8pt">
                      <mi>i</mi>
                    </mstyle>
                    <mstyle mathsize="8pt">
                      <mn>3</mn>
                    </mstyle>
                  </msubsup>
                  <msubsup>
                    <mi>T</mi>
                    <mstyle mathsize="8pt">
                      <mi>i</mi>
                    </mstyle>
                    <mstyle mathsize="8pt">
                      <mn>2</mn>
                    </mstyle>
                  </msubsup>
                </mfrac>
                <mo stretchy="false">=</mo>
                <mstyle mathvariant="italic">
                  <mtext>konst</mtext>
                </mstyle>
              </mrow>
              <mtext>.</mtext>
              <mrow/>
            </mrow>
          </mtd>
        </mtr>
      </mtable>
      <mrow/>
    </mrow>
    <annotation encoding="StarMath 5.0">alignl { stack {
 size 12{F=G {  {m rSub { size 8{1} } m rSub { size 8{2} } }  over  {r rSup { size 8{2} } } }  rightarrow 4 "." N "." Z}  {} # 
 {  {a rSub { size 8{i} }  rSup { size 8{3} } }  over  {T rSub { size 8{i} }  rSup { size 8{2} } } } = ital "konst" "."  {} 
} } {}</annotation>
  </semantics>
</math>
</file>

<file path=Object 148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sqrt>
              <mstyle mathvariant="italic">
                <mtext>gr</mtext>
              </mstyle>
            </msqrt>
          </mrow>
          <mo stretchy="false">→</mo>
        </mrow>
      </mstyle>
      <mrow/>
    </mrow>
    <annotation encoding="StarMath 5.0"> size 12{v= sqrt { ital "gr"}  rightarrow } {}</annotation>
  </semantics>
</math>
</file>

<file path=Object 149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i>u</mi>
              </mstyle>
            </msub>
            <mo stretchy="false">=</mo>
            <msqrt>
              <mrow>
                <mn>2</mn>
                <mstyle mathvariant="italic">
                  <mtext>gR</mtext>
                </mstyle>
              </mrow>
            </msqrt>
          </mrow>
          <mo stretchy="false">→</mo>
        </mrow>
      </mstyle>
      <mrow/>
    </mrow>
    <annotation encoding="StarMath 5.0"> size 12{v rSub { size 8{u} } = sqrt {2 ital "gR"}  rightarrow } {}</annotation>
  </semantics>
</math>
</file>

<file path=Object 15/content.xml><?xml version="1.0" encoding="utf-8"?>
<math xmlns="http://www.w3.org/1998/Math/MathML" display="block">
  <semantics>
    <mrow>
      <mstyle mathsize="12pt">
        <mrow>
          <mi>A</mi>
          <mo stretchy="false">=</mo>
          <mstyle mathvariant="italic">
            <mtext>Fs</mtext>
          </mstyle>
        </mrow>
      </mstyle>
      <mrow/>
    </mrow>
    <annotation encoding="StarMath 5.0"> size 12{A= ital "Fs"} {}</annotation>
  </semantics>
</math>
</file>

<file path=Object 15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F</mi>
                      <mstyle mathsize="8pt">
                        <mi>t</mi>
                      </mstyle>
                    </msub>
                    <mo stretchy="false">=</mo>
                    <msub>
                      <mi>k</mi>
                      <mstyle mathsize="8pt">
                        <mi>t</mi>
                      </mstyle>
                    </msub>
                  </mrow>
                  <mi>N</mi>
                </mrow>
              </mstyle>
              <mrow/>
            </mrow>
          </mtd>
        </mtr>
        <mtr>
          <mtd>
            <mrow>
              <mrow>
                <msub>
                  <mi>F</mi>
                  <mstyle mathsize="8pt">
                    <mi>l</mi>
                  </mstyle>
                </msub>
                <mo stretchy="false">≤</mo>
                <msub>
                  <mi>k</mi>
                  <mstyle mathsize="8pt">
                    <mi>l</mi>
                  </mstyle>
                </msub>
              </mrow>
              <mi>N</mi>
              <mrow/>
            </mrow>
          </mtd>
        </mtr>
      </mtable>
      <mrow/>
    </mrow>
    <annotation encoding="StarMath 5.0">alignl { stack {
 size 12{F rSub { size 8{t} } =k rSub { size 8{t} } N}  {} # 
F rSub { size 8{l} }  &lt;= k rSub { size 8{l} } N {} 
} } {}</annotation>
  </semantics>
</math>
</file>

<file path=Object 15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ver accent="true">
                      <mi>I</mi>
                      <mo stretchy="true">⃗</mo>
                    </mover>
                    <mo stretchy="false">=</mo>
                    <mover accent="true">
                      <mi>F</mi>
                      <mo stretchy="true">⃗</mo>
                    </mover>
                  </mrow>
                  <mi mathvariant="italic">Δt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over accent="true">
                      <mi>G</mi>
                      <mo stretchy="true">⃗</mo>
                    </mover>
                    <mo stretchy="false">=</mo>
                    <mi>m</mi>
                  </mrow>
                  <mover accent="true">
                    <mi>v</mi>
                    <mo stretchy="true">⃗</mo>
                  </mover>
                </mrow>
              </mstyle>
              <mrow/>
            </mrow>
          </mtd>
        </mtr>
      </mtable>
      <mrow/>
    </mrow>
    <annotation encoding="StarMath 5.0">alignl { stack {
 size 12{ widevec  {I} = widevec  {F} Δt}  {} # 
 size 12{ widevec  {G} =m widevec  {v} }  {} 
} } {}</annotation>
  </semantics>
</math>
</file>

<file path=Object 152/content.xml><?xml version="1.0" encoding="utf-8"?>
<math xmlns="http://www.w3.org/1998/Math/MathML" display="block">
  <semantics>
    <mrow>
      <mstyle mathsize="12pt">
        <mrow>
          <mrow>
            <mi mathvariant="italic">FΔt</mi>
            <mo stretchy="false">=</mo>
            <mrow>
              <mstyle mathvariant="italic">
                <msub>
                  <mtext>mv</mtext>
                  <mstyle mathsize="8pt">
                    <mn>2</mn>
                  </mstyle>
                </msub>
              </mstyle>
              <mo stretchy="false">−</mo>
              <mstyle mathvariant="italic">
                <msub>
                  <mtext>mv</mtext>
                  <mstyle mathsize="8pt">
                    <mn>1</mn>
                  </mstyle>
                </msub>
              </mstyle>
            </mrow>
          </mrow>
          <mo stretchy="false">→</mo>
        </mrow>
      </mstyle>
      <mrow/>
    </mrow>
    <annotation encoding="StarMath 5.0"> size 12{FΔt= ital "mv" rSub { size 8{2} }  -  ital "mv" rSub { size 8{1} }  rightarrow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n</mi>
            </mstyle>
          </munderover>
          <mrow>
            <msub>
              <mi>m</mi>
              <mstyle mathsize="8pt">
                <mi>i</mi>
              </mstyle>
            </msub>
            <mrow>
              <msub>
                <mi>v</mi>
                <mstyle mathsize="8pt">
                  <mi>i</mi>
                </mstyle>
              </msub>
              <mo stretchy="false">=</mo>
              <mstyle mathvariant="italic">
                <mtext>konst</mtext>
              </mstyle>
            </mrow>
            <mtext>.</mtext>
            <mo stretchy="false">→</mo>
          </mrow>
        </mrow>
      </mstyle>
      <mrow/>
    </mrow>
    <annotation encoding="StarMath 5.0"> size 12{ Sum cSub { size 8{i=1} }  cSup { size 8{n} }  {m rSub { size 8{i} } v rSub { size 8{i} } = ital "konst" "."  rightarrow } } {}</annotation>
  </semantics>
</math>
</file>

<file path=Object 154/content.xml><?xml version="1.0" encoding="utf-8"?>
<math xmlns="http://www.w3.org/1998/Math/MathML" display="block">
  <semantics>
    <mrow>
      <mstyle mathsize="12pt">
        <mi mathvariant="italic">Δt</mi>
      </mstyle>
      <mrow/>
    </mrow>
    <annotation encoding="StarMath 5.0"> size 12{Δt} {}</annotation>
  </semantics>
</math>
</file>

<file path=Object 15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A</mi>
                  <mo stretchy="false">=</mo>
                  <mrow>
                    <mover accent="true">
                      <mi>F</mi>
                      <mo stretchy="true">⃗</mo>
                    </mover>
                    <mo stretchy="false">⋅</mo>
                    <mover accent="true">
                      <mi>s</mi>
                      <mo stretchy="true">⃗</mo>
                    </mover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A</mi>
                    <mo stretchy="false">=</mo>
                    <mstyle mathvariant="italic">
                      <mtext>Fs</mtext>
                    </mstyle>
                  </mrow>
                  <mtext>cos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i>P</mi>
                  <mo stretchy="false">=</mo>
                  <mfrac>
                    <mi>A</mi>
                    <mi>t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P</mi>
                    <mo stretchy="false">=</mo>
                    <mstyle mathvariant="italic">
                      <mtext>Fv</mtext>
                    </mstyle>
                  </mrow>
                  <mo stretchy="false">→</mo>
                  <mrow>
                    <mi>v</mi>
                    <mo stretchy="false">=</mo>
                    <mstyle mathvariant="italic">
                      <mtext>konst</mtext>
                    </mstyle>
                  </mrow>
                  <mtext>.</mtext>
                </mrow>
              </mstyle>
              <mrow/>
            </mrow>
          </mtd>
        </mtr>
      </mtable>
      <mrow/>
    </mrow>
    <annotation encoding="StarMath 5.0">alignl { stack {
 size 12{A= widevec  {F}  cdot  widevec  {s} }  {} # 
 size 12{A= ital "Fs""cos"ϕ}  {} # 
 size 12{P= {  {A}  over  {t} } }  {} # 
 size 12{P= ital "Fv" rightarrow v= ital "konst" "." }  {} 
} } {}</annotation>
  </semantics>
</math>
</file>

<file path=Object 15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W</mi>
                      <mstyle mathsize="8pt">
                        <mi>p</mi>
                      </mstyle>
                    </msub>
                    <mo stretchy="false">=</mo>
                    <mstyle mathvariant="italic">
                      <mtext>mgh</mtext>
                    </mstyle>
                    <mo stretchy="false">=</mo>
                    <msub>
                      <mi>F</mi>
                      <mstyle mathsize="8pt">
                        <mi>g</mi>
                      </mstyle>
                    </msub>
                  </mrow>
                  <mi>h</mi>
                </mrow>
              </mstyle>
              <mrow/>
            </mrow>
          </mtd>
        </mtr>
        <mtr>
          <mtd>
            <mrow>
              <mrow>
                <msub>
                  <mi>W</mi>
                  <mstyle mathsize="8pt">
                    <mi>k</mi>
                  </mstyle>
                </msub>
                <mo stretchy="false">=</mo>
                <mfrac>
                  <mstyle mathvariant="italic">
                    <msup>
                      <mtext>mv</mtext>
                      <mstyle mathsize="8pt">
                        <mn>2</mn>
                      </mstyle>
                    </msup>
                  </mstyle>
                  <mn>2</mn>
                </mfrac>
              </mrow>
              <mrow/>
            </mrow>
          </mtd>
        </mtr>
      </mtable>
      <mrow/>
    </mrow>
    <annotation encoding="StarMath 5.0">alignl { stack {
 size 12{W rSub { size 8{p} } = ital "mgh"=F rSub { size 8{g} } h}  {} # 
W rSub { size 8{k} } = {  { ital "mv" rSup { size 8{2} } }  over  {2} }  {} 
} } {}</annotation>
  </semantics>
</math>
</file>

<file path=Object 157/content.xml><?xml version="1.0" encoding="utf-8"?>
<math xmlns="http://www.w3.org/1998/Math/MathML" display="block">
  <semantics>
    <mrow>
      <mstyle mathsize="12pt">
        <mrow>
          <mrow>
            <msub>
              <mi>W</mi>
              <mstyle mathsize="8pt">
                <mstyle mathvariant="italic">
                  <mtext>pr</mtext>
                </mstyle>
              </mstyle>
            </msub>
            <mo stretchy="false">=</mo>
            <mfrac>
              <mstyle mathvariant="italic">
                <msup>
                  <mtext>ks</mtext>
                  <mstyle mathsize="8pt">
                    <mn>2</mn>
                  </mstyle>
                </msup>
              </mstyle>
              <mn>2</mn>
            </mfrac>
          </mrow>
          <mo stretchy="false">→</mo>
        </mrow>
      </mstyle>
      <mrow/>
    </mrow>
    <annotation encoding="StarMath 5.0"> size 12{W rSub { size 8{ ital "pr"} } = {  { ital "ks" rSup { size 8{2} } }  over  {2} }  rightarrow } {}</annotation>
  </semantics>
</math>
</file>

<file path=Object 158/content.xml><?xml version="1.0" encoding="utf-8"?>
<math xmlns="http://www.w3.org/1998/Math/MathML" display="block">
  <semantics>
    <mrow>
      <mstyle mathsize="12pt">
        <mrow>
          <mrow>
            <msub>
              <mi>W</mi>
              <mstyle mathsize="8pt">
                <mstyle mathvariant="italic">
                  <mtext>pr</mtext>
                </mstyle>
              </mstyle>
            </msub>
            <mo stretchy="false">=</mo>
            <mfrac>
              <msup>
                <mi mathvariant="italic">Dϕ</mi>
                <mstyle mathsize="8pt">
                  <mn>2</mn>
                </mstyle>
              </msup>
              <mn>2</mn>
            </mfrac>
          </mrow>
          <mo stretchy="false">→</mo>
        </mrow>
      </mstyle>
      <mrow/>
    </mrow>
    <annotation encoding="StarMath 5.0"> size 12{W rSub { size 8{ ital "pr"} } = {  {Dϕ rSup { size 8{2} } }  over  {2} }  rightarrow } {}</annotation>
  </semantics>
</math>
</file>

<file path=Object 159/content.xml><?xml version="1.0" encoding="utf-8"?>
<math xmlns="http://www.w3.org/1998/Math/MathML" display="block">
  <semantics>
    <mrow>
      <mstyle mathsize="12pt">
        <mrow>
          <mrow>
            <mrow>
              <mfrac>
                <mstyle mathvariant="italic">
                  <msup>
                    <mtext>mv</mtext>
                    <mstyle mathsize="8pt">
                      <mn>2</mn>
                    </mstyle>
                  </msup>
                </mstyle>
                <mn>2</mn>
              </mfrac>
              <mo stretchy="false">+</mo>
              <mstyle mathvariant="italic">
                <mtext>mgh</mtext>
              </mstyle>
            </mrow>
            <mo stretchy="false">=</mo>
            <mstyle mathvariant="italic">
              <mtext>konst</mtext>
            </mstyle>
          </mrow>
          <mtext>.</mtext>
          <mo stretchy="false">→</mo>
        </mrow>
      </mstyle>
      <mrow/>
    </mrow>
    <annotation encoding="StarMath 5.0"> size 12{ {  { ital "mv" rSup { size 8{2} } }  over  {2} } + ital "mgh"= ital "konst" "."  rightarrow } {}</annotation>
  </semantics>
</math>
</file>

<file path=Object 16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i>A</mi>
            <mi>t</mi>
          </mfrac>
        </mrow>
      </mstyle>
      <mrow/>
    </mrow>
    <annotation encoding="StarMath 5.0"> size 12{P= {  {A}  over  {t} } } {}</annotation>
  </semantics>
</math>
</file>

<file path=Object 160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frac>
              <msub>
                <mi>W</mi>
                <mstyle mathsize="8pt">
                  <mstyle mathvariant="italic">
                    <mtext>kor</mtext>
                  </mstyle>
                </mstyle>
              </msub>
              <mi>W</mi>
            </mfrac>
          </mrow>
          <mo stretchy="false">→</mo>
          <mrow>
            <mi>η</mi>
            <mo stretchy="false">=</mo>
            <mfrac>
              <msub>
                <mi>P</mi>
                <mstyle mathsize="8pt">
                  <mi>k</mi>
                </mstyle>
              </msub>
              <mi>P</mi>
            </mfrac>
          </mrow>
          <mo stretchy="false">⇒</mo>
        </mrow>
      </mstyle>
      <mrow/>
    </mrow>
    <annotation encoding="StarMath 5.0"> size 12{η= {  {W rSub { size 8{ ital "kor"} } }  over  {W} }  rightarrow η= {  {P rSub { size 8{k} } }  over  {P} }  drarrow } {}</annotation>
  </semantics>
</math>
</file>

<file path=Object 16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ver accent="true">
                      <mi>F</mi>
                      <mo stretchy="true">⃗</mo>
                    </mover>
                    <mo stretchy="false">=</mo>
                    <mi>p</mi>
                  </mrow>
                  <mover accent="true">
                    <mi>S</mi>
                    <mo stretchy="true">⃗</mo>
                  </mover>
                </mrow>
              </mstyle>
              <mrow/>
            </mrow>
          </mtd>
        </mtr>
        <mtr>
          <mtd>
            <mrow>
              <mstyle mathsize="12pt">
                <mrow>
                  <mi>p</mi>
                  <mo stretchy="false">=</mo>
                  <mfrac>
                    <mi>F</mi>
                    <mi>S</mi>
                  </mfrac>
                </mrow>
              </mstyle>
              <mrow/>
            </mrow>
          </mtd>
        </mtr>
      </mtable>
      <mrow/>
    </mrow>
    <annotation encoding="StarMath 5.0">alignl { stack {
 size 12{ widevec  {F} =p widevec  {S} }  {} # 
 size 12{p= {  {F}  over  {S} } }  {} 
} } {}</annotation>
  </semantics>
</math>
</file>

<file path=Object 16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o stretchy="false">=</mo>
                  <mi mathvariant="italic">Jα</mi>
                </mrow>
              </mstyle>
              <mrow/>
            </mrow>
          </mtd>
        </mtr>
        <mtr>
          <mtd>
            <mrow>
              <mstyle mathsize="12pt">
                <mrow>
                  <msub>
                    <mi>J</mi>
                    <mstyle mathsize="8pt">
                      <mn>0</mn>
                    </mstyle>
                  </msub>
                  <mo stretchy="false">=</mo>
                  <mrow>
                    <munderover>
                      <mo stretchy="false">∑</mo>
                      <mstyle mathsize="8pt">
                        <mrow>
                          <mi>i</mi>
                          <mo stretchy="false">=</mo>
                          <mn>1</mn>
                        </mrow>
                      </mstyle>
                      <mstyle mathsize="8pt">
                        <mi>n</mi>
                      </mstyle>
                    </munderover>
                    <mrow>
                      <msub>
                        <mi>m</mi>
                        <mstyle mathsize="8pt">
                          <mi>i</mi>
                        </mstyle>
                      </msub>
                      <msubsup>
                        <mi>r</mi>
                        <mstyle mathsize="8pt">
                          <mi>i</mi>
                        </mstyle>
                        <mstyle mathsize="8pt">
                          <mn>2</mn>
                        </mstyle>
                      </msubsup>
                    </mrow>
                  </mrow>
                </mrow>
              </mstyle>
              <mrow/>
            </mrow>
          </mtd>
        </mtr>
        <mtr>
          <mtd>
            <mrow>
              <mrow>
                <mi>J</mi>
                <mo stretchy="false">=</mo>
                <mrow>
                  <msub>
                    <mi>J</mi>
                    <mstyle mathsize="8pt">
                      <mn>0</mn>
                    </mstyle>
                  </msub>
                  <mo stretchy="false">+</mo>
                  <mstyle mathvariant="italic">
                    <msup>
                      <mtext>ma</mtext>
                      <mstyle mathsize="8pt">
                        <mn>2</mn>
                      </mstyle>
                    </msup>
                  </mstyle>
                </mrow>
              </mrow>
              <mrow/>
            </mrow>
          </mtd>
        </mtr>
      </mtable>
      <mrow/>
    </mrow>
    <annotation encoding="StarMath 5.0">alignl { stack {
 size 12{M=Jα}  {} # 
 size 12{J rSub { size 8{0} } = Sum cSub { size 8{i=1} }  cSup { size 8{n} }  {m rSub { size 8{i} } r rSub { size 8{i} }  rSup { size 8{2} } } }  {} # 
J=J rSub { size 8{0} } + ital "ma" rSup { size 8{2} }  {} 
} } {}</annotation>
  </semantics>
</math>
</file>

<file path=Object 16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Y</mi>
                  <mo stretchy="false">=</mo>
                  <mi mathvariant="italic">MΔt</mi>
                </mrow>
              </mstyle>
              <mrow/>
            </mrow>
          </mtd>
        </mtr>
        <mtr>
          <mtd>
            <mrow>
              <mstyle mathsize="12pt">
                <mrow>
                  <mi>Γ</mi>
                  <mo stretchy="false">=</mo>
                  <mi mathvariant="italic">Jω</mi>
                </mrow>
              </mstyle>
              <mrow/>
            </mrow>
          </mtd>
        </mtr>
        <mtr>
          <mtd>
            <mrow>
              <mstyle mathsize="12pt">
                <mrow>
                  <mi mathvariant="italic">MΔt</mi>
                  <mo stretchy="false">=</mo>
                  <mrow>
                    <msub>
                      <mi mathvariant="italic">Jω</mi>
                      <mstyle mathsize="8pt">
                        <mn>2</mn>
                      </mstyle>
                    </msub>
                    <mo stretchy="false">−</mo>
                    <msub>
                      <mi mathvariant="italic">Jω</mi>
                      <mstyle mathsize="8pt">
                        <mn>1</mn>
                      </mstyle>
                    </msub>
                  </mrow>
                </mrow>
              </mstyle>
              <mrow/>
            </mrow>
          </mtd>
        </mtr>
        <mtr>
          <mtd>
            <mrow>
              <mstyle mathvariant="italic">
                <mtext>ZOVK</mtext>
              </mstyle>
              <mi mathvariant="normal">:</mi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sub>
                    <mi>J</mi>
                    <mstyle mathsize="8pt">
                      <mi>i</mi>
                    </mstyle>
                  </msub>
                  <mrow>
                    <msub>
                      <mi>ω</mi>
                      <mstyle mathsize="8pt">
                        <mi>i</mi>
                      </mstyle>
                    </msub>
                    <mo stretchy="false">=</mo>
                    <mstyle mathvariant="italic">
                      <mtext>konst</mtext>
                    </mstyle>
                  </mrow>
                  <mtext>.</mtext>
                </mrow>
              </mrow>
              <mrow/>
            </mrow>
          </mtd>
        </mtr>
      </mtable>
      <mrow/>
    </mrow>
    <annotation encoding="StarMath 5.0">alignl { stack {
 size 12{Y=MΔt}  {} # 
 size 12{Γ=Jω}  {} # 
 size 12{MΔt=Jω rSub { size 8{2} }  - Jω rSub { size 8{1} } }  {} # 
 ital "ZOVK": Sum cSub { size 8{i=1} }  cSup { size 8{n} }  {J rSub { size 8{i} } ω rSub { size 8{i} } = ital "konst" "." }  {} 
} } {}</annotation>
  </semantics>
</math>
</file>

<file path=Object 16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A</mi>
                  <mo stretchy="false">=</mo>
                  <mi mathvariant="italic">M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P</mi>
                    <mo stretchy="false">=</mo>
                    <mi mathvariant="italic">Mω</mi>
                  </mrow>
                  <mo stretchy="false">→</mo>
                  <mrow>
                    <mi>ω</mi>
                    <mo stretchy="false">=</mo>
                    <mstyle mathvariant="italic">
                      <mtext>konst</mtext>
                    </mstyle>
                  </mrow>
                  <mtext>.</mtext>
                </mrow>
              </mstyle>
              <mrow/>
            </mrow>
          </mtd>
        </mtr>
        <mtr>
          <mtd>
            <mrow>
              <mstyle mathsize="12pt">
                <mrow>
                  <msub>
                    <mi>W</mi>
                    <mstyle mathsize="8pt">
                      <mi>k</mi>
                    </mstyle>
                  </msub>
                  <mo stretchy="false">=</mo>
                  <mfrac>
                    <msup>
                      <mi mathvariant="italic">Jω</mi>
                      <mstyle mathsize="8pt">
                        <mn>2</mn>
                      </mstyle>
                    </msup>
                    <mn>2</mn>
                  </mfrac>
                </mrow>
              </mstyle>
              <mrow/>
            </mrow>
          </mtd>
        </mtr>
        <mtr>
          <mtd>
            <mrow>
              <mrow>
                <mi>ω</mi>
                <mo stretchy="false">=</mo>
                <msqrt>
                  <mfrac>
                    <mrow>
                      <mn>2</mn>
                      <mstyle mathvariant="italic">
                        <mtext>Pt</mtext>
                      </mstyle>
                    </mrow>
                    <mi>J</mi>
                  </mfrac>
                </msqrt>
              </mrow>
              <mrow/>
            </mrow>
          </mtd>
        </mtr>
        <mtr>
          <mtd>
            <mrow>
              <mrow>
                <mi>P</mi>
                <mo stretchy="false">=</mo>
                <mfrac>
                  <mn>1</mn>
                  <mn>2</mn>
                </mfrac>
              </mrow>
              <msup>
                <mi mathvariant="italic">Jα</mi>
                <mstyle mathsize="8pt">
                  <mn>2</mn>
                </mstyle>
              </msup>
              <mi>t</mi>
              <mrow/>
            </mrow>
          </mtd>
        </mtr>
      </mtable>
      <mrow/>
    </mrow>
    <annotation encoding="StarMath 5.0">alignl { stack {
 size 12{A=Mϕ}  {} # 
 size 12{P=Mω rightarrow ω= ital "konst" "." }  {} # 
 size 12{W rSub { size 8{k} } = {  {Jω rSup { size 8{2} } }  over  {2} } }  {} # 
ω= sqrt { {  {2 ital "Pt"}  over  {J} } }  {} # 
P= {  {1}  over  {2} } Jα rSup { size 8{2} } t {} 
} } {}</annotation>
  </semantics>
</math>
</file>

<file path=Object 165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 mathvariant="italic">Δs</mi>
            <mi mathvariant="italic">Δt</mi>
          </mfrac>
        </mrow>
      </mstyle>
      <mrow/>
    </mrow>
    <annotation encoding="StarMath 5.0"> size 12{v= {  {Δs}  over  {Δt} } } {}</annotation>
  </semantics>
</math>
</file>

<file path=Object 166/content.xml><?xml version="1.0" encoding="utf-8"?>
<math xmlns="http://www.w3.org/1998/Math/MathML" display="block">
  <semantics>
    <mrow>
      <mstyle mathsize="12pt">
        <mrow>
          <mi>ω</mi>
          <mo stretchy="false">=</mo>
          <mfrac>
            <mi mathvariant="italic">Δϕ</mi>
            <mi mathvariant="italic">Δt</mi>
          </mfrac>
        </mrow>
      </mstyle>
      <mrow/>
    </mrow>
    <annotation encoding="StarMath 5.0"> size 12{ω= {  {Δϕ}  over  {Δt} } } {}</annotation>
  </semantics>
</math>
</file>

<file path=Object 167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i mathvariant="italic">Δv</mi>
            <mi mathvariant="italic">Δt</mi>
          </mfrac>
        </mrow>
      </mstyle>
      <mrow/>
    </mrow>
    <annotation encoding="StarMath 5.0"> size 12{a= {  {Δv}  over  {Δt} } } {}</annotation>
  </semantics>
</math>
</file>

<file path=Object 168/content.xml><?xml version="1.0" encoding="utf-8"?>
<math xmlns="http://www.w3.org/1998/Math/MathML" display="block">
  <semantics>
    <mrow>
      <mstyle mathsize="12pt">
        <mrow>
          <mi>α</mi>
          <mo stretchy="false">=</mo>
          <mfrac>
            <mi mathvariant="italic">Δω</mi>
            <mi mathvariant="italic">Δt</mi>
          </mfrac>
        </mrow>
      </mstyle>
      <mrow/>
    </mrow>
    <annotation encoding="StarMath 5.0"> size 12{α= {  {Δω}  over  {Δt} } } {}</annotation>
  </semantics>
</math>
</file>

<file path=Object 169/content.xml><?xml version="1.0" encoding="utf-8"?>
<math xmlns="http://www.w3.org/1998/Math/MathML" display="block">
  <semantics>
    <mrow>
      <mstyle mathsize="12pt">
        <mrow>
          <mi>F</mi>
          <mo stretchy="false">=</mo>
          <mstyle mathvariant="italic">
            <mtext>ma</mtext>
          </mstyle>
        </mrow>
      </mstyle>
      <mrow/>
    </mrow>
    <annotation encoding="StarMath 5.0"> size 12{F= ital "ma"} {}</annotation>
  </semantics>
</math>
</file>

<file path=Object 17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frac bevelled="true">
              <mi>F</mi>
              <mi>S</mi>
            </mfrac>
            <mfrac bevelled="true">
              <mi>v</mi>
              <mi>x</mi>
            </mfrac>
          </mfrac>
        </mrow>
      </mstyle>
      <mrow/>
    </mrow>
    <annotation encoding="StarMath 5.0"> size 12{η= {  { {F} wideslash {S} }  over  { {v} wideslash {x} } } } {}</annotation>
  </semantics>
</math>
</file>

<file path=Object 170/content.xml><?xml version="1.0" encoding="utf-8"?>
<math xmlns="http://www.w3.org/1998/Math/MathML" display="block">
  <semantics>
    <mrow>
      <mstyle mathsize="12pt">
        <mrow>
          <mi>M</mi>
          <mo stretchy="false">=</mo>
          <mi mathvariant="italic">Jα</mi>
        </mrow>
      </mstyle>
      <mrow/>
    </mrow>
    <annotation encoding="StarMath 5.0"> size 12{M=Jα} {}</annotation>
  </semantics>
</math>
</file>

<file path=Object 171/content.xml><?xml version="1.0" encoding="utf-8"?>
<math xmlns="http://www.w3.org/1998/Math/MathML" display="block">
  <semantics>
    <mrow>
      <mstyle mathsize="12pt">
        <mrow>
          <mi>G</mi>
          <mo stretchy="false">=</mo>
          <mstyle mathvariant="italic">
            <mtext>mv</mtext>
          </mstyle>
        </mrow>
      </mstyle>
      <mrow/>
    </mrow>
    <annotation encoding="StarMath 5.0"> size 12{G= ital "mv"} {}</annotation>
  </semantics>
</math>
</file>

<file path=Object 172/content.xml><?xml version="1.0" encoding="utf-8"?>
<math xmlns="http://www.w3.org/1998/Math/MathML" display="block">
  <semantics>
    <mrow>
      <mstyle mathsize="12pt">
        <mrow>
          <mi>Γ</mi>
          <mo stretchy="false">=</mo>
          <mi mathvariant="italic">Jω</mi>
        </mrow>
      </mstyle>
      <mrow/>
    </mrow>
    <annotation encoding="StarMath 5.0"> size 12{Γ=Jω} {}</annotation>
  </semantics>
</math>
</file>

<file path=Object 173/content.xml><?xml version="1.0" encoding="utf-8"?>
<math xmlns="http://www.w3.org/1998/Math/MathML" display="block">
  <semantics>
    <mrow>
      <mstyle mathsize="12pt">
        <mrow>
          <mi>A</mi>
          <mo stretchy="false">=</mo>
          <mstyle mathvariant="italic">
            <mtext>Fs</mtext>
          </mstyle>
        </mrow>
      </mstyle>
      <mrow/>
    </mrow>
    <annotation encoding="StarMath 5.0"> size 12{A= ital "Fs"} {}</annotation>
  </semantics>
</math>
</file>

<file path=Object 174/content.xml><?xml version="1.0" encoding="utf-8"?>
<math xmlns="http://www.w3.org/1998/Math/MathML" display="block">
  <semantics>
    <mrow>
      <mstyle mathsize="12pt">
        <mrow>
          <mi>A</mi>
          <mo stretchy="false">=</mo>
          <mi mathvariant="italic">Mϕ</mi>
        </mrow>
      </mstyle>
      <mrow/>
    </mrow>
    <annotation encoding="StarMath 5.0"> size 12{A=Mϕ} {}</annotation>
  </semantics>
</math>
</file>

<file path=Object 175/content.xml><?xml version="1.0" encoding="utf-8"?>
<math xmlns="http://www.w3.org/1998/Math/MathML" display="block">
  <semantics>
    <mrow>
      <mstyle mathsize="12pt">
        <mrow>
          <mi>P</mi>
          <mo stretchy="false">=</mo>
          <mstyle mathvariant="italic">
            <mtext>Fv</mtext>
          </mstyle>
        </mrow>
      </mstyle>
      <mrow/>
    </mrow>
    <annotation encoding="StarMath 5.0"> size 12{P= ital "Fv"} {}</annotation>
  </semantics>
</math>
</file>

<file path=Object 176/content.xml><?xml version="1.0" encoding="utf-8"?>
<math xmlns="http://www.w3.org/1998/Math/MathML" display="block">
  <semantics>
    <mrow>
      <mstyle mathsize="12pt">
        <mrow>
          <mi>P</mi>
          <mo stretchy="false">=</mo>
          <mi mathvariant="italic">Mω</mi>
        </mrow>
      </mstyle>
      <mrow/>
    </mrow>
    <annotation encoding="StarMath 5.0"> size 12{P=Mω} {}</annotation>
  </semantics>
</math>
</file>

<file path=Object 177/content.xml><?xml version="1.0" encoding="utf-8"?>
<math xmlns="http://www.w3.org/1998/Math/MathML" display="block">
  <semantics>
    <mrow>
      <mstyle mathsize="12pt">
        <mrow>
          <msub>
            <mi>W</mi>
            <mstyle mathsize="8pt">
              <mi>k</mi>
            </mstyle>
          </msub>
          <mo stretchy="false">=</mo>
          <mfrac>
            <mstyle mathvariant="italic">
              <msup>
                <mtext>mv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W rSub { size 8{k} } = {  { ital "mv" rSup { size 8{2} } }  over  {2} } } {}</annotation>
  </semantics>
</math>
</file>

<file path=Object 178/content.xml><?xml version="1.0" encoding="utf-8"?>
<math xmlns="http://www.w3.org/1998/Math/MathML" display="block">
  <semantics>
    <mrow>
      <mstyle mathsize="12pt">
        <mrow>
          <msub>
            <mi>W</mi>
            <mstyle mathsize="8pt">
              <mi>k</mi>
            </mstyle>
          </msub>
          <mo stretchy="false">=</mo>
          <mfrac>
            <msup>
              <mi mathvariant="italic">Jω</mi>
              <mstyle mathsize="8pt">
                <mn>2</mn>
              </mstyle>
            </msup>
            <mn>2</mn>
          </mfrac>
        </mrow>
      </mstyle>
      <mrow/>
    </mrow>
    <annotation encoding="StarMath 5.0"> size 12{W rSub { size 8{k} } = {  {Jω rSup { size 8{2} } }  over  {2} } } {}</annotation>
  </semantics>
</math>
</file>

<file path=Object 179/content.xml><?xml version="1.0" encoding="utf-8"?>
<math xmlns="http://www.w3.org/1998/Math/MathML" display="block">
  <semantics>
    <mrow>
      <mstyle mathsize="12pt">
        <mrow>
          <mi>F</mi>
          <mo stretchy="false">=</mo>
          <mstyle mathvariant="italic">
            <mtext>ks</mtext>
          </mstyle>
        </mrow>
      </mstyle>
      <mrow/>
    </mrow>
    <annotation encoding="StarMath 5.0"> size 12{F= ital "ks"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style mathvariant="italic">
              <mtext>cm</mtext>
            </mstyle>
          </mrow>
          <mi mathvariant="italic">ΔT</mi>
        </mrow>
      </mstyle>
      <mrow/>
    </mrow>
    <annotation encoding="StarMath 5.0"> size 12{Q= ital "cm"ΔT} {}</annotation>
  </semantics>
</math>
</file>

<file path=Object 180/content.xml><?xml version="1.0" encoding="utf-8"?>
<math xmlns="http://www.w3.org/1998/Math/MathML" display="block">
  <semantics>
    <mrow>
      <mstyle mathsize="12pt">
        <mrow>
          <mi>M</mi>
          <mo stretchy="false">=</mo>
          <mi mathvariant="italic">Dϕ</mi>
        </mrow>
      </mstyle>
      <mrow/>
    </mrow>
    <annotation encoding="StarMath 5.0"> size 12{M=Dϕ} {}</annotation>
  </semantics>
</math>
</file>

<file path=Object 181/content.xml><?xml version="1.0" encoding="utf-8"?>
<math xmlns="http://www.w3.org/1998/Math/MathML" display="block">
  <semantics>
    <mrow>
      <mstyle mathsize="12pt">
        <mrow>
          <mfrac>
            <msub>
              <mi>F</mi>
              <mstyle mathsize="8pt">
                <mn>1</mn>
              </mstyle>
            </msub>
            <msub>
              <mi>F</mi>
              <mstyle mathsize="8pt">
                <mn>2</mn>
              </mstyle>
            </msub>
          </mfrac>
          <mo stretchy="false">=</mo>
          <mfrac>
            <msub>
              <mi>S</mi>
              <mstyle mathsize="8pt">
                <mn>1</mn>
              </mstyle>
            </msub>
            <msub>
              <mi>S</mi>
              <mstyle mathsize="8pt">
                <mn>2</mn>
              </mstyle>
            </msub>
          </mfrac>
        </mrow>
      </mstyle>
      <mrow/>
    </mrow>
    <annotation encoding="StarMath 5.0"> size 12{ {  {F rSub { size 8{1} } }  over  {F rSub { size 8{2} } } } = {  {S rSub { size 8{1} } }  over  {S rSub { size 8{2} } } } } {}</annotation>
  </semantics>
</math>
</file>

<file path=Object 182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ρ</mi>
          </mrow>
          <mstyle mathvariant="italic">
            <mtext>gh</mtext>
          </mstyle>
        </mrow>
      </mstyle>
      <mrow/>
    </mrow>
    <annotation encoding="StarMath 5.0"> size 12{p=ρ ital "gh"} {}</annotation>
  </semantics>
</math>
</file>

<file path=Object 183/content.xml><?xml version="1.0" encoding="utf-8"?>
<math xmlns="http://www.w3.org/1998/Math/MathML" display="block">
  <semantics>
    <mrow>
      <mstyle mathsize="12pt">
        <mrow>
          <msub>
            <mi>h</mi>
            <mstyle mathsize="8pt">
              <mn>1</mn>
            </mstyle>
          </msub>
          <mrow>
            <msub>
              <mi>ρ</mi>
              <mstyle mathsize="8pt">
                <mn>1</mn>
              </mstyle>
            </msub>
            <mo stretchy="false">=</mo>
            <msub>
              <mi>h</mi>
              <mstyle mathsize="8pt">
                <mn>2</mn>
              </mstyle>
            </msub>
          </mrow>
          <msub>
            <mi>ρ</mi>
            <mstyle mathsize="8pt">
              <mn>2</mn>
            </mstyle>
          </msub>
        </mrow>
      </mstyle>
      <mrow/>
    </mrow>
    <annotation encoding="StarMath 5.0"> size 12{h rSub { size 8{1} } ρ rSub { size 8{1} } =h rSub { size 8{2} } ρ rSub { size 8{2} } } {}</annotation>
  </semantics>
</math>
</file>

<file path=Object 184/content.xml><?xml version="1.0" encoding="utf-8"?>
<math xmlns="http://www.w3.org/1998/Math/MathML" display="block">
  <semantics>
    <mrow>
      <mstyle mathsize="12pt">
        <mrow>
          <mrow>
            <msub>
              <mi>F</mi>
              <mstyle mathsize="8pt">
                <mstyle mathvariant="italic">
                  <mtext>vzg</mtext>
                </mstyle>
              </mstyle>
            </msub>
            <mo stretchy="false">=</mo>
            <msub>
              <mi>ρ</mi>
              <mstyle mathsize="8pt">
                <mstyle mathvariant="italic">
                  <mtext>sr</mtext>
                </mstyle>
              </mstyle>
            </msub>
          </mrow>
          <mstyle mathvariant="italic">
            <msub>
              <mtext>gV</mtext>
              <mstyle mathsize="8pt">
                <mstyle mathvariant="italic">
                  <mtext>izp</mtext>
                </mstyle>
              </mstyle>
            </msub>
          </mstyle>
        </mrow>
      </mstyle>
      <mrow/>
    </mrow>
    <annotation encoding="StarMath 5.0"> size 12{F rSub { size 8{ ital "vzg"} } =ρ rSub { size 8{ ital "sr"} }  ital "gV" rSub { size 8{ ital "izp"} } } {}</annotation>
  </semantics>
</math>
</file>

<file path=Object 185/content.xml><?xml version="1.0" encoding="utf-8"?>
<math xmlns="http://www.w3.org/1998/Math/MathML" display="block">
  <semantics>
    <mrow>
      <mstyle mathsize="12pt">
        <mrow>
          <mi>A</mi>
          <mo stretchy="false">=</mo>
          <mi mathvariant="italic">pΔV</mi>
        </mrow>
      </mstyle>
      <mrow/>
    </mrow>
    <annotation encoding="StarMath 5.0"> size 12{A=pΔV} {}</annotation>
  </semantics>
</math>
</file>

<file path=Object 186/content.xml><?xml version="1.0" encoding="utf-8"?>
<math xmlns="http://www.w3.org/1998/Math/MathML" display="block">
  <semantics>
    <mrow>
      <mstyle mathsize="12pt">
        <mrow>
          <mfrac>
            <mi mathvariant="italic">ΔV</mi>
            <mi>V</mi>
          </mfrac>
          <mo stretchy="false">=</mo>
          <mrow>
            <mo stretchy="false">−</mo>
            <mi mathvariant="italic">χΔp</mi>
          </mrow>
        </mrow>
      </mstyle>
      <mrow/>
    </mrow>
    <annotation encoding="StarMath 5.0"> size 12{ {  {ΔV}  over  {V} } = - χΔp} {}</annotation>
  </semantics>
</math>
</file>

<file path=Object 18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row>
                      <mi>p</mi>
                      <mo stretchy="false">⋅</mo>
                      <mi>V</mi>
                    </mrow>
                    <mo stretchy="false">=</mo>
                    <mstyle mathvariant="italic">
                      <mtext>konst</mtext>
                    </mstyle>
                  </mrow>
                  <mtext>.</mtext>
                </mrow>
              </mstyle>
              <mrow/>
            </mrow>
          </mtd>
        </mtr>
        <mtr>
          <mtd>
            <mrow>
              <mstyle mathsize="12pt">
                <mrow>
                  <mfrac>
                    <msub>
                      <mi>p</mi>
                      <mstyle mathsize="8pt">
                        <mn>1</mn>
                      </mstyle>
                    </msub>
                    <msub>
                      <mi>p</mi>
                      <mstyle mathsize="8pt">
                        <mn>2</mn>
                      </mstyle>
                    </msub>
                  </mfrac>
                  <mo stretchy="false">=</mo>
                  <mfrac>
                    <msub>
                      <mi>V</mi>
                      <mstyle mathsize="8pt">
                        <mn>2</mn>
                      </mstyle>
                    </msub>
                    <msub>
                      <mi>V</mi>
                      <mstyle mathsize="8pt">
                        <mn>1</mn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frac>
                  <msub>
                    <mi>p</mi>
                    <mstyle mathsize="8pt">
                      <mn>1</mn>
                    </mstyle>
                  </msub>
                  <msub>
                    <mi>p</mi>
                    <mstyle mathsize="8pt">
                      <mn>2</mn>
                    </mstyle>
                  </msub>
                </mfrac>
                <mo stretchy="false">=</mo>
                <mfrac>
                  <msub>
                    <mi>ρ</mi>
                    <mstyle mathsize="8pt">
                      <mn>1</mn>
                    </mstyle>
                  </msub>
                  <msub>
                    <mi>ρ</mi>
                    <mstyle mathsize="8pt">
                      <mn>2</mn>
                    </mstyle>
                  </msub>
                </mfrac>
              </mrow>
              <mrow/>
            </mrow>
          </mtd>
        </mtr>
      </mtable>
      <mrow/>
    </mrow>
    <annotation encoding="StarMath 5.0">alignl { stack {
 size 12{p cdot V= ital "konst" "." }  {} # 
 size 12{ {  {p rSub { size 8{1} } }  over  {p rSub { size 8{2} } } } = {  {V rSub { size 8{2} } }  over  {V rSub { size 8{1} } } } }  {} # 
 {  {p rSub { size 8{1} } }  over  {p rSub { size 8{2} } } } = {  {ρ rSub { size 8{1} } }  over  {ρ rSub { size 8{2} } } }  {} 
} } {}</annotation>
  </semantics>
</math>
</file>

<file path=Object 18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i mathvariant="italic">γl</mi>
                </mrow>
              </mstyle>
              <mrow/>
            </mrow>
          </mtd>
        </mtr>
        <mtr>
          <mtd>
            <mrow>
              <mstyle mathsize="12pt">
                <mrow>
                  <mi>γ</mi>
                  <mo stretchy="false">=</mo>
                  <mfrac>
                    <mi>A</mi>
                    <mi mathvariant="italic">ΔS</mi>
                  </mfrac>
                </mrow>
              </mstyle>
              <mrow/>
            </mrow>
          </mtd>
        </mtr>
      </mtable>
      <mrow/>
    </mrow>
    <annotation encoding="StarMath 5.0">alignl { stack {
 size 12{F=γl}  {} # 
 size 12{γ= {  {A}  over  {ΔS} } }  {} 
} } {}</annotation>
  </semantics>
</math>
</file>

<file path=Object 18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Φ</mi>
                    <mstyle mathsize="8pt">
                      <mi>v</mi>
                    </mstyle>
                  </msub>
                  <mo stretchy="false">=</mo>
                  <mfrac>
                    <mi>V</mi>
                    <mi>t</mi>
                  </mfrac>
                </mrow>
              </mstyle>
              <mrow/>
            </mrow>
          </mtd>
        </mtr>
        <mtr>
          <mtd>
            <mrow>
              <mrow>
                <msub>
                  <mi>Φ</mi>
                  <mstyle mathsize="8pt">
                    <mi>v</mi>
                  </mstyle>
                </msub>
                <mo stretchy="false">=</mo>
                <mstyle mathvariant="italic">
                  <mtext>Sv</mtext>
                </mstyle>
              </mrow>
              <mrow/>
            </mrow>
          </mtd>
        </mtr>
        <mtr>
          <mtd>
            <mrow>
              <mrow>
                <msub>
                  <mi>Φ</mi>
                  <mstyle mathsize="8pt">
                    <mi>m</mi>
                  </mstyle>
                </msub>
                <mo stretchy="false">=</mo>
                <mfrac>
                  <mi>m</mi>
                  <mi>t</mi>
                </mfrac>
              </mrow>
              <mrow/>
            </mrow>
          </mtd>
        </mtr>
        <mtr>
          <mtd>
            <mrow>
              <mrow>
                <msub>
                  <mi>Φ</mi>
                  <mstyle mathsize="8pt">
                    <mi>m</mi>
                  </mstyle>
                </msub>
                <mo stretchy="false">=</mo>
                <mi>ρ</mi>
              </mrow>
              <mstyle mathvariant="italic">
                <mtext>Sv</mtext>
              </mstyle>
              <mrow/>
            </mrow>
          </mtd>
        </mtr>
        <mtr>
          <mtd>
            <mrow>
              <msub>
                <mi>S</mi>
                <mstyle mathsize="8pt">
                  <mn>1</mn>
                </mstyle>
              </msub>
              <mrow>
                <msub>
                  <mi>v</mi>
                  <mstyle mathsize="8pt">
                    <mn>1</mn>
                  </mstyle>
                </msub>
                <mo stretchy="false">=</mo>
                <msub>
                  <mi>S</mi>
                  <mstyle mathsize="8pt">
                    <mn>2</mn>
                  </mstyle>
                </msub>
              </mrow>
              <msub>
                <mi>v</mi>
                <mstyle mathsize="8pt">
                  <mn>2</mn>
                </mstyle>
              </msub>
              <mrow/>
            </mrow>
          </mtd>
        </mtr>
      </mtable>
      <mrow/>
    </mrow>
    <annotation encoding="StarMath 5.0">alignl { stack {
 size 12{Φ rSub { size 8{v} } = {  {V}  over  {t} } }  {} # 
Φ rSub { size 8{v} } = ital "Sv" {} # 
Φ rSub { size 8{m} } = {  {m}  over  {t} }  {} # 
Φ rSub { size 8{m} } =ρ ital "Sv" {} # 
S rSub { size 8{1} } v rSub { size 8{1} } =S rSub { size 8{2} } v rSub { size 8{2} }  {} 
} } {}</annotation>
  </semantics>
</math>
</file>

<file path=Object 19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i>Q</mi>
            <mi mathvariant="italic">mΔT</mi>
          </mfrac>
        </mrow>
      </mstyle>
      <mrow/>
    </mrow>
    <annotation encoding="StarMath 5.0"> size 12{c= {  {Q}  over  {mΔT} } } {}</annotation>
  </semantics>
</math>
</file>

<file path=Object 190/content.xml><?xml version="1.0" encoding="utf-8"?>
<math xmlns="http://www.w3.org/1998/Math/MathML" display="block">
  <semantics>
    <mrow>
      <mstyle mathsize="12pt">
        <msub>
          <mi>Φ</mi>
          <mstyle mathsize="8pt">
            <mi>v</mi>
          </mstyle>
        </msub>
      </mstyle>
      <mrow/>
    </mrow>
    <annotation encoding="StarMath 5.0"> size 12{Φ rSub { size 8{v} } } {}</annotation>
  </semantics>
</math>
</file>

<file path=Object 191/content.xml><?xml version="1.0" encoding="utf-8"?>
<math xmlns="http://www.w3.org/1998/Math/MathML" display="block">
  <semantics>
    <mrow>
      <mstyle mathsize="12pt">
        <msub>
          <mi>Φ</mi>
          <mstyle mathsize="8pt">
            <mi>m</mi>
          </mstyle>
        </msub>
      </mstyle>
      <mrow/>
    </mrow>
    <annotation encoding="StarMath 5.0"> size 12{Φ rSub { size 8{m} } } {}</annotation>
  </semantics>
</math>
</file>

<file path=Object 192/content.xml><?xml version="1.0" encoding="utf-8"?>
<math xmlns="http://www.w3.org/1998/Math/MathML" display="block">
  <semantics>
    <mrow>
      <mstyle mathsize="12pt">
        <mrow>
          <mtable>
            <mtr>
              <mtd>
                <mrow>
                  <mrow>
                    <mrow>
                      <mrow>
                        <mrow>
                          <mrow>
                            <mrow>
                              <msub>
                                <mi>p</mi>
                                <mstyle mathsize="8pt">
                                  <mn>2</mn>
                                </mstyle>
                              </msub>
                              <mo stretchy="false">−</mo>
                              <msub>
                                <mi>p</mi>
                                <mstyle mathsize="8pt">
                                  <mn>1</mn>
                                </mstyle>
                              </msub>
                            </mrow>
                            <mo stretchy="false">=</mo>
                            <mrow>
                              <mfrac>
                                <msubsup>
                                  <mi mathvariant="italic">ρv</mi>
                                  <mstyle mathsize="8pt">
                                    <mn>1</mn>
                                  </mstyle>
                                  <mstyle mathsize="8pt">
                                    <mn>2</mn>
                                  </mstyle>
                                </msubsup>
                                <mn>2</mn>
                              </mfrac>
                              <mo stretchy="false">−</mo>
                              <mfrac>
                                <msubsup>
                                  <mi mathvariant="italic">ρv</mi>
                                  <mstyle mathsize="8pt">
                                    <mn>2</mn>
                                  </mstyle>
                                  <mstyle mathsize="8pt">
                                    <mn>2</mn>
                                  </mstyle>
                                </msubsup>
                                <mn>2</mn>
                              </mfrac>
                            </mrow>
                          </mrow>
                          <mrow/>
                        </mrow>
                        <mrow/>
                      </mrow>
                    </mrow>
                    <mo fence="true" stretchy="true">}</mo>
                  </mrow>
                  <mrow>
                    <mrow>
                      <mrow>
                        <mrow>
                          <mstyle mathvariant="italic">
                            <mtext>ali</mtext>
                          </mstyle>
                          <mrow/>
                        </mrow>
                        <mrow/>
                      </mrow>
                    </mrow>
                    <mo fence="true" stretchy="true">}</mo>
                  </mrow>
                  <mrow/>
                </mrow>
              </mtd>
            </mtr>
          </mtable>
          <mrow/>
        </mrow>
      </mstyle>
      <mrow>
        <mrow/>
        <mrow/>
      </mrow>
    </mrow>
    <annotation encoding="StarMath 5.0"> size 12{alignl { stack {
 left none p rSub { size 8{2} }  - p rSub { size 8{1} } = {  {ρv rSub { size 8{1} }  rSup { size 8{2} } }  over  {2} }  -  {  {ρv rSub { size 8{2} }  rSup { size 8{2} } }  over  {2} }  {} # 
 right rbrace  left none  ital "ali" {} # 
 right rbrace  left none p+ {  {ρv rSup { size 8{2} } }  over  {2} } = ital "konst" "."  {} # 
 right rbra } }  rbrace } {}</annotation>
  </semantics>
</math>
</file>

<file path=Object 193/content.xml><?xml version="1.0" encoding="utf-8"?>
<math xmlns="http://www.w3.org/1998/Math/MathML" display="block">
  <semantics>
    <mrow>
      <mstyle mathsize="12pt">
        <mrow>
          <mrow>
            <mrow>
              <mrow>
                <mi>p</mi>
                <mo stretchy="false">+</mo>
                <mi>ρ</mi>
              </mrow>
              <mrow>
                <mrow>
                  <mstyle mathvariant="italic">
                    <mtext>gh</mtext>
                  </mstyle>
                  <mo stretchy="false">+</mo>
                  <mfrac>
                    <msup>
                      <mi mathvariant="italic">ρv</mi>
                      <mstyle mathsize="8pt">
                        <mn>2</mn>
                      </mstyle>
                    </msup>
                    <mn>2</mn>
                  </mfrac>
                </mrow>
                <mo stretchy="false">=</mo>
                <mstyle mathvariant="italic">
                  <mtext>konst</mtext>
                </mstyle>
              </mrow>
              <mtext>.</mtext>
            </mrow>
          </mrow>
          <mo fence="true" stretchy="true">}</mo>
        </mrow>
      </mstyle>
      <mrow/>
    </mrow>
    <annotation encoding="StarMath 5.0"> size 12{ left none p+ρ ital "gh"+ {  {ρv rSup { size 8{2} } }  over  {2} } = ital "konst" "."  right rbrace } {}</annotation>
  </semantics>
</math>
</file>

<file path=Object 194/content.xml><?xml version="1.0" encoding="utf-8"?>
<math xmlns="http://www.w3.org/1998/Math/MathML" display="block">
  <semantics>
    <mrow>
      <mstyle mathsize="12pt">
        <mrow>
          <mo stretchy="false">→</mo>
          <mrow>
            <mrow>
              <msub>
                <mi>p</mi>
                <mstyle mathsize="8pt">
                  <mn>2</mn>
                </mstyle>
              </msub>
              <mo stretchy="false">−</mo>
              <msub>
                <mi>p</mi>
                <mstyle mathsize="8pt">
                  <mn>1</mn>
                </mstyle>
              </msub>
            </mrow>
            <mo stretchy="false">=</mo>
            <mfrac>
              <msup>
                <mi mathvariant="italic">ρv</mi>
                <mstyle mathsize="8pt">
                  <mn>2</mn>
                </mstyle>
              </msup>
              <mn>2</mn>
            </mfrac>
          </mrow>
        </mrow>
      </mstyle>
      <mrow/>
    </mrow>
    <annotation encoding="StarMath 5.0"> size 12{ rightarrow p rSub { size 8{2} }  - p rSub { size 8{1} } = {  {ρv rSup { size 8{2} } }  over  {2} } } {}</annotation>
  </semantics>
</math>
</file>

<file path=Object 195/content.xml><?xml version="1.0" encoding="utf-8"?>
<math xmlns="http://www.w3.org/1998/Math/MathML" display="block">
  <semantics>
    <mrow>
      <mstyle mathsize="12pt">
        <mrow>
          <mo stretchy="false">→</mo>
          <mrow>
            <mi>v</mi>
            <mo stretchy="false">=</mo>
            <msqrt>
              <mrow>
                <mn>2</mn>
                <mstyle mathvariant="italic">
                  <mtext>gh</mtext>
                </mstyle>
              </mrow>
            </msqrt>
          </mrow>
        </mrow>
      </mstyle>
      <mrow/>
    </mrow>
    <annotation encoding="StarMath 5.0"> size 12{ rightarrow v= sqrt {2 ital "gh"} } {}</annotation>
  </semantics>
</math>
</file>

<file path=Object 196/content.xml><?xml version="1.0" encoding="utf-8"?>
<math xmlns="http://www.w3.org/1998/Math/MathML" display="block">
  <semantics>
    <mrow>
      <mstyle mathsize="12pt">
        <mrow>
          <mo stretchy="false">→</mo>
          <mrow>
            <mi>v</mi>
            <mo stretchy="false">=</mo>
            <msqrt>
              <mfrac>
                <mrow>
                  <mn>2</mn>
                  <mi mathvariant="italic">Δp</mi>
                </mrow>
                <mi>ρ</mi>
              </mfrac>
            </msqrt>
          </mrow>
        </mrow>
      </mstyle>
      <mrow/>
    </mrow>
    <annotation encoding="StarMath 5.0"> size 12{ rightarrow v= sqrt { {  {2Δp}  over  {ρ} } } } {}</annotation>
  </semantics>
</math>
</file>

<file path=Object 19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 mathvariant="italic">Δp</mi>
                  <mo stretchy="false">=</mo>
                  <mi mathvariant="italic">ρgΔh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 mathvariant="italic">Δp</mi>
                    <mo stretchy="false">=</mo>
                    <mfrac bevelled="true">
                      <mn>1</mn>
                      <mn>2</mn>
                    </mfrac>
                  </mrow>
                  <msup>
                    <mi mathvariant="italic">ρv</mi>
                    <mstyle mathsize="8pt">
                      <mn>2</mn>
                    </mstyle>
                  </msup>
                </mrow>
              </mstyle>
              <mrow/>
            </mrow>
          </mtd>
        </mtr>
      </mtable>
      <mrow/>
    </mrow>
    <annotation encoding="StarMath 5.0">alignl { stack {
 size 12{Δp=ρgΔh}  {} # 
 size 12{Δp= {1} wideslash {2} ρv rSup { size 8{2} } }  {} 
} } {}</annotation>
  </semantics>
</math>
</file>

<file path=Object 198/content.xml><?xml version="1.0" encoding="utf-8"?>
<math xmlns="http://www.w3.org/1998/Math/MathML" display="block">
  <semantics>
    <mrow>
      <mstyle mathsize="12pt">
        <mrow>
          <mo stretchy="false">→</mo>
          <mrow>
            <mfrac>
              <mi>F</mi>
              <mi>S</mi>
            </mfrac>
            <mo stretchy="false">=</mo>
            <mi>η</mi>
          </mrow>
          <mfrac>
            <mi mathvariant="italic">Δv</mi>
            <mi mathvariant="italic">Δt</mi>
          </mfrac>
        </mrow>
      </mstyle>
      <mrow/>
    </mrow>
    <annotation encoding="StarMath 5.0"> size 12{ rightarrow  {  {F}  over  {S} } =η {  {Δv}  over  {Δt} } } {}</annotation>
  </semantics>
</math>
</file>

<file path=Object 199/content.xml><?xml version="1.0" encoding="utf-8"?>
<math xmlns="http://www.w3.org/1998/Math/MathML" display="block">
  <semantics>
    <mrow>
      <mstyle mathsize="12pt">
        <mrow>
          <mo stretchy="false">→</mo>
          <mrow>
            <mi>F</mi>
            <mo stretchy="false">=</mo>
            <mn>6</mn>
          </mrow>
          <mstyle mathvariant="italic">
            <mtext>πη</mtext>
          </mstyle>
          <mstyle mathvariant="italic">
            <mtext>rv</mtext>
          </mstyle>
        </mrow>
      </mstyle>
      <mrow/>
    </mrow>
    <annotation encoding="StarMath 5.0"> size 12{ rightarrow F=6 ital "πη" ital "rv"} {}</annotation>
  </semantics>
</math>
</file>

<file path=Object 2/content.xml><?xml version="1.0" encoding="utf-8"?>
<math xmlns="http://www.w3.org/1998/Math/MathML" display="block">
  <semantics>
    <mrow>
      <mstyle mathsize="12pt">
        <mrow>
          <mi>V</mi>
          <mo stretchy="false">=</mo>
          <msup>
            <mi>l</mi>
            <mstyle mathsize="8pt">
              <mn>3</mn>
            </mstyle>
          </msup>
        </mrow>
      </mstyle>
      <mrow/>
    </mrow>
    <annotation encoding="StarMath 5.0"> size 12{V=l rSup { size 8{3} } } {}</annotation>
  </semantics>
</math>
</file>

<file path=Object 20/content.xml><?xml version="1.0" encoding="utf-8"?>
<math xmlns="http://www.w3.org/1998/Math/MathML" display="block">
  <semantics>
    <mrow>
      <mstyle mathsize="12pt">
        <mrow>
          <mi>C</mi>
          <mo stretchy="false">=</mo>
          <mstyle mathvariant="italic">
            <mtext>cm</mtext>
          </mstyle>
        </mrow>
      </mstyle>
      <mrow/>
    </mrow>
    <annotation encoding="StarMath 5.0"> size 12{C= ital "cm"} {}</annotation>
  </semantics>
</math>
</file>

<file path=Object 200/content.xml><?xml version="1.0" encoding="utf-8"?>
<math xmlns="http://www.w3.org/1998/Math/MathML" display="block">
  <semantics>
    <mrow>
      <mstyle mathsize="12pt">
        <mrow>
          <mo stretchy="false">→</mo>
          <mrow>
            <mi>F</mi>
            <mo stretchy="false">=</mo>
            <msub>
              <mi>c</mi>
              <mstyle mathsize="8pt">
                <mi>u</mi>
              </mstyle>
            </msub>
          </mrow>
          <mfrac>
            <msup>
              <mi mathvariant="italic">ρv</mi>
              <mstyle mathsize="8pt">
                <mn>2</mn>
              </mstyle>
            </msup>
            <mn>2</mn>
          </mfrac>
          <mi>S</mi>
        </mrow>
      </mstyle>
      <mrow/>
    </mrow>
    <annotation encoding="StarMath 5.0"> size 12{ rightarrow F=c rSub { size 8{u} }  {  {ρv rSup { size 8{2} } }  over  {2} } S} {}</annotation>
  </semantics>
</math>
</file>

<file path=Object 201/content.xml><?xml version="1.0" encoding="utf-8"?>
<math xmlns="http://www.w3.org/1998/Math/MathML" display="block">
  <semantics>
    <mrow>
      <mstyle mathsize="12pt">
        <mrow>
          <mo stretchy="false">→</mo>
          <mrow>
            <msub>
              <mi>F</mi>
              <mstyle mathsize="8pt">
                <mstyle mathvariant="italic">
                  <mtext>vzg</mtext>
                </mstyle>
              </mstyle>
            </msub>
            <mo stretchy="false">=</mo>
            <msub>
              <mi>c</mi>
              <mstyle mathsize="8pt">
                <mi>v</mi>
              </mstyle>
            </msub>
          </mrow>
          <mfrac>
            <msup>
              <mi mathvariant="italic">ρv</mi>
              <mstyle mathsize="8pt">
                <mn>2</mn>
              </mstyle>
            </msup>
            <mn>2</mn>
          </mfrac>
          <mi>S</mi>
        </mrow>
      </mstyle>
      <mrow/>
    </mrow>
    <annotation encoding="StarMath 5.0"> size 12{ rightarrow F rSub { size 8{ ital "vzg"} } =c rSub { size 8{v} }  {  {ρv rSup { size 8{2} } }  over  {2} } S} {}</annotation>
  </semantics>
</math>
</file>

<file path=Object 202/content.xml><?xml version="1.0" encoding="utf-8"?>
<math xmlns="http://www.w3.org/1998/Math/MathML" display="block">
  <semantics>
    <mrow>
      <mstyle mathsize="12pt">
        <mrow>
          <mo stretchy="false">→</mo>
          <mrow>
            <mtext>Re</mtext>
            <mo stretchy="false">=</mo>
            <mfrac>
              <mrow>
                <mn>2</mn>
                <mstyle mathvariant="italic">
                  <mtext>rv</mtext>
                </mstyle>
                <mi>ρ</mi>
              </mrow>
              <mi>η</mi>
            </mfrac>
          </mrow>
        </mrow>
      </mstyle>
      <mrow/>
    </mrow>
    <annotation encoding="StarMath 5.0"> size 12{ rightarrow "Re"= {  {2 ital "rv"ρ}  over  {η} } } {}</annotation>
  </semantics>
</math>
</file>

<file path=Object 203/content.xml><?xml version="1.0" encoding="utf-8"?>
<math xmlns="http://www.w3.org/1998/Math/MathML" display="block">
  <semantics>
    <mrow>
      <mstyle mathsize="12pt">
        <mrow>
          <mi>τ</mi>
          <mo stretchy="false">=</mo>
          <mrow>
            <mi>F</mi>
            <mo stretchy="false">/</mo>
            <mi>S</mi>
          </mrow>
        </mrow>
      </mstyle>
      <mrow/>
    </mrow>
    <annotation encoding="StarMath 5.0"> size 12{τ= {F} slash {S} } {}</annotation>
  </semantics>
</math>
</file>

<file path=Object 204/content.xml><?xml version="1.0" encoding="utf-8"?>
<math xmlns="http://www.w3.org/1998/Math/MathML" display="block">
  <semantics>
    <mrow>
      <mstyle mathsize="12pt">
        <mrow>
          <mi mathvariant="italic">Δv</mi>
          <mo stretchy="false">/</mo>
          <mi mathvariant="italic">Δx</mi>
        </mrow>
      </mstyle>
      <mrow/>
    </mrow>
    <annotation encoding="StarMath 5.0"> size 12{ {Δv} slash {Δx} } {}</annotation>
  </semantics>
</math>
</file>

<file path=Object 20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row>
                    <mi>'</mi>
                    <mo stretchy="false">=</mo>
                    <mfrac>
                      <mi>M</mi>
                      <msub>
                        <mi>N</mi>
                        <mstyle mathsize="8pt">
                          <mi>a</mi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n</mi>
                <mo stretchy="false">=</mo>
                <mfrac>
                  <mi>m</mi>
                  <mi>M</mi>
                </mfrac>
              </mrow>
              <mrow/>
            </mrow>
          </mtd>
        </mtr>
        <mtr>
          <mtd>
            <mrow>
              <mrow>
                <msub>
                  <mi>V</mi>
                  <mstyle mathsize="8pt">
                    <mstyle mathvariant="italic">
                      <mtext>kmol</mtext>
                    </mstyle>
                  </mstyle>
                </msub>
                <mo stretchy="false">=</mo>
                <mfrac>
                  <mi>M</mi>
                  <msub>
                    <mi>ρ</mi>
                    <mstyle mathsize="8pt">
                      <mn>0</mn>
                    </mstyle>
                  </msub>
                </mfrac>
                <mo stretchy="false">=</mo>
                <mtext>22</mtext>
              </mrow>
              <mtext>.</mtext>
              <mn>4</mn>
              <msup>
                <mi>m</mi>
                <mstyle mathsize="8pt">
                  <mn>3</mn>
                </mstyle>
              </msup>
              <mrow/>
            </mrow>
          </mtd>
        </mtr>
        <mtr>
          <mtd>
            <mrow>
              <mrow>
                <mi>r</mi>
                <mo stretchy="false">=</mo>
                <mfrac>
                  <msub>
                    <mi>p</mi>
                    <mstyle mathsize="8pt">
                      <mn>0</mn>
                    </mstyle>
                  </msub>
                  <mrow>
                    <msub>
                      <mi>ρ</mi>
                      <mstyle mathsize="8pt">
                        <mn>0</mn>
                      </mstyle>
                    </msub>
                    <msub>
                      <mi>T</mi>
                      <mstyle mathsize="8pt">
                        <mn>0</mn>
                      </mstyle>
                    </msub>
                  </mrow>
                </mfrac>
                <mo stretchy="false">=</mo>
                <mrow>
                  <msub>
                    <mi>c</mi>
                    <mstyle mathsize="8pt">
                      <mi>p</mi>
                    </mstyle>
                  </msub>
                  <mo stretchy="false">−</mo>
                  <msub>
                    <mi>c</mi>
                    <mstyle mathsize="8pt">
                      <mi>v</mi>
                    </mstyle>
                  </msub>
                </mrow>
              </mrow>
              <mrow/>
            </mrow>
          </mtd>
        </mtr>
        <mtr>
          <mtd>
            <mrow>
              <mrow>
                <mi>R</mi>
                <mo stretchy="false">=</mo>
                <mstyle mathvariant="italic">
                  <mtext>Mr</mtext>
                </mstyle>
                <mo stretchy="false">=</mo>
                <mfrac>
                  <mrow>
                    <msub>
                      <mi>p</mi>
                      <mstyle mathsize="8pt">
                        <mn>0</mn>
                      </mstyle>
                    </msub>
                    <msub>
                      <mi>V</mi>
                      <mstyle mathsize="8pt">
                        <mrow>
                          <mn>0</mn>
                          <mstyle mathvariant="italic">
                            <mtext>kmol</mtext>
                          </mstyle>
                        </mrow>
                      </mstyle>
                    </msub>
                  </mrow>
                  <msub>
                    <mi>T</mi>
                    <mstyle mathsize="8pt">
                      <mn>0</mn>
                    </mstyle>
                  </msub>
                </mfrac>
                <mo stretchy="false">=</mo>
                <mn>8</mn>
              </mrow>
              <mtext>.</mtext>
              <mtext>31</mtext>
              <mrow>
                <mi>J</mi>
                <mo stretchy="false">/</mo>
                <mi>K</mi>
                <mo stretchy="false">⋅</mo>
                <mstyle mathvariant="italic">
                  <mtext>kmol</mtext>
                </mstyle>
              </mrow>
              <mrow/>
            </mrow>
          </mtd>
        </mtr>
        <mtr>
          <mtd>
            <mrow>
              <mrow>
                <mi>k</mi>
                <mo stretchy="false">=</mo>
                <mfrac>
                  <mi>R</mi>
                  <msub>
                    <mi>N</mi>
                    <mstyle mathsize="8pt">
                      <mi>a</mi>
                    </mstyle>
                  </msub>
                </mfrac>
                <mo stretchy="false">=</mo>
                <mn>1</mn>
              </mrow>
              <mtext>.</mtext>
              <mrow>
                <mtext>38</mtext>
                <mo stretchy="false">⋅</mo>
                <msup>
                  <mtext>10</mtext>
                  <mstyle mathsize="8pt">
                    <mrow>
                      <mo stretchy="false">−</mo>
                      <mtext>23</mtext>
                    </mrow>
                  </mstyle>
                </msup>
              </mrow>
              <mrow>
                <mi>J</mi>
                <mo stretchy="false">/</mo>
                <mi>K</mi>
              </mrow>
              <mrow/>
            </mrow>
          </mtd>
        </mtr>
      </mtable>
      <mrow/>
    </mrow>
    <annotation encoding="StarMath 5.0">alignl { stack {
 size 12{m'= {  {M}  over  {N rSub { size 8{a} } } } }  {} # 
n= {  {m}  over  {M} }  {} # 
V rSub { size 8{ ital "kmol"} } = {  {M}  over  {ρ rSub { size 8{0} } } } ="22" "." 4m rSup { size 8{3} }  {} # 
r= {  {p rSub { size 8{0} } }  over  {ρ rSub { size 8{0} } T rSub { size 8{0} } } } =c rSub { size 8{p} }  - c rSub { size 8{v} }  {} # 
R= ital "Mr"= {  {p rSub { size 8{0} } V rSub { size 8{0 ital "kmol"} } }  over  {T rSub { size 8{0} } } } =8 "." "31" {J} slash {K cdot  ital "kmol"}  {} # 
k= {  {R}  over  {N rSub { size 8{a} } } } =1 "." "38" cdot "10" rSup { size 8{ - "23"} } J/K {} 
} } {}</annotation>
  </semantics>
</math>
</file>

<file path=Object 20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ver accent="true">
                      <msub>
                        <mi>W</mi>
                        <mstyle mathsize="8pt">
                          <mi>k</mi>
                        </mstyle>
                      </msub>
                      <mo>¯</mo>
                    </mover>
                    <mo stretchy="false">=</mo>
                    <mfrac>
                      <mn>1</mn>
                      <mn>2</mn>
                    </mfrac>
                  </mrow>
                  <mi>m</mi>
                  <mi>'</mi>
                  <mrow>
                    <mover accent="true">
                      <msup>
                        <mi>v</mi>
                        <mstyle mathsize="8pt">
                          <mn>2</mn>
                        </mstyle>
                      </msup>
                      <mo>¯</mo>
                    </mover>
                    <mo stretchy="false">=</mo>
                    <mfrac>
                      <mn>3</mn>
                      <mn>2</mn>
                    </mfrac>
                  </mrow>
                  <mstyle mathvariant="italic">
                    <mtext>kT</mtext>
                  </mstyle>
                </mrow>
              </mstyle>
              <mrow/>
            </mrow>
          </mtd>
        </mtr>
        <mtr>
          <mtd>
            <mrow>
              <mrow>
                <msub>
                  <mi>W</mi>
                  <mstyle mathsize="8pt">
                    <mi>n</mi>
                  </mstyle>
                </msub>
                <mo stretchy="false">=</mo>
                <msub>
                  <mi>N</mi>
                  <mstyle mathsize="8pt">
                    <mi>a</mi>
                  </mstyle>
                </msub>
              </mrow>
              <mfrac>
                <mn>3</mn>
                <mn>2</mn>
              </mfrac>
              <mstyle mathvariant="italic">
                <mtext>kT</mtext>
              </mstyle>
              <mrow/>
            </mrow>
          </mtd>
        </mtr>
        <mtr>
          <mtd>
            <mrow>
              <mrow>
                <mi>p</mi>
                <mo stretchy="false">=</mo>
                <mfrac>
                  <mn>1</mn>
                  <mn>3</mn>
                </mfrac>
              </mrow>
              <mi>ρ</mi>
              <mrow>
                <mover accent="true">
                  <msup>
                    <mi>v</mi>
                    <mstyle mathsize="8pt">
                      <mn>2</mn>
                    </mstyle>
                  </msup>
                  <mo>¯</mo>
                </mover>
                <mo stretchy="false">=</mo>
                <mfrac>
                  <mn>2</mn>
                  <mn>3</mn>
                </mfrac>
              </mrow>
              <mi>N</mi>
              <mfrac>
                <mrow>
                  <mi>m</mi>
                  <mi>'</mi>
                  <mover accent="true">
                    <msup>
                      <mi>v</mi>
                      <mstyle mathsize="8pt">
                        <mn>2</mn>
                      </mstyle>
                    </msup>
                    <mo>¯</mo>
                  </mover>
                </mrow>
                <mn>2</mn>
              </mfrac>
              <mrow/>
            </mrow>
          </mtd>
        </mtr>
        <mtr>
          <mtd>
            <mrow>
              <mrow>
                <mi>T</mi>
                <mo stretchy="false">=</mo>
                <mfrac>
                  <mn>2</mn>
                  <mn>3</mn>
                </mfrac>
              </mrow>
              <mfrac>
                <mn>1</mn>
                <mi>k</mi>
              </mfrac>
              <mover accent="true">
                <msub>
                  <mi>W</mi>
                  <mstyle mathsize="8pt">
                    <mi>k</mi>
                  </mstyle>
                </msub>
                <mo>¯</mo>
              </mover>
              <mrow/>
            </mrow>
          </mtd>
        </mtr>
      </mtable>
      <mrow/>
    </mrow>
    <annotation encoding="StarMath 5.0">alignl { stack {
 size 12{ {overline  {W rSub { size 8{k} } }} = {  {1}  over  {2} } m' {overline  {v rSup { size 8{2} } }} = {  {3}  over  {2} }  ital "kT"}  {} # 
W rSub { size 8{n} } =N rSub { size 8{a} }  {  {3}  over  {2} }  ital "kT" {} # 
p= {  {1}  over  {3} } ρ {overline  {v rSup { size 8{2} } }} = {  {2}  over  {3} } N {  {m' {overline  {v rSup { size 8{2} } }} }  over  {2} }  {} # 
T= {  {2}  over  {3} }  {  {1}  over  {k} }  {overline  {W rSub { size 8{k} } }}  {} 
} } {}</annotation>
  </semantics>
</math>
</file>

<file path=Object 207/content.xml><?xml version="1.0" encoding="utf-8"?>
<math xmlns="http://www.w3.org/1998/Math/MathML" display="block">
  <semantics>
    <mrow>
      <mstyle mathsize="12pt">
        <mover accent="true">
          <mi>v</mi>
          <mo>¯</mo>
        </mover>
      </mstyle>
      <mrow/>
    </mrow>
    <annotation encoding="StarMath 5.0"> size 12{ {overline  {v}} } {}</annotation>
  </semantics>
</math>
</file>

<file path=Object 208/content.xml><?xml version="1.0" encoding="utf-8"?>
<math xmlns="http://www.w3.org/1998/Math/MathML" display="block">
  <semantics>
    <mrow>
      <mstyle mathsize="12pt">
        <mover accent="true">
          <msub>
            <mi>W</mi>
            <mstyle mathsize="8pt">
              <mi>k</mi>
            </mstyle>
          </msub>
          <mo>¯</mo>
        </mover>
      </mstyle>
      <mrow/>
    </mrow>
    <annotation encoding="StarMath 5.0"> size 12{ {overline  {W rSub { size 8{k} } }} } {}</annotation>
  </semantics>
</math>
</file>

<file path=Object 20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frac>
                    <mi mathvariant="italic">Δl</mi>
                    <mi>l</mi>
                  </mfrac>
                  <mo stretchy="false">=</mo>
                  <mi mathvariant="italic">αΔT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l</mi>
                      <mstyle mathsize="8pt">
                        <mn>2</mn>
                      </mstyle>
                    </msub>
                    <mo stretchy="false">=</mo>
                    <msub>
                      <mi>l</mi>
                      <mstyle mathsize="8pt">
                        <mn>1</mn>
                      </mstyle>
                    </msub>
                  </mrow>
                  <mrow>
                    <mo fence="true" stretchy="true">(</mo>
                    <mrow>
                      <mrow>
                        <mn>1</mn>
                        <mo stretchy="false">+</mo>
                        <mi mathvariant="italic">αΔT</mi>
                      </mrow>
                    </mrow>
                    <mo fence="true" stretchy="true">)</mo>
                  </mrow>
                </mrow>
              </mstyle>
              <mrow/>
            </mrow>
          </mtd>
        </mtr>
        <mtr>
          <mtd>
            <mrow>
              <mrow>
                <mfrac>
                  <mi mathvariant="italic">ΔV</mi>
                  <msub>
                    <mi>V</mi>
                    <mstyle mathsize="8pt">
                      <mn>0</mn>
                    </mstyle>
                  </msub>
                </mfrac>
                <mo stretchy="false">=</mo>
                <mi mathvariant="italic">βΔT</mi>
              </mrow>
              <mrow/>
            </mrow>
          </mtd>
        </mtr>
        <mtr>
          <mtd>
            <mrow>
              <mrow>
                <msub>
                  <mi>V</mi>
                  <mstyle mathsize="8pt">
                    <mn>2</mn>
                  </mstyle>
                </msub>
                <mo stretchy="false">=</mo>
                <msub>
                  <mi>V</mi>
                  <mstyle mathsize="8pt">
                    <mn>1</mn>
                  </mstyle>
                </msub>
              </mrow>
              <mrow>
                <mo fence="true" stretchy="true">(</mo>
                <mrow>
                  <mrow>
                    <mn>1</mn>
                    <mo stretchy="false">+</mo>
                    <mi mathvariant="italic">βΔT</mi>
                  </mrow>
                </mrow>
                <mo fence="true" stretchy="true">)</mo>
              </mrow>
              <mrow/>
            </mrow>
          </mtd>
        </mtr>
      </mtable>
      <mrow/>
    </mrow>
    <annotation encoding="StarMath 5.0">alignl { stack {
 size 12{ {  {Δl}  over  {l} } =αΔT}  {} # 
 size 12{l rSub { size 8{2} } =l rSub { size 8{1} }  left (1+αΔT right )}  {} # 
 {  {ΔV}  over  {V rSub { size 8{0} } } } =βΔT {} # 
V rSub { size 8{2} } =V rSub { size 8{1} }  left (1+βΔT right ) {} 
} } {}</annotation>
  </semantics>
</math>
</file>

<file path=Object 21/content.xml><?xml version="1.0" encoding="utf-8"?>
<math xmlns="http://www.w3.org/1998/Math/MathML" display="block">
  <semantics>
    <mrow>
      <mstyle mathsize="12pt">
        <mrow>
          <mi>α</mi>
          <mo stretchy="false">=</mo>
          <mfrac>
            <mi mathvariant="italic">Δl</mi>
            <mi mathvariant="italic">lΔT</mi>
          </mfrac>
        </mrow>
      </mstyle>
      <mrow/>
    </mrow>
    <annotation encoding="StarMath 5.0"> size 12{α= {  {Δl}  over  {lΔT} } } {}</annotation>
  </semantics>
</math>
</file>

<file path=Object 21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frac>
                    <mi mathvariant="italic">Δρ</mi>
                    <mi>ρ</mi>
                  </mfrac>
                  <mo stretchy="false">=</mo>
                  <mrow>
                    <mo stretchy="false">−</mo>
                    <mi mathvariant="italic">βΔT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ρ</mi>
                      <mstyle mathsize="8pt">
                        <mn>2</mn>
                      </mstyle>
                    </msub>
                    <mo stretchy="false">=</mo>
                    <msub>
                      <mi>ρ</mi>
                      <mstyle mathsize="8pt">
                        <mn>1</mn>
                      </mstyle>
                    </msub>
                  </mrow>
                  <mrow>
                    <mo fence="true" stretchy="true">(</mo>
                    <mrow>
                      <mrow>
                        <mn>1</mn>
                        <mo stretchy="false">−</mo>
                        <mi mathvariant="italic">βΔT</mi>
                      </mrow>
                    </mrow>
                    <mo fence="true" stretchy="true">)</mo>
                  </mrow>
                </mrow>
              </mstyle>
              <mrow/>
            </mrow>
          </mtd>
        </mtr>
      </mtable>
      <mrow/>
    </mrow>
    <annotation encoding="StarMath 5.0">alignl { stack {
 size 12{ {  {Δρ}  over  {ρ} } = - βΔT}  {} # 
 size 12{ρ rSub { size 8{2} } =ρ rSub { size 8{1} }  left (1 - βΔT right )}  {} 
} } {}</annotation>
  </semantics>
</math>
</file>

<file path=Object 211/content.xml><?xml version="1.0" encoding="utf-8"?>
<math xmlns="http://www.w3.org/1998/Math/MathML" display="block">
  <semantics>
    <mrow>
      <mstyle mathsize="12pt">
        <mrow>
          <mo stretchy="false">→</mo>
          <mrow>
            <mfrac>
              <mi mathvariant="italic">ΔS</mi>
              <mi>S</mi>
            </mfrac>
            <mo stretchy="false">=</mo>
            <mn>2</mn>
          </mrow>
          <mi mathvariant="italic">αΔT</mi>
        </mrow>
      </mstyle>
      <mrow/>
    </mrow>
    <annotation encoding="StarMath 5.0"> size 12{ rightarrow  {  {ΔS}  over  {S} } =2αΔT} {}</annotation>
  </semantics>
</math>
</file>

<file path=Object 212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n>1</mn>
            </mstyle>
          </msub>
          <mrow>
            <msub>
              <mi>V</mi>
              <mstyle mathsize="8pt">
                <mn>1</mn>
              </mstyle>
            </msub>
            <mo stretchy="false">=</mo>
            <msub>
              <mi>p</mi>
              <mstyle mathsize="8pt">
                <mn>2</mn>
              </mstyle>
            </msub>
          </mrow>
          <msub>
            <mi>V</mi>
            <mstyle mathsize="8pt">
              <mn>2</mn>
            </mstyle>
          </msub>
        </mrow>
      </mstyle>
      <mrow/>
    </mrow>
    <annotation encoding="StarMath 5.0"> size 12{p rSub { size 8{1} } V rSub { size 8{1} } =p rSub { size 8{2} } V rSub { size 8{2} } } {}</annotation>
  </semantics>
</math>
</file>

<file path=Object 213/content.xml><?xml version="1.0" encoding="utf-8"?>
<math xmlns="http://www.w3.org/1998/Math/MathML" display="block">
  <semantics>
    <mrow>
      <mstyle mathsize="12pt">
        <mrow>
          <mfrac>
            <msub>
              <mi>V</mi>
              <mstyle mathsize="8pt">
                <mn>1</mn>
              </mstyle>
            </msub>
            <msub>
              <mi>T</mi>
              <mstyle mathsize="8pt">
                <mn>1</mn>
              </mstyle>
            </msub>
          </mfrac>
          <mo stretchy="false">=</mo>
          <mfrac>
            <msub>
              <mi>V</mi>
              <mstyle mathsize="8pt">
                <mn>2</mn>
              </mstyle>
            </msub>
            <msub>
              <mi>T</mi>
              <mstyle mathsize="8pt">
                <mn>2</mn>
              </mstyle>
            </msub>
          </mfrac>
        </mrow>
      </mstyle>
      <mrow/>
    </mrow>
    <annotation encoding="StarMath 5.0"> size 12{ {  {V rSub { size 8{1} } }  over  {T rSub { size 8{1} } } } = {  {V rSub { size 8{2} } }  over  {T rSub { size 8{2} } } } } {}</annotation>
  </semantics>
</math>
</file>

<file path=Object 214/content.xml><?xml version="1.0" encoding="utf-8"?>
<math xmlns="http://www.w3.org/1998/Math/MathML" display="block">
  <semantics>
    <mrow>
      <mstyle mathsize="12pt">
        <mrow>
          <mfrac>
            <msub>
              <mi>p</mi>
              <mstyle mathsize="8pt">
                <mn>1</mn>
              </mstyle>
            </msub>
            <msub>
              <mi>T</mi>
              <mstyle mathsize="8pt">
                <mn>1</mn>
              </mstyle>
            </msub>
          </mfrac>
          <mo stretchy="false">=</mo>
          <mfrac>
            <msub>
              <mi>p</mi>
              <mstyle mathsize="8pt">
                <mn>2</mn>
              </mstyle>
            </msub>
            <msub>
              <mi>T</mi>
              <mstyle mathsize="8pt">
                <mn>2</mn>
              </mstyle>
            </msub>
          </mfrac>
        </mrow>
      </mstyle>
      <mrow/>
    </mrow>
    <annotation encoding="StarMath 5.0"> size 12{ {  {p rSub { size 8{1} } }  over  {T rSub { size 8{1} } } } = {  {p rSub { size 8{2} } }  over  {T rSub { size 8{2} } } } } {}</annotation>
  </semantics>
</math>
</file>

<file path=Object 215/content.xml><?xml version="1.0" encoding="utf-8"?>
<math xmlns="http://www.w3.org/1998/Math/MathML" display="block">
  <semantics>
    <mrow>
      <mstyle mathsize="12pt">
        <mrow>
          <mrow>
            <mi>β</mi>
            <mo stretchy="false">=</mo>
            <mfrac>
              <mn>1</mn>
              <msub>
                <mi>T</mi>
                <mstyle mathsize="8pt">
                  <mn>0</mn>
                </mstyle>
              </msub>
            </mfrac>
            <mo stretchy="false">=</mo>
            <mfrac>
              <mn>1</mn>
              <mrow>
                <msup>
                  <mtext>273</mtext>
                  <mstyle mathsize="8pt">
                    <mo stretchy="false">∘</mo>
                  </mstyle>
                </msup>
                <mi>K</mi>
              </mrow>
            </mfrac>
          </mrow>
          <mo stretchy="false">→</mo>
        </mrow>
      </mstyle>
      <mrow/>
    </mrow>
    <annotation encoding="StarMath 5.0"> size 12{β= {  {1}  over  {T rSub { size 8{0} } } } = {  {1}  over  {"273" rSup { size 8{ circ } } K} }  rightarrow } {}</annotation>
  </semantics>
</math>
</file>

<file path=Object 21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frac>
                    <mrow>
                      <msub>
                        <mi>p</mi>
                        <mstyle mathsize="8pt">
                          <mn>1</mn>
                        </mstyle>
                      </msub>
                      <msub>
                        <mi>V</mi>
                        <mstyle mathsize="8pt">
                          <mn>1</mn>
                        </mstyle>
                      </msub>
                    </mrow>
                    <msub>
                      <mi>T</mi>
                      <mstyle mathsize="8pt">
                        <mn>1</mn>
                      </mstyle>
                    </msub>
                  </mfrac>
                  <mo stretchy="false">=</mo>
                  <mfrac>
                    <mrow>
                      <msub>
                        <mi>p</mi>
                        <mstyle mathsize="8pt">
                          <mn>2</mn>
                        </mstyle>
                      </msub>
                      <msub>
                        <mi>V</mi>
                        <mstyle mathsize="8pt">
                          <mn>2</mn>
                        </mstyle>
                      </msub>
                    </mrow>
                    <msub>
                      <mi>T</mi>
                      <mstyle mathsize="8pt">
                        <mn>2</mn>
                      </mstyle>
                    </msub>
                  </mfrac>
                  <mo stretchy="false">=</mo>
                  <mfrac>
                    <mrow>
                      <msub>
                        <mi>p</mi>
                        <mstyle mathsize="8pt">
                          <mn>0</mn>
                        </mstyle>
                      </msub>
                      <msub>
                        <mi>V</mi>
                        <mstyle mathsize="8pt">
                          <mn>0</mn>
                        </mstyle>
                      </msub>
                    </mrow>
                    <msub>
                      <mi>T</mi>
                      <mstyle mathsize="8pt">
                        <mn>0</mn>
                      </mstyle>
                    </msub>
                  </mfrac>
                </mrow>
              </mstyle>
              <mrow/>
            </mrow>
          </mtd>
        </mtr>
        <mtr>
          <mtd>
            <mrow>
              <mstyle mathvariant="italic">
                <mtext>ali</mtext>
              </mstyle>
              <mrow/>
            </mrow>
          </mtd>
        </mtr>
        <mtr>
          <mtd>
            <mrow>
              <mrow>
                <mfrac>
                  <msub>
                    <mi>p</mi>
                    <mstyle mathsize="8pt">
                      <mn>1</mn>
                    </mstyle>
                  </msub>
                  <mrow>
                    <msub>
                      <mi>ρ</mi>
                      <mstyle mathsize="8pt">
                        <mn>1</mn>
                      </mstyle>
                    </msub>
                    <msub>
                      <mi>T</mi>
                      <mstyle mathsize="8pt">
                        <mn>1</mn>
                      </mstyle>
                    </msub>
                  </mrow>
                </mfrac>
                <mo stretchy="false">=</mo>
                <mfrac>
                  <msub>
                    <mi>p</mi>
                    <mstyle mathsize="8pt">
                      <mn>2</mn>
                    </mstyle>
                  </msub>
                  <mrow>
                    <msub>
                      <mi>ρ</mi>
                      <mstyle mathsize="8pt">
                        <mn>2</mn>
                      </mstyle>
                    </msub>
                    <msub>
                      <mi>T</mi>
                      <mstyle mathsize="8pt">
                        <mn>2</mn>
                      </mstyle>
                    </msub>
                  </mrow>
                </mfrac>
              </mrow>
              <mrow/>
            </mrow>
          </mtd>
        </mtr>
        <mtr>
          <mtd>
            <mrow>
              <mstyle mathvariant="italic">
                <mtext>ali</mtext>
              </mstyle>
              <mrow/>
            </mrow>
          </mtd>
        </mtr>
        <mtr>
          <mtd>
            <mrow>
              <mrow>
                <mstyle mathvariant="italic">
                  <mtext>pV</mtext>
                </mstyle>
                <mo stretchy="false">=</mo>
                <mstyle mathvariant="italic">
                  <mtext>mrT</mtext>
                </mstyle>
              </mrow>
              <mrow/>
            </mrow>
          </mtd>
        </mtr>
      </mtable>
      <mrow/>
    </mrow>
    <annotation encoding="StarMath 5.0">alignl { stack {
 size 12{ {  {p rSub { size 8{1} } V rSub { size 8{1} } }  over  {T rSub { size 8{1} } } } = {  {p rSub { size 8{2} } V rSub { size 8{2} } }  over  {T rSub { size 8{2} } } } = {  {p rSub { size 8{0} } V rSub { size 8{0} } }  over  {T rSub { size 8{0} } } } }  {} # 
 ital "ali" {} # 
 {  {p rSub { size 8{1} } }  over  {ρ rSub { size 8{1} } T rSub { size 8{1} } } } = {  {p rSub { size 8{2} } }  over  {ρ rSub { size 8{2} } T rSub { size 8{2} } } }  {} # 
 ital "ali" {} # 
 ital "pV"= ital "mrT" {} 
} } {}</annotation>
  </semantics>
</math>
</file>

<file path=Object 21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pV</mtext>
                  </mstyle>
                  <mo stretchy="false">=</mo>
                  <mstyle mathvariant="italic">
                    <mtext>nRT</mtext>
                  </mstyle>
                </mrow>
              </mstyle>
              <mrow/>
            </mrow>
          </mtd>
        </mtr>
        <mtr>
          <mtd>
            <mrow>
              <mstyle mathsize="12pt">
                <mstyle mathvariant="italic">
                  <mtext>ali</mtext>
                </mstyle>
              </mstyle>
              <mrow/>
            </mrow>
          </mtd>
        </mtr>
        <mtr>
          <mtd>
            <mrow>
              <mstyle mathsize="12pt">
                <mrow>
                  <mfrac>
                    <mi>p</mi>
                    <mi mathvariant="italic">ρT</mi>
                  </mfrac>
                  <mo stretchy="false">=</mo>
                  <mfrac>
                    <mstyle mathvariant="italic">
                      <mtext>nR</mtext>
                    </mstyle>
                    <mi>M</mi>
                  </mfrac>
                </mrow>
              </mstyle>
              <mrow/>
            </mrow>
          </mtd>
        </mtr>
      </mtable>
      <mrow/>
    </mrow>
    <annotation encoding="StarMath 5.0">alignl { stack {
 size 12{ ital "pV"= ital "nRT"}  {} # 
 size 12{ ital "ali"}  {} # 
 size 12{ {  {p}  over  {ρT} } = {  { ital "nR"}  over  {M} } }  {} 
} } {}</annotation>
  </semantics>
</math>
</file>

<file path=Object 21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row>
                      <msub>
                        <mi>p</mi>
                        <mstyle mathsize="8pt">
                          <mn>1</mn>
                        </mstyle>
                      </msub>
                      <mo stretchy="false">+</mo>
                      <msub>
                        <mi>p</mi>
                        <mstyle mathsize="8pt">
                          <mn>2</mn>
                        </mstyle>
                      </msub>
                      <mo stretchy="false">+</mo>
                      <msub>
                        <mi>p</mi>
                        <mstyle mathsize="8pt">
                          <mn>3</mn>
                        </mstyle>
                      </msub>
                      <mo stretchy="false">+</mo>
                      <mtext>.</mtext>
                    </mrow>
                  </mrow>
                  <mtext>.</mtext>
                  <mtext>.</mtext>
                </mrow>
              </mstyle>
              <mrow/>
            </mrow>
          </mtd>
        </mtr>
        <mtr>
          <mtd>
            <mrow>
              <mrow>
                <mstyle mathvariant="italic">
                  <mtext>pV</mtext>
                </mstyle>
                <mo stretchy="false">=</mo>
                <msub>
                  <mi>n</mi>
                  <mstyle mathsize="8pt">
                    <mn>1</mn>
                  </mstyle>
                </msub>
              </mrow>
              <mrow>
                <mstyle mathvariant="italic">
                  <mtext>RT</mtext>
                </mstyle>
                <mo stretchy="false">+</mo>
                <msub>
                  <mi>n</mi>
                  <mstyle mathsize="8pt">
                    <mn>2</mn>
                  </mstyle>
                </msub>
              </mrow>
              <mrow>
                <mstyle mathvariant="italic">
                  <mtext>RT</mtext>
                </mstyle>
                <mo stretchy="false">+</mo>
                <msub>
                  <mi>n</mi>
                  <mstyle mathsize="8pt">
                    <mn>3</mn>
                  </mstyle>
                </msub>
              </mrow>
              <mrow>
                <mstyle mathvariant="italic">
                  <mtext>RT</mtext>
                </mstyle>
                <mo stretchy="false">+</mo>
                <mtext>.</mtext>
              </mrow>
              <mtext>.</mtext>
              <mtext>.</mtext>
              <mrow/>
            </mrow>
          </mtd>
        </mtr>
      </mtable>
      <mrow/>
    </mrow>
    <annotation encoding="StarMath 5.0">alignl { stack {
 size 12{p=p rSub { size 8{1} } +p rSub { size 8{2} } +p rSub { size 8{3} } + "."  "."  "." }  {} # 
 ital "pV"=n rSub { size 8{1} }  ital "RT"+n rSub { size 8{2} }  ital "RT"+n rSub { size 8{3} }  ital "RT"+ "."  "."  "."  {} 
} } {}</annotation>
  </semantics>
</math>
</file>

<file path=Object 21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p</mi>
                    <mstyle mathsize="8pt">
                      <mn>1</mn>
                    </mstyle>
                  </msub>
                  <mrow>
                    <msubsup>
                      <mi>V</mi>
                      <mstyle mathsize="8pt">
                        <mn>1</mn>
                      </mstyle>
                      <mstyle mathsize="8pt">
                        <mi>κ</mi>
                      </mstyle>
                    </msubsup>
                    <mo stretchy="false">=</mo>
                    <msub>
                      <mi>p</mi>
                      <mstyle mathsize="8pt">
                        <mn>2</mn>
                      </mstyle>
                    </msub>
                  </mrow>
                  <msubsup>
                    <mi>V</mi>
                    <mstyle mathsize="8pt">
                      <mn>2</mn>
                    </mstyle>
                    <mstyle mathsize="8pt">
                      <mi>κ</mi>
                    </mstyle>
                  </msubsup>
                </mrow>
              </mstyle>
              <mrow/>
            </mrow>
          </mtd>
        </mtr>
        <mtr>
          <mtd>
            <mrow>
              <msub>
                <mi>T</mi>
                <mstyle mathsize="8pt">
                  <mn>1</mn>
                </mstyle>
              </msub>
              <mrow>
                <msubsup>
                  <mi>V</mi>
                  <mstyle mathsize="8pt">
                    <mn>1</mn>
                  </mstyle>
                  <mstyle mathsize="8pt">
                    <mrow>
                      <mi>κ</mi>
                      <mo stretchy="false">−</mo>
                      <mn>1</mn>
                    </mrow>
                  </mstyle>
                </msubsup>
                <mo stretchy="false">=</mo>
                <msub>
                  <mi>T</mi>
                  <mstyle mathsize="8pt">
                    <mn>2</mn>
                  </mstyle>
                </msub>
              </mrow>
              <msubsup>
                <mi>V</mi>
                <mstyle mathsize="8pt">
                  <mn>2</mn>
                </mstyle>
                <mstyle mathsize="8pt">
                  <mrow>
                    <mi>κ</mi>
                    <mo stretchy="false">−</mo>
                    <mn>1</mn>
                  </mrow>
                </mstyle>
              </msubsup>
              <mrow/>
            </mrow>
          </mtd>
        </mtr>
        <mtr>
          <mtd>
            <mrow>
              <mrow>
                <mi>κ</mi>
                <mo stretchy="false">=</mo>
                <mfrac>
                  <msub>
                    <mi>c</mi>
                    <mstyle mathsize="8pt">
                      <mi>p</mi>
                    </mstyle>
                  </msub>
                  <msub>
                    <mi>c</mi>
                    <mstyle mathsize="8pt">
                      <mi>v</mi>
                    </mstyle>
                  </msub>
                </mfrac>
              </mrow>
              <mrow/>
            </mrow>
          </mtd>
        </mtr>
        <mtr>
          <mtd>
            <mrow>
              <mrow>
                <msub>
                  <mi>c</mi>
                  <mstyle mathsize="8pt">
                    <mi>p</mi>
                  </mstyle>
                </msub>
                <mo stretchy="false">=</mo>
                <mrow>
                  <msub>
                    <mi>c</mi>
                    <mstyle mathsize="8pt">
                      <mi>v</mi>
                    </mstyle>
                  </msub>
                  <mo stretchy="false">+</mo>
                  <mfrac>
                    <mi>R</mi>
                    <mi>M</mi>
                  </mfrac>
                </mrow>
              </mrow>
              <mrow/>
            </mrow>
          </mtd>
        </mtr>
      </mtable>
      <mrow/>
    </mrow>
    <annotation encoding="StarMath 5.0">alignl { stack {
 size 12{p rSub { size 8{1} } V rSub { size 8{1} }  rSup { size 8{κ} } =p rSub { size 8{2} } V rSub { size 8{2} }  rSup { size 8{κ} } }  {} # 
T rSub { size 8{1} } V rSub { size 8{1} }  rSup { size 8{κ - 1} } =T rSub { size 8{2} } V rSub { size 8{2} }  rSup { size 8{κ - 1} }  {} # 
κ= {  {c rSub { size 8{p} } }  over  {c rSub { size 8{v} } } }  {} # 
c rSub { size 8{p} } =c rSub { size 8{v} } + {  {R}  over  {M} }  {} 
} } {}</annotation>
  </semantics>
</math>
</file>

<file path=Object 22/content.xml><?xml version="1.0" encoding="utf-8"?>
<math xmlns="http://www.w3.org/1998/Math/MathML" display="block">
  <semantics>
    <mrow>
      <mstyle mathsize="12pt">
        <mrow>
          <mi>β</mi>
          <mo stretchy="false">=</mo>
          <mfrac>
            <mi mathvariant="italic">ΔV</mi>
            <mi mathvariant="italic">VΔT</mi>
          </mfrac>
        </mrow>
      </mstyle>
      <mrow/>
    </mrow>
    <annotation encoding="StarMath 5.0"> size 12{β= {  {ΔV}  over  {VΔT} } } {}</annotation>
  </semantics>
</math>
</file>

<file path=Object 220/content.xml><?xml version="1.0" encoding="utf-8"?>
<math xmlns="http://www.w3.org/1998/Math/MathML" display="block">
  <semantics>
    <mrow>
      <mstyle mathsize="12pt">
        <mrow>
          <mo stretchy="false">→</mo>
          <mrow>
            <msub>
              <mi>c</mi>
              <mstyle mathsize="8pt">
                <mi>p</mi>
              </mstyle>
            </msub>
            <mo stretchy="false">=</mo>
            <mfrac>
              <mrow>
                <mn>5</mn>
                <mi>R</mi>
              </mrow>
              <mrow>
                <mn>2</mn>
                <mi>M</mi>
              </mrow>
            </mfrac>
          </mrow>
          <mo stretchy="false">⇒</mo>
          <mrow>
            <mi>κ</mi>
            <mo stretchy="false">=</mo>
            <mn>1</mn>
          </mrow>
          <mtext>.</mtext>
          <mtext>67</mtext>
        </mrow>
      </mstyle>
      <mrow/>
    </mrow>
    <annotation encoding="StarMath 5.0"> size 12{ rightarrow c rSub { size 8{p} } = {  {5R}  over  {2M} }  drarrow κ=1 "." "67"} {}</annotation>
  </semantics>
</math>
</file>

<file path=Object 221/content.xml><?xml version="1.0" encoding="utf-8"?>
<math xmlns="http://www.w3.org/1998/Math/MathML" display="block">
  <semantics>
    <mrow>
      <mstyle mathsize="12pt">
        <mrow>
          <mo stretchy="false">→</mo>
          <mrow>
            <msub>
              <mi>c</mi>
              <mstyle mathsize="8pt">
                <mi>p</mi>
              </mstyle>
            </msub>
            <mo stretchy="false">=</mo>
            <mfrac>
              <mrow>
                <mn>7</mn>
                <mi>R</mi>
              </mrow>
              <mrow>
                <mn>2</mn>
                <mi>M</mi>
              </mrow>
            </mfrac>
          </mrow>
          <mo stretchy="false">⇒</mo>
          <mrow>
            <mi>κ</mi>
            <mo stretchy="false">=</mo>
            <mn>1</mn>
          </mrow>
          <mtext>.</mtext>
          <mtext>40</mtext>
        </mrow>
      </mstyle>
      <mrow/>
    </mrow>
    <annotation encoding="StarMath 5.0"> size 12{ rightarrow c rSub { size 8{p} } = {  {7R}  over  {2M} }  drarrow κ=1 "." "40"} {}</annotation>
  </semantics>
</math>
</file>

<file path=Object 222/content.xml><?xml version="1.0" encoding="utf-8"?>
<math xmlns="http://www.w3.org/1998/Math/MathML" display="block">
  <semantics>
    <mrow>
      <mstyle mathsize="12pt">
        <mrow>
          <mo stretchy="false">→</mo>
          <mrow>
            <msub>
              <mi>c</mi>
              <mstyle mathsize="8pt">
                <mi>p</mi>
              </mstyle>
            </msub>
            <mo stretchy="false">=</mo>
            <mfrac>
              <mrow>
                <mn>9</mn>
                <mi>R</mi>
              </mrow>
              <mrow>
                <mn>2</mn>
                <mi>M</mi>
              </mrow>
            </mfrac>
          </mrow>
          <mo stretchy="false">⇒</mo>
          <mrow>
            <mi>κ</mi>
            <mo stretchy="false">=</mo>
            <mn>1</mn>
          </mrow>
          <mtext>.</mtext>
          <mn>3</mn>
        </mrow>
      </mstyle>
      <mrow/>
    </mrow>
    <annotation encoding="StarMath 5.0"> size 12{ rightarrow c rSub { size 8{p} } = {  {9R}  over  {2M} }  drarrow κ=1 "." 3} {}</annotation>
  </semantics>
</math>
</file>

<file path=Object 22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ρ</mi>
                  <mo stretchy="false">=</mo>
                  <mfrac>
                    <mi>m</mi>
                    <mi>V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row>
                      <mfrac>
                        <mi>ρ</mi>
                        <msub>
                          <mi>ρ</mi>
                          <mstyle mathsize="8pt">
                            <mi>n</mi>
                          </mstyle>
                        </msub>
                      </mfrac>
                      <mo stretchy="false">⋅</mo>
                      <mtext>100</mtext>
                    </mrow>
                  </mrow>
                  <mtext>%</mtext>
                </mrow>
              </mstyle>
              <mrow/>
            </mrow>
          </mtd>
        </mtr>
        <mtr>
          <mtd>
            <mrow>
              <mrow>
                <mi>r</mi>
                <mo stretchy="false">=</mo>
                <mrow>
                  <mfrac>
                    <mi>p</mi>
                    <msub>
                      <mi>p</mi>
                      <mstyle mathsize="8pt">
                        <mi>n</mi>
                      </mstyle>
                    </msub>
                  </mfrac>
                  <mo stretchy="false">⋅</mo>
                  <mtext>100</mtext>
                </mrow>
              </mrow>
              <mtext>%</mtext>
              <mrow/>
            </mrow>
          </mtd>
        </mtr>
      </mtable>
      <mrow/>
    </mrow>
    <annotation encoding="StarMath 5.0">alignl { stack {
 size 12{ρ= {  {m}  over  {V} } }  {} # 
 size 12{r= {  {ρ}  over  {ρ rSub { size 8{n} } } }  cdot "100"%}  {} # 
r= {  {p}  over  {p rSub { size 8{n} } } }  cdot "100"% {} 
} } {}</annotation>
  </semantics>
</math>
</file>

<file path=Object 22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 mathvariant="italic">ΔW</mi>
                    <mstyle mathsize="8pt">
                      <mi>n</mi>
                    </mstyle>
                  </msub>
                  <mo stretchy="false">=</mo>
                  <mrow>
                    <mi>A</mi>
                    <mo stretchy="false">+</mo>
                    <mi>Q</mi>
                  </mrow>
                </mrow>
              </mstyle>
              <mrow/>
            </mrow>
          </mtd>
        </mtr>
        <mtr>
          <mtd>
            <mrow>
              <mrow>
                <mi>A</mi>
                <mo stretchy="false">=</mo>
                <mi mathvariant="italic">pΔV</mi>
              </mrow>
              <mrow/>
            </mrow>
          </mtd>
        </mtr>
      </mtable>
      <mrow/>
    </mrow>
    <annotation encoding="StarMath 5.0">alignl { stack {
 size 12{ΔW rSub { size 8{n} } =A+Q}  {} # 
A=pΔV {} 
} } {}</annotation>
  </semantics>
</math>
</file>

<file path=Object 22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Q</mi>
                    <mo stretchy="false">=</mo>
                    <msub>
                      <mi mathvariant="italic">ΔW</mi>
                      <mstyle mathsize="8pt">
                        <mi>n</mi>
                      </mstyle>
                    </msub>
                    <mo stretchy="false">=</mo>
                    <msub>
                      <mi>c</mi>
                      <mstyle mathsize="8pt">
                        <mi>v</mi>
                      </mstyle>
                    </msub>
                  </mrow>
                  <mi mathvariant="italic">mΔT</mi>
                </mrow>
              </mstyle>
              <mrow/>
            </mrow>
          </mtd>
        </mtr>
        <mtr>
          <mtd>
            <mrow>
              <mrow>
                <mi>A</mi>
                <mo stretchy="false">=</mo>
                <mn>0</mn>
              </mrow>
              <mrow/>
            </mrow>
          </mtd>
        </mtr>
      </mtable>
      <mrow/>
    </mrow>
    <annotation encoding="StarMath 5.0">alignl { stack {
 size 12{Q=ΔW rSub { size 8{n} } =c rSub { size 8{v} } mΔT}  {} # 
A=0 {} 
} } {}</annotation>
  </semantics>
</math>
</file>

<file path=Object 22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Q</mi>
                    <mo stretchy="false">=</mo>
                    <msub>
                      <mi>c</mi>
                      <mstyle mathsize="8pt">
                        <mi>p</mi>
                      </mstyle>
                    </msub>
                  </mrow>
                  <mrow>
                    <mi mathvariant="italic">mΔT</mi>
                    <mo stretchy="false">=</mo>
                    <mrow>
                      <msub>
                        <mi mathvariant="italic">ΔW</mi>
                        <mstyle mathsize="8pt">
                          <mi>n</mi>
                        </mstyle>
                      </msub>
                      <mo stretchy="false">+</mo>
                      <mi>A</mi>
                    </mrow>
                  </mrow>
                </mrow>
              </mstyle>
              <mrow/>
            </mrow>
          </mtd>
        </mtr>
        <mtr>
          <mtd>
            <mrow>
              <mrow>
                <mi>A</mi>
                <mo stretchy="false">=</mo>
                <mstyle mathvariant="italic">
                  <mtext>nR</mtext>
                </mstyle>
              </mrow>
              <mi mathvariant="italic">ΔT</mi>
              <mrow/>
            </mrow>
          </mtd>
        </mtr>
        <mtr>
          <mtd>
            <mrow>
              <mrow>
                <mrow>
                  <msub>
                    <mi>c</mi>
                    <mstyle mathsize="8pt">
                      <mi>p</mi>
                    </mstyle>
                  </msub>
                  <mo stretchy="false">−</mo>
                  <msub>
                    <mi>c</mi>
                    <mstyle mathsize="8pt">
                      <mi>v</mi>
                    </mstyle>
                  </msub>
                </mrow>
                <mo stretchy="false">=</mo>
                <mi>r</mi>
                <mo stretchy="false">=</mo>
                <mfrac>
                  <mi>R</mi>
                  <mi>M</mi>
                </mfrac>
              </mrow>
              <mrow/>
            </mrow>
          </mtd>
        </mtr>
      </mtable>
      <mrow/>
    </mrow>
    <annotation encoding="StarMath 5.0">alignl { stack {
 size 12{Q=c rSub { size 8{p} } mΔT=ΔW rSub { size 8{n} } +A}  {} # 
A= ital "nR"ΔT {} # 
c rSub { size 8{p} }  - c rSub { size 8{v} } =r= {  {R}  over  {M} }  {} 
} } {}</annotation>
  </semantics>
</math>
</file>

<file path=Object 227/content.xml><?xml version="1.0" encoding="utf-8"?>
<math xmlns="http://www.w3.org/1998/Math/MathML" display="block">
  <semantics>
    <mrow>
      <mstyle mathsize="12pt">
        <mrow>
          <mrow>
            <mrow>
              <mo stretchy="false">−</mo>
              <mi>Q</mi>
            </mrow>
            <mo stretchy="false">=</mo>
            <mi>A</mi>
            <mo stretchy="false">=</mo>
            <mstyle mathvariant="italic">
              <mtext>mrT</mtext>
            </mstyle>
          </mrow>
          <mtext>ln</mtext>
          <mrow>
            <mrow>
              <mo fence="true" stretchy="true">(</mo>
              <mrow>
                <mfrac>
                  <msub>
                    <mi>V</mi>
                    <mstyle mathsize="8pt">
                      <mn>2</mn>
                    </mstyle>
                  </msub>
                  <msub>
                    <mi>V</mi>
                    <mstyle mathsize="8pt">
                      <mn>1</mn>
                    </mstyle>
                  </msub>
                </mfrac>
              </mrow>
              <mo fence="true" stretchy="true">)</mo>
            </mrow>
            <mo stretchy="false">=</mo>
            <mstyle mathvariant="italic">
              <mtext>mrT</mtext>
            </mstyle>
          </mrow>
          <mtext>ln</mtext>
          <mrow>
            <mo fence="true" stretchy="true">(</mo>
            <mrow>
              <mfrac>
                <msub>
                  <mi>p</mi>
                  <mstyle mathsize="8pt">
                    <mn>1</mn>
                  </mstyle>
                </msub>
                <msub>
                  <mi>p</mi>
                  <mstyle mathsize="8pt">
                    <mn>2</mn>
                  </mstyle>
                </msub>
              </mfrac>
            </mrow>
            <mo fence="true" stretchy="true">)</mo>
          </mrow>
        </mrow>
      </mstyle>
      <mrow/>
    </mrow>
    <annotation encoding="StarMath 5.0"> size 12{ - Q=A= ital "mrT""ln" left ( {  {V rSub { size 8{2} } }  over  {V rSub { size 8{1} } } }  right )= ital "mrT""ln" left ( {  {p rSub { size 8{1} } }  over  {p rSub { size 8{2} } } }  right )} {}</annotation>
  </semantics>
</math>
</file>

<file path=Object 228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sub>
              <mi>c</mi>
              <mstyle mathsize="8pt">
                <mi>v</mi>
              </mstyle>
            </msub>
          </mrow>
          <mi>m</mi>
          <mrow>
            <mrow>
              <mo fence="true" stretchy="true">(</mo>
              <mrow>
                <mrow>
                  <msub>
                    <mi>T</mi>
                    <mstyle mathsize="8pt">
                      <mn>1</mn>
                    </mstyle>
                  </msub>
                  <mo stretchy="false">−</mo>
                  <msub>
                    <mi>T</mi>
                    <mstyle mathsize="8pt">
                      <mn>2</mn>
                    </mstyle>
                  </msub>
                </mrow>
              </mrow>
              <mo fence="true" stretchy="true">)</mo>
            </mrow>
            <mo stretchy="false">=</mo>
            <msub>
              <mi mathvariant="italic">ΔW</mi>
              <mstyle mathsize="8pt">
                <mi>n</mi>
              </mstyle>
            </msub>
          </mrow>
        </mrow>
      </mstyle>
      <mrow/>
    </mrow>
    <annotation encoding="StarMath 5.0"> size 12{A=c rSub { size 8{v} } m left (T rSub { size 8{1} }  - T rSub { size 8{2} }  right )=ΔW rSub { size 8{n} } } {}</annotation>
  </semantics>
</math>
</file>

<file path=Object 22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Q</mi>
                      <mstyle mathsize="8pt">
                        <mi>t</mi>
                      </mstyle>
                    </msub>
                    <mo stretchy="false">=</mo>
                    <msub>
                      <mi>q</mi>
                      <mstyle mathsize="8pt">
                        <mi>t</mi>
                      </mstyle>
                    </msub>
                  </mrow>
                  <mi>m</mi>
                </mrow>
              </mstyle>
              <mrow/>
            </mrow>
          </mtd>
        </mtr>
        <mtr>
          <mtd>
            <mrow>
              <mrow>
                <msub>
                  <mi>Q</mi>
                  <mstyle mathsize="8pt">
                    <mi>i</mi>
                  </mstyle>
                </msub>
                <mo stretchy="false">=</mo>
                <msub>
                  <mi>q</mi>
                  <mstyle mathsize="8pt">
                    <mi>i</mi>
                  </mstyle>
                </msub>
              </mrow>
              <mi>m</mi>
              <mrow/>
            </mrow>
          </mtd>
        </mtr>
        <mtr>
          <mtd>
            <mrow>
              <mrow>
                <msub>
                  <mi>Q</mi>
                  <mstyle mathsize="8pt">
                    <mi>s</mi>
                  </mstyle>
                </msub>
                <mo stretchy="false">=</mo>
                <msub>
                  <mi>q</mi>
                  <mstyle mathsize="8pt">
                    <mi>s</mi>
                  </mstyle>
                </msub>
              </mrow>
              <mi>m</mi>
              <mrow/>
            </mrow>
          </mtd>
        </mtr>
        <mtr>
          <mtd>
            <mrow>
              <mrow>
                <mi>Q</mi>
                <mo stretchy="false">=</mo>
                <mstyle mathvariant="italic">
                  <mtext>Hm</mtext>
                </mstyle>
              </mrow>
              <mrow/>
            </mrow>
          </mtd>
        </mtr>
      </mtable>
      <mrow/>
    </mrow>
    <annotation encoding="StarMath 5.0">alignl { stack {
 size 12{Q rSub { size 8{t} } =q rSub { size 8{t} } m}  {} # 
Q rSub { size 8{i} } =q rSub { size 8{i} } m {} # 
Q rSub { size 8{s} } =q rSub { size 8{s} } m {} # 
Q= ital "Hm" {} 
} } {}</annotation>
  </semantics>
</math>
</file>

<file path=Object 23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i>Q</mi>
            <mi>t</mi>
          </mfrac>
        </mrow>
      </mstyle>
      <mrow/>
    </mrow>
    <annotation encoding="StarMath 5.0"> size 12{P= {  {Q}  over  {t} } } {}</annotation>
  </semantics>
</math>
</file>

<file path=Object 23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P</mi>
                  <mo stretchy="false">=</mo>
                  <mfrac>
                    <mi>Q</mi>
                    <mi>t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P</mi>
                    <mo stretchy="false">=</mo>
                    <mi>λ</mi>
                  </mrow>
                  <mfrac>
                    <mi mathvariant="italic">SΔT</mi>
                    <mi>l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j</mi>
                  <mo stretchy="false">=</mo>
                  <mfrac>
                    <mi>P</mi>
                    <mi>S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j</mi>
                    <mo stretchy="false">=</mo>
                    <mi>λ</mi>
                  </mrow>
                  <mfrac>
                    <mi mathvariant="italic">ΔT</mi>
                    <mi>l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j</mi>
                  <mo stretchy="false">=</mo>
                  <mfrac>
                    <mrow>
                      <mo stretchy="false">(</mo>
                      <mrow>
                        <msub>
                          <mi>T</mi>
                          <mstyle mathsize="8pt">
                            <mn>1</mn>
                          </mstyle>
                        </msub>
                        <mo stretchy="false">−</mo>
                        <msub>
                          <mi>T</mi>
                          <mstyle mathsize="8pt">
                            <mn>2</mn>
                          </mstyle>
                        </msub>
                      </mrow>
                      <mo stretchy="false">)</mo>
                    </mrow>
                    <mrow>
                      <mfrac>
                        <msub>
                          <mi>l</mi>
                          <mstyle mathsize="8pt">
                            <mn>1</mn>
                          </mstyle>
                        </msub>
                        <msub>
                          <mi>λ</mi>
                          <mstyle mathsize="8pt">
                            <mn>1</mn>
                          </mstyle>
                        </msub>
                      </mfrac>
                      <mo stretchy="false">+</mo>
                      <mfrac>
                        <msub>
                          <mi>l</mi>
                          <mstyle mathsize="8pt">
                            <mn>2</mn>
                          </mstyle>
                        </msub>
                        <msub>
                          <mi>λ</mi>
                          <mstyle mathsize="8pt">
                            <mn>2</mn>
                          </mstyle>
                        </msub>
                      </mfrac>
                    </mrow>
                  </mfrac>
                </mrow>
              </mstyle>
              <mrow/>
            </mrow>
          </mtd>
        </mtr>
      </mtable>
      <mrow/>
    </mrow>
    <annotation encoding="StarMath 5.0">alignl { stack {
 size 12{P= {  {Q}  over  {t} } }  {} # 
 size 12{P=λ {  {SΔT}  over  {l} } }  {} # 
 size 12{j= {  {P}  over  {S} } }  {} # 
 size 12{j=λ {  {ΔT}  over  {l} } }  {} # 
 size 12{j= {  { \( T rSub { size 8{1} }  - T rSub { size 8{2} }  \) }  over  { {  {l rSub { size 8{1} } }  over  {λ rSub { size 8{1} } } } + {  {l rSub { size 8{2} } }  over  {λ rSub { size 8{2} } } } } } }  {} 
} } {}</annotation>
  </semantics>
</math>
</file>

<file path=Object 231/content.xml><?xml version="1.0" encoding="utf-8"?>
<math xmlns="http://www.w3.org/1998/Math/MathML" display="block">
  <semantics>
    <mrow>
      <mstyle mathsize="12pt">
        <mrow>
          <mo stretchy="false">→</mo>
          <mrow>
            <mi>R</mi>
            <mo stretchy="false">=</mo>
            <mfrac>
              <mi>l</mi>
              <mi mathvariant="italic">λS</mi>
            </mfrac>
          </mrow>
        </mrow>
      </mstyle>
      <mrow/>
    </mrow>
    <annotation encoding="StarMath 5.0"> size 12{ rightarrow R= {  {l}  over  {λS} } } {}</annotation>
  </semantics>
</math>
</file>

<file path=Object 23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η</mi>
                  <mo stretchy="false">=</mo>
                  <mfrac>
                    <mi>A</mi>
                    <mi>Q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η</mi>
                  <mo stretchy="false">=</mo>
                  <mfrac>
                    <mrow>
                      <msub>
                        <mi>Q</mi>
                        <mstyle mathsize="8pt">
                          <mn>1</mn>
                        </mstyle>
                      </msub>
                      <mo stretchy="false">−</mo>
                      <msub>
                        <mi>Q</mi>
                        <mstyle mathsize="8pt">
                          <mn>2</mn>
                        </mstyle>
                      </msub>
                    </mrow>
                    <msub>
                      <mi>Q</mi>
                      <mstyle mathsize="8pt">
                        <mn>1</mn>
                      </mstyle>
                    </msub>
                  </mfrac>
                  <mo stretchy="false">=</mo>
                  <mrow>
                    <mn>1</mn>
                    <mo stretchy="false">−</mo>
                    <mfrac>
                      <msub>
                        <mi>Q</mi>
                        <mstyle mathsize="8pt">
                          <mn>2</mn>
                        </mstyle>
                      </msub>
                      <msub>
                        <mi>Q</mi>
                        <mstyle mathsize="8pt">
                          <mn>1</mn>
                        </mstyle>
                      </msub>
                    </mfrac>
                  </mrow>
                </mrow>
              </mstyle>
              <mrow/>
            </mrow>
          </mtd>
        </mtr>
        <mtr>
          <mtd>
            <mrow>
              <mrow>
                <mi>η</mi>
                <mo stretchy="false">=</mo>
                <mfrac>
                  <mrow>
                    <msub>
                      <mi>T</mi>
                      <mstyle mathsize="8pt">
                        <mn>1</mn>
                      </mstyle>
                    </msub>
                    <mo stretchy="false">−</mo>
                    <msub>
                      <mi>T</mi>
                      <mstyle mathsize="8pt">
                        <mn>2</mn>
                      </mstyle>
                    </msub>
                  </mrow>
                  <msub>
                    <mi>T</mi>
                    <mstyle mathsize="8pt">
                      <mn>1</mn>
                    </mstyle>
                  </msub>
                </mfrac>
                <mo stretchy="false">=</mo>
                <mrow>
                  <mn>1</mn>
                  <mo stretchy="false">−</mo>
                  <mfrac>
                    <msub>
                      <mi>T</mi>
                      <mstyle mathsize="8pt">
                        <mn>2</mn>
                      </mstyle>
                    </msub>
                    <msub>
                      <mi>T</mi>
                      <mstyle mathsize="8pt">
                        <mn>1</mn>
                      </mstyle>
                    </msub>
                  </mfrac>
                </mrow>
              </mrow>
              <mrow/>
            </mrow>
          </mtd>
        </mtr>
        <mtr>
          <mtd>
            <mrow>
              <mrow>
                <mi>ε</mi>
                <mo stretchy="false">=</mo>
                <mfrac>
                  <msub>
                    <mi>T</mi>
                    <mstyle mathsize="8pt">
                      <mn>2</mn>
                    </mstyle>
                  </msub>
                  <mrow>
                    <msub>
                      <mi>T</mi>
                      <mstyle mathsize="8pt">
                        <mn>1</mn>
                      </mstyle>
                    </msub>
                    <mo stretchy="false">−</mo>
                    <msub>
                      <mi>T</mi>
                      <mstyle mathsize="8pt">
                        <mn>2</mn>
                      </mstyle>
                    </msub>
                  </mrow>
                </mfrac>
              </mrow>
              <mrow/>
            </mrow>
          </mtd>
        </mtr>
        <mtr>
          <mtd>
            <mrow>
              <mrow>
                <mi>P</mi>
                <mo stretchy="false">=</mo>
                <mfrac>
                  <mi mathvariant="italic">ηQ</mi>
                  <mi>t</mi>
                </mfrac>
              </mrow>
              <mrow/>
            </mrow>
          </mtd>
        </mtr>
      </mtable>
      <mrow/>
    </mrow>
    <annotation encoding="StarMath 5.0">alignl { stack {
 size 12{η= {  {A}  over  {Q} } }  {} # 
 size 12{η= {  {Q rSub { size 8{1} }  - Q rSub { size 8{2} } }  over  {Q rSub { size 8{1} } } } =1 -  {  {Q rSub { size 8{2} } }  over  {Q rSub { size 8{1} } } } }  {} # 
η= {  {T rSub { size 8{1} }  - T rSub { size 8{2} } }  over  {T rSub { size 8{1} } } } =1 -  {  {T rSub { size 8{2} } }  over  {T rSub { size 8{1} } } }  {} # 
ε= {  {T rSub { size 8{2} } }  over  {T rSub { size 8{1} }  - T rSub { size 8{2} } } }  {} # 
P= {  {ηQ}  over  {t} }  {} 
} } {}</annotation>
  </semantics>
</math>
</file>

<file path=Object 233/content.xml><?xml version="1.0" encoding="utf-8"?>
<math xmlns="http://www.w3.org/1998/Math/MathML" display="block">
  <semantics>
    <mrow>
      <mstyle mathsize="12pt">
        <mrow>
          <mfrac>
            <mi>m</mi>
            <mi>M</mi>
          </mfrac>
          <mi mathvariant="italic">RΔT</mi>
        </mrow>
      </mstyle>
      <mrow/>
    </mrow>
    <annotation encoding="StarMath 5.0"> size 12{ {  {m}  over  {M} } RΔT} {}</annotation>
  </semantics>
</math>
</file>

<file path=Object 234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n>1</mn>
            </mstyle>
          </msub>
          <msub>
            <mi>v</mi>
            <mstyle mathsize="8pt">
              <mn>1</mn>
            </mstyle>
          </msub>
          <mtext>ln</mtext>
          <mfrac>
            <msub>
              <mi>V</mi>
              <mstyle mathsize="8pt">
                <mn>2</mn>
              </mstyle>
            </msub>
            <msub>
              <mi>V</mi>
              <mstyle mathsize="8pt">
                <mn>1</mn>
              </mstyle>
            </msub>
          </mfrac>
        </mrow>
      </mstyle>
      <mrow/>
    </mrow>
    <annotation encoding="StarMath 5.0"> size 12{p rSub { size 8{1} } v rSub { size 8{1} } "ln" {  {V rSub { size 8{2} } }  over  {V rSub { size 8{1} } } } } {}</annotation>
  </semantics>
</math>
</file>

<file path=Object 235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n>1</mn>
            </mstyle>
          </msub>
          <msub>
            <mi>v</mi>
            <mstyle mathsize="8pt">
              <mn>1</mn>
            </mstyle>
          </msub>
          <mtext>ln</mtext>
          <mfrac>
            <msub>
              <mi>V</mi>
              <mstyle mathsize="8pt">
                <mn>2</mn>
              </mstyle>
            </msub>
            <msub>
              <mi>V</mi>
              <mstyle mathsize="8pt">
                <mn>1</mn>
              </mstyle>
            </msub>
          </mfrac>
        </mrow>
      </mstyle>
      <mrow/>
    </mrow>
    <annotation encoding="StarMath 5.0"> size 12{p rSub { size 8{1} } v rSub { size 8{1} } "ln" {  {V rSub { size 8{2} } }  over  {V rSub { size 8{1} } } } } {}</annotation>
  </semantics>
</math>
</file>

<file path=Object 23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ν</mi>
                  <mo stretchy="false">=</mo>
                  <mfrac>
                    <mi>N</mi>
                    <mi>t</mi>
                  </mfrac>
                  <mo stretchy="false">=</mo>
                  <mfrac>
                    <mn>1</mn>
                    <msub>
                      <mi>t</mi>
                      <mstyle mathsize="8pt">
                        <mn>0</mn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i>ω</mi>
                <mo stretchy="false">=</mo>
                <mn>2</mn>
              </mrow>
              <mstyle mathvariant="italic">
                <mtext>πν</mtext>
              </mstyle>
              <mrow/>
            </mrow>
          </mtd>
        </mtr>
        <mtr>
          <mtd>
            <mrow>
              <mrow>
                <mi>ϕ</mi>
                <mo stretchy="false">=</mo>
                <mi mathvariant="italic">ωt</mi>
              </mrow>
              <mrow/>
            </mrow>
          </mtd>
        </mtr>
      </mtable>
      <mrow/>
    </mrow>
    <annotation encoding="StarMath 5.0">alignl { stack {
 size 12{ν= {  {N}  over  {t} } = {  {1}  over  {t rSub { size 8{0} } } } }  {} # 
ω=2 ital "πν" {} # 
ϕ=ωt {} 
} } {}</annotation>
  </semantics>
</math>
</file>

<file path=Object 23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s</mi>
                    <mo stretchy="false">=</mo>
                    <msub>
                      <mi>s</mi>
                      <mstyle mathsize="8pt">
                        <mn>0</mn>
                      </mstyle>
                    </msub>
                  </mrow>
                  <mtext>sin</mtext>
                  <mi mathvariant="italic">ωt</mi>
                </mrow>
              </mstyle>
              <mrow/>
            </mrow>
          </mtd>
        </mtr>
        <mtr>
          <mtd>
            <mrow>
              <mrow>
                <mi>v</mi>
                <mo stretchy="false">=</mo>
                <msub>
                  <mi mathvariant="italic">ωs</mi>
                  <mstyle mathsize="8pt">
                    <mn>0</mn>
                  </mstyle>
                </msub>
              </mrow>
              <mtext>cos</mtext>
              <mi mathvariant="italic">ωt</mi>
              <mrow/>
            </mrow>
          </mtd>
        </mtr>
        <mtr>
          <mtd>
            <mrow>
              <mrow>
                <mi>a</mi>
                <mo stretchy="false">=</mo>
                <mrow>
                  <mo stretchy="false">−</mo>
                  <msup>
                    <mi>ω</mi>
                    <mstyle mathsize="8pt">
                      <mn>2</mn>
                    </mstyle>
                  </msup>
                </mrow>
              </mrow>
              <msub>
                <mi>s</mi>
                <mstyle mathsize="8pt">
                  <mn>0</mn>
                </mstyle>
              </msub>
              <mtext>sin</mtext>
              <mi mathvariant="italic">ωt</mi>
              <mrow/>
            </mrow>
          </mtd>
        </mtr>
      </mtable>
      <mrow/>
    </mrow>
    <annotation encoding="StarMath 5.0">alignl { stack {
 size 12{s=s rSub { size 8{0} } "sin"ωt}  {} # 
v=ωs rSub { size 8{0} } "cos"ωt {} # 
a= - ω rSup { size 8{2} } s rSub { size 8{0} } "sin"ωt {} 
} } {}</annotation>
  </semantics>
</math>
</file>

<file path=Object 23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s</mi>
                    <mo stretchy="false">=</mo>
                    <msub>
                      <mi>s</mi>
                      <mstyle mathsize="8pt">
                        <mn>0</mn>
                      </mstyle>
                    </msub>
                  </mrow>
                  <mtext>sin</mtext>
                  <mrow>
                    <mo fence="true" stretchy="true">(</mo>
                    <mrow>
                      <mrow>
                        <mi mathvariant="italic">ωt</mi>
                        <mo stretchy="false">+</mo>
                        <msub>
                          <mi>ϕ</mi>
                          <mstyle mathsize="8pt">
                            <mn>0</mn>
                          </mstyle>
                        </msub>
                      </mrow>
                    </mrow>
                    <mo fence="true" stretchy="true">)</mo>
                  </mrow>
                </mrow>
              </mstyle>
              <mrow/>
            </mrow>
          </mtd>
        </mtr>
        <mtr>
          <mtd>
            <mrow>
              <mrow>
                <mi>v</mi>
                <mo stretchy="false">=</mo>
                <msub>
                  <mi mathvariant="italic">ωs</mi>
                  <mstyle mathsize="8pt">
                    <mn>0</mn>
                  </mstyle>
                </msub>
              </mrow>
              <mtext>cos</mtext>
              <mrow>
                <mo fence="true" stretchy="true">(</mo>
                <mrow>
                  <mrow>
                    <mi mathvariant="italic">ωt</mi>
                    <mo stretchy="false">+</mo>
                    <msub>
                      <mi>ϕ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  <mrow/>
            </mrow>
          </mtd>
        </mtr>
        <mtr>
          <mtd>
            <mrow>
              <mrow>
                <mi>a</mi>
                <mo stretchy="false">=</mo>
                <mrow>
                  <mo stretchy="false">−</mo>
                  <msup>
                    <mi>ω</mi>
                    <mstyle mathsize="8pt">
                      <mn>2</mn>
                    </mstyle>
                  </msup>
                </mrow>
              </mrow>
              <msub>
                <mi>s</mi>
                <mstyle mathsize="8pt">
                  <mn>0</mn>
                </mstyle>
              </msub>
              <mtext>sin</mtext>
              <mrow>
                <mo fence="true" stretchy="true">(</mo>
                <mrow>
                  <mrow>
                    <mi mathvariant="italic">ωt</mi>
                    <mo stretchy="false">+</mo>
                    <msub>
                      <mi>ϕ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  <mrow/>
            </mrow>
          </mtd>
        </mtr>
        <mtr>
          <mtd>
            <mrow>
              <mrow>
                <mi>ω</mi>
                <mo stretchy="false">=</mo>
                <mn>2</mn>
              </mrow>
              <mstyle mathvariant="italic">
                <mtext>πν</mtext>
              </mstyle>
              <mrow/>
            </mrow>
          </mtd>
        </mtr>
      </mtable>
      <mrow/>
    </mrow>
    <annotation encoding="StarMath 5.0">alignl { stack {
 size 12{s=s rSub { size 8{0} } "sin" left (ωt+ϕ rSub { size 8{0} }  right )}  {} # 
v=ωs rSub { size 8{0} } "cos" left (ωt+ϕ rSub { size 8{0} }  right ) {} # 
a= - ω rSup { size 8{2} } s rSub { size 8{0} } "sin" left (ωt+ϕ rSub { size 8{0} }  right ) {} # 
ω=2 ital "πν" {} 
} } {}</annotation>
  </semantics>
</math>
</file>

<file path=Object 23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F</mi>
                    <mo stretchy="false">=</mo>
                    <mstyle mathvariant="italic">
                      <mtext>mg</mtext>
                    </mstyle>
                  </mrow>
                  <mrow>
                    <mi>ϕ</mi>
                    <mo stretchy="false">=</mo>
                    <mi>m</mi>
                  </mrow>
                  <mfrac>
                    <mi>g</mi>
                    <mi>l</mi>
                  </mfrac>
                  <mi>s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0</mn>
                      </mstyle>
                    </msub>
                    <mo stretchy="false">=</mo>
                    <mn>2</mn>
                  </mrow>
                  <mi>π</mi>
                  <msqrt>
                    <mfrac>
                      <mi>l</mi>
                      <mi>g</mi>
                    </mfrac>
                  </msqrt>
                </mrow>
              </mstyle>
              <mrow/>
            </mrow>
          </mtd>
        </mtr>
        <mtr>
          <mtd>
            <mrow>
              <mrow>
                <msub>
                  <mi>v</mi>
                  <mstyle mathsize="8pt">
                    <mn>0</mn>
                  </mstyle>
                </msub>
                <mo stretchy="false">=</mo>
                <mfrac>
                  <mn>1</mn>
                  <mrow>
                    <mn>2</mn>
                    <mi>π</mi>
                  </mrow>
                </mfrac>
              </mrow>
              <msqrt>
                <mfrac>
                  <mi>g</mi>
                  <mi>l</mi>
                </mfrac>
              </msqrt>
              <mrow/>
            </mrow>
          </mtd>
        </mtr>
        <mtr>
          <mtd>
            <mrow>
              <mrow>
                <mi>W</mi>
                <mo stretchy="false">=</mo>
                <mfrac>
                  <mrow>
                    <msup>
                      <mi mathvariant="italic">mω</mi>
                      <mstyle mathsize="8pt">
                        <mn>2</mn>
                      </mstyle>
                    </msup>
                    <msubsup>
                      <mi>s</mi>
                      <mstyle mathsize="8pt">
                        <mn>0</mn>
                      </mstyle>
                      <mstyle mathsize="8pt">
                        <mn>2</mn>
                      </mstyle>
                    </msubsup>
                  </mrow>
                  <mn>2</mn>
                </mfrac>
              </mrow>
              <mrow/>
            </mrow>
          </mtd>
        </mtr>
      </mtable>
      <mrow/>
    </mrow>
    <annotation encoding="StarMath 5.0">alignl { stack {
 size 12{F= ital "mg"ϕ=m {  {g}  over  {l} } s}  {} # 
 size 12{t rSub { size 8{0} } =2π sqrt { {  {l}  over  {g} } } }  {} # 
v rSub { size 8{0} } = {  {1}  over  {2π} }  sqrt { {  {g}  over  {l} } }  {} # 
W= {  {mω rSup { size 8{2} } s rSub { size 8{0} }  rSup { size 8{2} } }  over  {2} }  {} 
} } {}</annotation>
  </semantics>
</math>
</file>

<file path=Object 24/content.xml><?xml version="1.0" encoding="utf-8"?>
<math xmlns="http://www.w3.org/1998/Math/MathML" display="block">
  <semantics>
    <mrow>
      <mstyle mathsize="12pt">
        <mrow>
          <mi>j</mi>
          <mo stretchy="false">=</mo>
          <mfrac>
            <mi>P</mi>
            <mi>S</mi>
          </mfrac>
        </mrow>
      </mstyle>
      <mrow/>
    </mrow>
    <annotation encoding="StarMath 5.0"> size 12{j= {  {P}  over  {S} } } {}</annotation>
  </semantics>
</math>
</file>

<file path=Object 24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F</mi>
                  <mo stretchy="false">=</mo>
                  <mstyle mathvariant="italic">
                    <mtext>ks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0</mn>
                      </mstyle>
                    </msub>
                    <mo stretchy="false">=</mo>
                    <mn>2</mn>
                  </mrow>
                  <mi>π</mi>
                  <msqrt>
                    <mfrac>
                      <mi>m</mi>
                      <mi>k</mi>
                    </mfrac>
                  </msqrt>
                </mrow>
              </mstyle>
              <mrow/>
            </mrow>
          </mtd>
        </mtr>
        <mtr>
          <mtd>
            <mrow>
              <mrow>
                <msub>
                  <mi>v</mi>
                  <mstyle mathsize="8pt">
                    <mn>0</mn>
                  </mstyle>
                </msub>
                <mo stretchy="false">=</mo>
                <mfrac>
                  <mn>1</mn>
                  <mrow>
                    <mn>2</mn>
                    <mi>π</mi>
                  </mrow>
                </mfrac>
              </mrow>
              <msqrt>
                <mfrac>
                  <mi>k</mi>
                  <mi>m</mi>
                </mfrac>
              </msqrt>
              <mrow/>
            </mrow>
          </mtd>
        </mtr>
        <mtr>
          <mtd>
            <mrow>
              <mrow>
                <mi>W</mi>
                <mo stretchy="false">=</mo>
                <mfrac>
                  <mn>1</mn>
                  <mn>2</mn>
                </mfrac>
              </mrow>
              <mstyle mathvariant="italic">
                <msubsup>
                  <mtext>ks</mtext>
                  <mstyle mathsize="8pt">
                    <mn>0</mn>
                  </mstyle>
                  <mstyle mathsize="8pt">
                    <mn>2</mn>
                  </mstyle>
                </msubsup>
              </mstyle>
              <mrow/>
            </mrow>
          </mtd>
        </mtr>
      </mtable>
      <mrow/>
    </mrow>
    <annotation encoding="StarMath 5.0">alignl { stack {
 size 12{F= ital "ks"}  {} # 
 size 12{t rSub { size 8{0} } =2π sqrt { {  {m}  over  {k} } } }  {} # 
v rSub { size 8{0} } = {  {1}  over  {2π} }  sqrt { {  {k}  over  {m} } }  {} # 
W= {  {1}  over  {2} }  ital "ks" rSub { size 8{0} }  rSup { size 8{2} }  {} 
} } {}</annotation>
  </semantics>
</math>
</file>

<file path=Object 24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M</mi>
                    <mo stretchy="false">=</mo>
                    <mstyle mathvariant="italic">
                      <mtext>mgl</mtext>
                    </mstyle>
                  </mrow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0</mn>
                      </mstyle>
                    </msub>
                    <mo stretchy="false">=</mo>
                    <mn>2</mn>
                  </mrow>
                  <mi>π</mi>
                  <msqrt>
                    <mfrac>
                      <mi>J</mi>
                      <mstyle mathvariant="italic">
                        <mtext>mgl</mtext>
                      </mstyle>
                    </mfrac>
                  </msqrt>
                </mrow>
              </mstyle>
              <mrow/>
            </mrow>
          </mtd>
        </mtr>
        <mtr>
          <mtd>
            <mrow>
              <mi>l</mi>
              <mrow>
                <mi>'</mi>
                <mo stretchy="false">=</mo>
                <mfrac>
                  <mi>J</mi>
                  <mstyle mathvariant="italic">
                    <mtext>ml</mtext>
                  </mstyle>
                </mfrac>
              </mrow>
              <mrow/>
            </mrow>
          </mtd>
        </mtr>
        <mtr>
          <mtd>
            <mrow>
              <mrow>
                <mi>W</mi>
                <mo stretchy="false">=</mo>
                <mfrac>
                  <mrow>
                    <msup>
                      <mi mathvariant="italic">Jω</mi>
                      <mstyle mathsize="8pt">
                        <mn>2</mn>
                      </mstyle>
                    </msup>
                    <msubsup>
                      <mi>ϕ</mi>
                      <mstyle mathsize="8pt">
                        <mn>0</mn>
                      </mstyle>
                      <mstyle mathsize="8pt">
                        <mn>2</mn>
                      </mstyle>
                    </msubsup>
                  </mrow>
                  <mn>2</mn>
                </mfrac>
              </mrow>
              <mrow/>
            </mrow>
          </mtd>
        </mtr>
      </mtable>
      <mrow/>
    </mrow>
    <annotation encoding="StarMath 5.0">alignl { stack {
 size 12{M= ital "mgl"ϕ}  {} # 
 size 12{t rSub { size 8{0} } =2π sqrt { {  {J}  over  { ital "mgl"} } } }  {} # 
l'= {  {J}  over  { ital "ml"} }  {} # 
W= {  {Jω rSup { size 8{2} } ϕ rSub { size 8{0} }  rSup { size 8{2} } }  over  {2} }  {} 
} } {}</annotation>
  </semantics>
</math>
</file>

<file path=Object 24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o stretchy="false">=</mo>
                  <mi mathvariant="italic">D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sub>
                      <mi>t</mi>
                      <mstyle mathsize="8pt">
                        <mn>0</mn>
                      </mstyle>
                    </msub>
                    <mo stretchy="false">=</mo>
                    <mn>2</mn>
                  </mrow>
                  <mi>π</mi>
                  <msqrt>
                    <mfrac>
                      <mi>J</mi>
                      <mi>D</mi>
                    </mfrac>
                  </msqrt>
                </mrow>
              </mstyle>
              <mrow/>
            </mrow>
          </mtd>
        </mtr>
        <mtr>
          <mtd>
            <mrow>
              <mrow>
                <mi>W</mi>
                <mo stretchy="false">=</mo>
                <mfrac>
                  <mn>1</mn>
                  <mn>2</mn>
                </mfrac>
              </mrow>
              <msubsup>
                <mi mathvariant="italic">Dϕ</mi>
                <mstyle mathsize="8pt">
                  <mn>0</mn>
                </mstyle>
                <mstyle mathsize="8pt">
                  <mn>2</mn>
                </mstyle>
              </msubsup>
              <mrow/>
            </mrow>
          </mtd>
        </mtr>
      </mtable>
      <mrow/>
    </mrow>
    <annotation encoding="StarMath 5.0">alignl { stack {
 size 12{M=Dϕ}  {} # 
 size 12{t rSub { size 8{0} } =2π sqrt { {  {J}  over  {D} } } }  {} # 
W= {  {1}  over  {2} } Dϕ rSub { size 8{0} }  rSup { size 8{2} }  {} 
} } {}</annotation>
  </semantics>
</math>
</file>

<file path=Object 243/content.xml><?xml version="1.0" encoding="utf-8"?>
<math xmlns="http://www.w3.org/1998/Math/MathML" display="block">
  <semantics>
    <mrow>
      <mstyle mathsize="12pt">
        <mi>ω</mi>
      </mstyle>
      <mrow/>
    </mrow>
    <annotation encoding="StarMath 5.0"> size 12{ω} {}</annotation>
  </semantics>
</math>
</file>

<file path=Object 244/content.xml><?xml version="1.0" encoding="utf-8"?>
<math xmlns="http://www.w3.org/1998/Math/MathML" display="block">
  <semantics>
    <mrow>
      <mstyle mathsize="12pt">
        <mfrac>
          <mi mathvariant="italic">dϕ</mi>
          <mstyle mathvariant="italic">
            <mtext>dt</mtext>
          </mstyle>
        </mfrac>
      </mstyle>
      <mrow/>
    </mrow>
    <annotation encoding="StarMath 5.0"> size 12{ {  {dϕ}  over  { ital "dt"} } } {}</annotation>
  </semantics>
</math>
</file>

<file path=Object 24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style mathvariant="italic">
                    <mtext>λν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ν</mi>
                  <mo stretchy="false">=</mo>
                  <mfrac>
                    <mn>1</mn>
                    <msub>
                      <mi>t</mi>
                      <mstyle mathsize="8pt">
                        <mn>0</mn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i>ω</mi>
                <mo stretchy="false">=</mo>
                <mn>2</mn>
              </mrow>
              <mstyle mathvariant="italic">
                <mtext>πν</mtext>
              </mstyle>
              <mrow/>
            </mrow>
          </mtd>
        </mtr>
        <mtr>
          <mtd>
            <mrow>
              <mrow>
                <mi mathvariant="italic">Δϕ</mi>
                <mo stretchy="false">=</mo>
                <mn>2</mn>
              </mrow>
              <mi>π</mi>
              <mfrac>
                <mi>x</mi>
                <mi>λ</mi>
              </mfrac>
              <mrow/>
            </mrow>
          </mtd>
        </mtr>
        <mtr>
          <mtd>
            <mrow>
              <mrow>
                <mi>y</mi>
                <mo stretchy="false">=</mo>
                <msub>
                  <mi>y</mi>
                  <mstyle mathsize="8pt">
                    <mn>0</mn>
                  </mstyle>
                </msub>
              </mrow>
              <mtext>sin</mtext>
              <mi>ω</mi>
              <mrow>
                <mo fence="true" stretchy="true">(</mo>
                <mrow>
                  <mrow>
                    <mi>t</mi>
                    <mo stretchy="false">−</mo>
                    <mfrac>
                      <mi>x</mi>
                      <mi>c</mi>
                    </mfrac>
                  </mrow>
                </mrow>
                <mo fence="true" stretchy="true">)</mo>
              </mrow>
              <mrow/>
            </mrow>
          </mtd>
        </mtr>
      </mtable>
      <mrow/>
    </mrow>
    <annotation encoding="StarMath 5.0">alignl { stack {
 size 12{c= ital "λν"}  {} # 
 size 12{ν= {  {1}  over  {t rSub { size 8{0} } } } }  {} # 
ω=2 ital "πν" {} # 
Δϕ=2π {  {x}  over  {λ} }  {} # 
y=y rSub { size 8{0} } "sin"ω left (t -  {  {x}  over  {c} }  right ) {} 
} } {}</annotation>
  </semantics>
</math>
</file>

<file path=Object 24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c</mi>
                  <mo stretchy="false">=</mo>
                  <msqrt>
                    <mfrac>
                      <mi>F</mi>
                      <mi mathvariant="italic">ρS</mi>
                    </mfrac>
                  </msqrt>
                </mrow>
              </mstyle>
              <mrow/>
            </mrow>
          </mtd>
        </mtr>
        <mtr>
          <mtd>
            <mrow>
              <mstyle mathsize="12pt">
                <mrow>
                  <mi>c</mi>
                  <mo stretchy="false">=</mo>
                  <msqrt>
                    <mfrac>
                      <mstyle mathvariant="italic">
                        <mtext>FL</mtext>
                      </mstyle>
                      <mi>m</mi>
                    </mfrac>
                  </msqrt>
                </mrow>
              </mstyle>
              <mrow/>
            </mrow>
          </mtd>
        </mtr>
      </mtable>
      <mrow/>
    </mrow>
    <annotation encoding="StarMath 5.0">alignl { stack {
 size 12{c= sqrt { {  {F}  over  {ρS} } } }  {} # 
 size 12{c= sqrt { {  { ital "FL"}  over  {m} } } }  {} 
} } {}</annotation>
  </semantics>
</math>
</file>

<file path=Object 247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i>E</mi>
                <mi>ρ</mi>
              </mfrac>
            </msqrt>
          </mrow>
        </mrow>
      </mstyle>
      <mrow/>
    </mrow>
    <annotation encoding="StarMath 5.0"> size 12{ rightarrow c= sqrt { {  {E}  over  {ρ} } } } {}</annotation>
  </semantics>
</math>
</file>

<file path=Object 248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i>κ</mi>
                <mstyle mathvariant="italic">
                  <mtext>χρ</mtext>
                </mstyle>
              </mfrac>
            </msqrt>
          </mrow>
        </mrow>
      </mstyle>
      <mrow/>
    </mrow>
    <annotation encoding="StarMath 5.0"> size 12{ rightarrow c= sqrt { {  {κ}  over  { ital "χρ"} } } } {}</annotation>
  </semantics>
</math>
</file>

<file path=Object 249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i mathvariant="italic">κp</mi>
                <mi>ρ</mi>
              </mfrac>
            </msqrt>
            <mo stretchy="false">=</mo>
            <msqrt>
              <mrow>
                <mi>κ</mi>
                <mfrac>
                  <mstyle mathvariant="italic">
                    <mtext>RT</mtext>
                  </mstyle>
                  <mi>M</mi>
                </mfrac>
              </mrow>
            </msqrt>
          </mrow>
        </mrow>
      </mstyle>
      <mrow/>
    </mrow>
    <annotation encoding="StarMath 5.0"> size 12{ rightarrow c= sqrt { {  {κp}  over  {ρ} } } = sqrt {κ {  { ital "RT"}  over  {M} } } } {}</annotation>
  </semantics>
</math>
</file>

<file path=Object 25/content.xml><?xml version="1.0" encoding="utf-8"?>
<math xmlns="http://www.w3.org/1998/Math/MathML" display="block">
  <semantics>
    <mrow>
      <mstyle mathsize="12pt">
        <mfrac>
          <mi mathvariant="italic">ΔT</mi>
          <mi>l</mi>
        </mfrac>
      </mstyle>
      <mrow/>
    </mrow>
    <annotation encoding="StarMath 5.0"> size 12{ {  {ΔT}  over  {l} } } {}</annotation>
  </semantics>
</math>
</file>

<file path=Object 250/content.xml><?xml version="1.0" encoding="utf-8"?>
<math xmlns="http://www.w3.org/1998/Math/MathML" display="block">
  <semantics>
    <mrow>
      <mstyle mathsize="12pt">
        <mrow>
          <mrow>
            <mi>c</mi>
            <mo stretchy="false">=</mo>
            <msub>
              <mi>c</mi>
              <mstyle mathsize="8pt">
                <mn>0</mn>
              </mstyle>
            </msub>
          </mrow>
          <msqrt>
            <mrow>
              <mn>1</mn>
              <mo stretchy="false">+</mo>
              <mi mathvariant="italic">βΔt</mi>
            </mrow>
          </msqrt>
        </mrow>
      </mstyle>
      <mrow/>
    </mrow>
    <annotation encoding="StarMath 5.0"> size 12{c=c rSub { size 8{0} }  sqrt {1+βΔt} } {}</annotation>
  </semantics>
</math>
</file>

<file path=Object 251/content.xml><?xml version="1.0" encoding="utf-8"?>
<math xmlns="http://www.w3.org/1998/Math/MathML" display="block">
  <semantics>
    <mrow>
      <mstyle mathsize="12pt">
        <mrow>
          <mi>c</mi>
          <mo stretchy="false">=</mo>
          <mrow>
            <mo fence="true" stretchy="true">(</mo>
            <mrow>
              <mrow>
                <mrow>
                  <mtext>331</mtext>
                  <mo stretchy="false">+</mo>
                  <mn>0</mn>
                </mrow>
                <mtext>.</mtext>
                <mn>6</mn>
                <mi mathvariant="italic">Δt</mi>
              </mrow>
            </mrow>
            <mo fence="true" stretchy="true">)</mo>
          </mrow>
        </mrow>
      </mstyle>
      <mrow/>
    </mrow>
    <annotation encoding="StarMath 5.0"> size 12{c= left ("331"+0 "." 6Δt right )} {}</annotation>
  </semantics>
</math>
</file>

<file path=Object 252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n>1</mn>
                <mstyle mathvariant="italic">
                  <mtext>κρ</mtext>
                </mstyle>
              </mfrac>
            </msqrt>
          </mrow>
        </mrow>
      </mstyle>
      <mrow/>
    </mrow>
    <annotation encoding="StarMath 5.0"> size 12{ rightarrow c= sqrt { {  {1}  over  { ital "κρ"} } } } {}</annotation>
  </semantics>
</math>
</file>

<file path=Object 253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i>E</mi>
                <mi>ρ</mi>
              </mfrac>
            </msqrt>
          </mrow>
        </mrow>
      </mstyle>
      <mrow/>
    </mrow>
    <annotation encoding="StarMath 5.0"> size 12{ rightarrow c= sqrt { {  {E}  over  {ρ} } } } {}</annotation>
  </semantics>
</math>
</file>

<file path=Object 254/content.xml><?xml version="1.0" encoding="utf-8"?>
<math xmlns="http://www.w3.org/1998/Math/MathML" display="block">
  <semantics>
    <mrow>
      <mstyle mathsize="12pt">
        <mrow>
          <mo stretchy="false">→</mo>
          <mrow>
            <mi>c</mi>
            <mo stretchy="false">=</mo>
            <msqrt>
              <mfrac>
                <mrow>
                  <mi>κ</mi>
                  <mstyle mathvariant="italic">
                    <mtext>RT</mtext>
                  </mstyle>
                </mrow>
                <mi>M</mi>
              </mfrac>
            </msqrt>
          </mrow>
        </mrow>
      </mstyle>
      <mrow/>
    </mrow>
    <annotation encoding="StarMath 5.0"> size 12{ rightarrow c= sqrt { {  {κ ital "RT"}  over  {M} } } } {}</annotation>
  </semantics>
</math>
</file>

<file path=Object 255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i>N</mi>
              </mstyle>
            </msub>
            <mo stretchy="false">=</mo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</mrow>
          <mfrac>
            <mi>c</mi>
            <mrow>
              <mn>2</mn>
              <mi>l</mi>
            </mrow>
          </mfrac>
          <mo stretchy="false">→</mo>
        </mrow>
      </mstyle>
      <mrow/>
    </mrow>
    <annotation encoding="StarMath 5.0"> size 12{ν rSub { size 8{N} } = left (N+1 right ) {  {c}  over  {2l} }  rightarrow } {}</annotation>
  </semantics>
</math>
</file>

<file path=Object 256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i>N</mi>
              </mstyle>
            </msub>
            <mo stretchy="false">=</mo>
            <mrow>
              <mo fence="true" stretchy="tru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true">)</mo>
            </mrow>
          </mrow>
          <mfrac>
            <mi>c</mi>
            <mrow>
              <mn>4</mn>
              <mi>l</mi>
            </mrow>
          </mfrac>
          <mo stretchy="false">→</mo>
        </mrow>
      </mstyle>
      <mrow/>
    </mrow>
    <annotation encoding="StarMath 5.0"> size 12{ν rSub { size 8{N} } = left (2N+1 right ) {  {c}  over  {4l} }  rightarrow } {}</annotation>
  </semantics>
</math>
</file>

<file path=Object 257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i>N</mi>
              </mstyle>
            </msub>
            <mo stretchy="false">=</mo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</mrow>
          <mfrac>
            <mi>c</mi>
            <mrow>
              <mn>2</mn>
              <mi>l</mi>
            </mrow>
          </mfrac>
          <mo stretchy="false">→</mo>
        </mrow>
      </mstyle>
      <mrow/>
    </mrow>
    <annotation encoding="StarMath 5.0"> size 12{ν rSub { size 8{N} } = left (N+1 right ) {  {c}  over  {2l} }  rightarrow } {}</annotation>
  </semantics>
</math>
</file>

<file path=Object 258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i>N</mi>
              </mstyle>
            </msub>
            <mo stretchy="false">=</mo>
            <mrow>
              <mo fence="true" stretchy="tru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true">)</mo>
            </mrow>
          </mrow>
          <mfrac>
            <mi>c</mi>
            <mrow>
              <mn>4</mn>
              <mi>l</mi>
            </mrow>
          </mfrac>
          <mo stretchy="false">→</mo>
        </mrow>
      </mstyle>
      <mrow/>
    </mrow>
    <annotation encoding="StarMath 5.0"> size 12{ν rSub { size 8{N} } = left (2N+1 right ) {  {c}  over  {4l} }  rightarrow } {}</annotation>
  </semantics>
</math>
</file>

<file path=Object 259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n>1</mn>
              </mstyle>
            </msub>
            <mo stretchy="false">=</mo>
            <mfrac>
              <mi>ν</mi>
              <mrow>
                <mn>1</mn>
                <mo stretchy="false">−</mo>
                <mfrac>
                  <mi>v</mi>
                  <mi>c</mi>
                </mfrac>
              </mrow>
            </mfrac>
          </mrow>
          <mo stretchy="false">→</mo>
        </mrow>
      </mstyle>
      <mrow/>
    </mrow>
    <annotation encoding="StarMath 5.0"> size 12{ν rSub { size 8{1} } = {  {ν}  over  {1 -  {  {v}  over  {c} } } }  rightarrow } {}</annotation>
  </semantics>
</math>
</file>

<file path=Object 26/content.xml><?xml version="1.0" encoding="utf-8"?>
<math xmlns="http://www.w3.org/1998/Math/MathML" display="block">
  <semantics>
    <mrow>
      <mstyle mathsize="12pt">
        <mrow>
          <mi>λ</mi>
          <mo stretchy="false">=</mo>
          <mfrac>
            <mi>j</mi>
            <mfrac bevelled="true">
              <mi mathvariant="italic">ΔT</mi>
              <mi>l</mi>
            </mfrac>
          </mfrac>
        </mrow>
      </mstyle>
      <mrow/>
    </mrow>
    <annotation encoding="StarMath 5.0"> size 12{λ= {  {j}  over  { {ΔT} wideslash {l} } } } {}</annotation>
  </semantics>
</math>
</file>

<file path=Object 260/content.xml><?xml version="1.0" encoding="utf-8"?>
<math xmlns="http://www.w3.org/1998/Math/MathML" display="block">
  <semantics>
    <mrow>
      <mstyle mathsize="12pt">
        <mrow>
          <mrow>
            <msub>
              <mi>ν</mi>
              <mstyle mathsize="8pt">
                <mn>2</mn>
              </mstyle>
            </msub>
            <mo stretchy="false">=</mo>
            <mfrac>
              <mi>ν</mi>
              <mrow>
                <mn>1</mn>
                <mo stretchy="false">+</mo>
                <mfrac>
                  <mi>v</mi>
                  <mi>c</mi>
                </mfrac>
              </mrow>
            </mfrac>
          </mrow>
          <mo stretchy="false">→</mo>
        </mrow>
      </mstyle>
      <mrow/>
    </mrow>
    <annotation encoding="StarMath 5.0"> size 12{ν rSub { size 8{2} } = {  {ν}  over  {1+ {  {v}  over  {c} } } }  rightarrow } {}</annotation>
  </semantics>
</math>
</file>

<file path=Object 261/content.xml><?xml version="1.0" encoding="utf-8"?>
<math xmlns="http://www.w3.org/1998/Math/MathML" display="block">
  <semantics>
    <mrow>
      <mstyle mathsize="12pt">
        <mrow>
          <mi>ν</mi>
          <mrow>
            <mi>'</mi>
            <mo stretchy="false">=</mo>
            <mi>ν</mi>
          </mrow>
          <mrow>
            <mo fence="true" stretchy="true">(</mo>
            <mrow>
              <mrow>
                <mn>1</mn>
                <mo stretchy="false">+</mo>
                <mfrac>
                  <mi>v</mi>
                  <mi>c</mi>
                </mfrac>
              </mrow>
            </mrow>
            <mo fence="true" stretchy="true">)</mo>
          </mrow>
          <mo stretchy="false">→</mo>
        </mrow>
      </mstyle>
      <mrow/>
    </mrow>
    <annotation encoding="StarMath 5.0"> size 12{ν'=ν left (1+ {  {v}  over  {c} }  right ) rightarrow } {}</annotation>
  </semantics>
</math>
</file>

<file path=Object 262/content.xml><?xml version="1.0" encoding="utf-8"?>
<math xmlns="http://www.w3.org/1998/Math/MathML" display="block">
  <semantics>
    <mrow>
      <mstyle mathsize="12pt">
        <mrow>
          <mi>ν</mi>
          <mrow>
            <mtext>''</mtext>
            <mo stretchy="false">=</mo>
            <mi>ν</mi>
          </mrow>
          <mrow>
            <mo fence="true" stretchy="true">(</mo>
            <mrow>
              <mrow>
                <mn>1</mn>
                <mo stretchy="false">−</mo>
                <mfrac>
                  <mi>v</mi>
                  <mi>c</mi>
                </mfrac>
              </mrow>
            </mrow>
            <mo fence="true" stretchy="true">)</mo>
          </mrow>
          <mo stretchy="false">→</mo>
        </mrow>
      </mstyle>
      <mrow/>
    </mrow>
    <annotation encoding="StarMath 5.0"> size 12{ν"''"=ν left (1 -  {  {v}  over  {c} }  right ) rightarrow } {}</annotation>
  </semantics>
</math>
</file>

<file path=Object 263/content.xml><?xml version="1.0" encoding="utf-8"?>
<math xmlns="http://www.w3.org/1998/Math/MathML" display="block">
  <semantics>
    <mrow>
      <mstyle mathsize="12pt">
        <mrow>
          <mo stretchy="false">→</mo>
          <mrow>
            <mfrac>
              <mn>1</mn>
              <mi>M</mi>
            </mfrac>
            <mo stretchy="false">=</mo>
            <mfrac>
              <mi>c</mi>
              <mi>v</mi>
            </mfrac>
          </mrow>
        </mrow>
      </mstyle>
      <mrow/>
    </mrow>
    <annotation encoding="StarMath 5.0"> size 12{ rightarrow  {  {1}  over  {M} } = {  {c}  over  {v} } } {}</annotation>
  </semantics>
</math>
</file>

<file path=Object 264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i>W</mi>
            <mi>t</mi>
          </mfrac>
          <mo stretchy="false">=</mo>
          <mstyle mathvariant="italic">
            <mtext>wSc</mtext>
          </mstyle>
        </mrow>
      </mstyle>
      <mrow/>
    </mrow>
    <annotation encoding="StarMath 5.0"> size 12{P= {  {W}  over  {t} } = ital "wSc"} {}</annotation>
  </semantics>
</math>
</file>

<file path=Object 26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j</mi>
                  <mo stretchy="false">=</mo>
                  <mfrac>
                    <mi>P</mi>
                    <mi>S</mi>
                  </mfrac>
                  <mo stretchy="false">=</mo>
                  <mstyle mathvariant="italic">
                    <mtext>wc</mtext>
                  </mstyle>
                </mrow>
              </mstyle>
              <mrow/>
            </mrow>
          </mtd>
        </mtr>
        <mtr>
          <mtd>
            <mrow>
              <mstyle mathsize="12pt">
                <mstyle mathvariant="italic">
                  <mtext>ali</mtext>
                </mstyle>
              </mstyle>
              <mrow/>
            </mrow>
          </mtd>
        </mtr>
        <mtr>
          <mtd>
            <mrow>
              <mstyle mathsize="12pt">
                <mrow>
                  <mrow>
                    <mi>j</mi>
                    <mo stretchy="false">=</mo>
                    <mfrac>
                      <msubsup>
                        <mi mathvariant="italic">ρv</mi>
                        <mstyle mathsize="8pt">
                          <mn>0</mn>
                        </mstyle>
                        <mstyle mathsize="8pt">
                          <mn>2</mn>
                        </mstyle>
                      </msubsup>
                      <mn>2</mn>
                    </mfrac>
                  </mrow>
                  <mi>c</mi>
                </mrow>
              </mstyle>
              <mrow/>
            </mrow>
          </mtd>
        </mtr>
      </mtable>
      <mrow/>
    </mrow>
    <annotation encoding="StarMath 5.0">alignl { stack {
 size 12{j= {  {P}  over  {S} } = ital "wc"}  {} # 
 size 12{ ital "ali"}  {} # 
 size 12{j= {  {ρv rSub { size 8{0} }  rSup { size 8{2} } }  over  {2} } c}  {} 
} } {}</annotation>
  </semantics>
</math>
</file>

<file path=Object 26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y</mi>
                    <mstyle mathsize="8pt">
                      <mn>2</mn>
                    </mstyle>
                  </msub>
                  <mo stretchy="false">=</mo>
                  <mrow>
                    <mo stretchy="false">−</mo>
                    <msub>
                      <mi>y</mi>
                      <mstyle mathsize="8pt">
                        <mn>1</mn>
                      </mstyle>
                    </msub>
                  </mrow>
                </mrow>
              </mstyle>
              <mrow/>
            </mrow>
          </mtd>
        </mtr>
        <mtr>
          <mtd>
            <mrow>
              <mrow>
                <msub>
                  <mi>ϕ</mi>
                  <mstyle mathsize="8pt">
                    <mn>2</mn>
                  </mstyle>
                </msub>
                <mo stretchy="false">=</mo>
                <mrow>
                  <msub>
                    <mi>ϕ</mi>
                    <mstyle mathsize="8pt">
                      <mn>1</mn>
                    </mstyle>
                  </msub>
                  <mo stretchy="false">+</mo>
                  <mi>π</mi>
                </mrow>
              </mrow>
              <mrow/>
            </mrow>
          </mtd>
        </mtr>
        <mtr>
          <mtd>
            <mrow>
              <mrow>
                <mi>x</mi>
                <mo stretchy="false">=</mo>
                <mi>N</mi>
              </mrow>
              <mfrac>
                <mi>λ</mi>
                <mn>2</mn>
              </mfrac>
              <mrow/>
            </mrow>
          </mtd>
        </mtr>
      </mtable>
      <mrow/>
    </mrow>
    <annotation encoding="StarMath 5.0">alignl { stack {
 size 12{y rSub { size 8{2} } = - y rSub { size 8{1} } }  {} # 
ϕ rSub { size 8{2} } =ϕ rSub { size 8{1} } +π {} # 
x=N {  {λ}  over  {2} }  {} 
} } {}</annotation>
  </semantics>
</math>
</file>

<file path=Object 26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y</mi>
                    <mstyle mathsize="8pt">
                      <mn>2</mn>
                    </mstyle>
                  </msub>
                  <mo stretchy="false">=</mo>
                  <msub>
                    <mi>y</mi>
                    <mstyle mathsize="8pt">
                      <mn>1</mn>
                    </mstyle>
                  </msub>
                </mrow>
              </mstyle>
              <mrow/>
            </mrow>
          </mtd>
        </mtr>
        <mtr>
          <mtd>
            <mrow>
              <mrow>
                <msub>
                  <mi>ϕ</mi>
                  <mstyle mathsize="8pt">
                    <mn>2</mn>
                  </mstyle>
                </msub>
                <mo stretchy="false">=</mo>
                <msub>
                  <mi>ϕ</mi>
                  <mstyle mathsize="8pt">
                    <mn>1</mn>
                  </mstyle>
                </msub>
              </mrow>
              <mrow/>
            </mrow>
          </mtd>
        </mtr>
        <mtr>
          <mtd>
            <mrow>
              <mrow>
                <mi>x</mi>
                <mo stretchy="false">=</mo>
                <mrow>
                  <mo fence="true" stretchy="tru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true">)</mo>
                </mrow>
              </mrow>
              <mfrac>
                <mi>λ</mi>
                <mn>2</mn>
              </mfrac>
              <mrow/>
            </mrow>
          </mtd>
        </mtr>
      </mtable>
      <mrow/>
    </mrow>
    <annotation encoding="StarMath 5.0">alignl { stack {
 size 12{y rSub { size 8{2} } =y rSub { size 8{1} } }  {} # 
ϕ rSub { size 8{2} } =ϕ rSub { size 8{1} }  {} # 
x= left (2N+1 right ) {  {λ}  over  {2} }  {} 
} } {}</annotation>
  </semantics>
</math>
</file>

<file path=Object 268/content.xml><?xml version="1.0" encoding="utf-8"?>
<math xmlns="http://www.w3.org/1998/Math/MathML" display="block">
  <semantics>
    <mrow>
      <mstyle mathsize="12pt">
        <mrow>
          <mfrac>
            <mrow>
              <mtext>sin</mtext>
              <mi>α</mi>
            </mrow>
            <mrow>
              <mtext>sin</mtext>
              <mi>β</mi>
            </mrow>
          </mfrac>
          <mo stretchy="false">=</mo>
          <mfrac>
            <msub>
              <mi>c</mi>
              <mstyle mathsize="8pt">
                <mn>1</mn>
              </mstyle>
            </msub>
            <msub>
              <mi>c</mi>
              <mstyle mathsize="8pt">
                <mn>2</mn>
              </mstyle>
            </msub>
          </mfrac>
        </mrow>
      </mstyle>
      <mrow/>
    </mrow>
    <annotation encoding="StarMath 5.0"> size 12{ {  {"sin"α}  over  {"sin"β} } = {  {c rSub { size 8{1} } }  over  {c rSub { size 8{2} } } } } {}</annotation>
  </semantics>
</math>
</file>

<file path=Object 269/content.xml><?xml version="1.0" encoding="utf-8"?>
<math xmlns="http://www.w3.org/1998/Math/MathML" display="block">
  <semantics>
    <mrow>
      <mstyle mathsize="12pt">
        <mrow>
          <mrow>
            <mrow>
              <msub>
                <mi>r</mi>
                <mstyle mathsize="8pt">
                  <mn>2</mn>
                </mstyle>
              </msub>
              <mo stretchy="false">−</mo>
              <msub>
                <mi>r</mi>
                <mstyle mathsize="8pt">
                  <mn>1</mn>
                </mstyle>
              </msub>
            </mrow>
            <mo stretchy="false">=</mo>
            <mi>d</mi>
          </mrow>
          <mtext>sin</mtext>
          <mrow>
            <mi>β</mi>
            <mo stretchy="false">=</mo>
            <mi mathvariant="italic">Nλ</mi>
          </mrow>
        </mrow>
      </mstyle>
      <mrow/>
    </mrow>
    <annotation encoding="StarMath 5.0"> size 12{r rSub { size 8{2} }  - r rSub { size 8{1} } =d"sin"β=Nλ} {}</annotation>
  </semantics>
</math>
</file>

<file path=Object 27/content.xml><?xml version="1.0" encoding="utf-8"?>
<math xmlns="http://www.w3.org/1998/Math/MathML" display="block">
  <semantics>
    <mrow>
      <mstyle mathsize="12pt">
        <mrow>
          <mi>e</mi>
          <mo stretchy="false">=</mo>
          <mstyle mathvariant="italic">
            <mtext>It</mtext>
          </mstyle>
        </mrow>
      </mstyle>
      <mrow/>
    </mrow>
    <annotation encoding="StarMath 5.0"> size 12{e= ital "It"} {}</annotation>
  </semantics>
</math>
</file>

<file path=Object 270/content.xml><?xml version="1.0" encoding="utf-8"?>
<math xmlns="http://www.w3.org/1998/Math/MathML" display="block">
  <semantics>
    <mrow>
      <mstyle mathsize="12pt">
        <mrow>
          <mrow>
            <mrow>
              <msub>
                <mi>r</mi>
                <mstyle mathsize="8pt">
                  <mn>2</mn>
                </mstyle>
              </msub>
              <mo stretchy="false">−</mo>
              <msub>
                <mi>r</mi>
                <mstyle mathsize="8pt">
                  <mn>1</mn>
                </mstyle>
              </msub>
            </mrow>
            <mo stretchy="false">=</mo>
            <mi>d</mi>
          </mrow>
          <mtext>sin</mtext>
          <mrow>
            <mi>β</mi>
            <mo stretchy="false">=</mo>
            <mrow>
              <mo fence="true" stretchy="tru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true">)</mo>
            </mrow>
          </mrow>
          <mfrac>
            <mi>λ</mi>
            <mn>2</mn>
          </mfrac>
        </mrow>
      </mstyle>
      <mrow/>
    </mrow>
    <annotation encoding="StarMath 5.0"> size 12{r rSub { size 8{2} }  - r rSub { size 8{1} } =d"sin"β= left (2N+1 right ) {  {λ}  over  {2} } } {}</annotation>
  </semantics>
</math>
</file>

<file path=Object 271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text>max</mtext>
            </mstyle>
          </msub>
          <mo stretchy="false">=</mo>
          <mfrac>
            <mi>d</mi>
            <mi>λ</mi>
          </mfrac>
        </mrow>
      </mstyle>
      <mrow/>
    </mrow>
    <annotation encoding="StarMath 5.0"> size 12{N rSub { size 8{"max"} } = {  {d}  over  {λ} } } {}</annotation>
  </semantics>
</math>
</file>

<file path=Object 28/content.xml><?xml version="1.0" encoding="utf-8"?>
<math xmlns="http://www.w3.org/1998/Math/MathML" display="block">
  <semantics>
    <mrow>
      <mstyle mathsize="12pt">
        <mrow>
          <mi>U</mi>
          <mo stretchy="false">=</mo>
          <mfrac>
            <mi>A</mi>
            <mi>e</mi>
          </mfrac>
        </mrow>
      </mstyle>
      <mrow/>
    </mrow>
    <annotation encoding="StarMath 5.0"> size 12{U= {  {A}  over  {e} } } {}</annotation>
  </semantics>
</math>
</file>

<file path=Object 29/content.xml><?xml version="1.0" encoding="utf-8"?>
<math xmlns="http://www.w3.org/1998/Math/MathML" display="block">
  <semantics>
    <mrow>
      <mstyle mathsize="12pt">
        <mrow>
          <mi>P</mi>
          <mo stretchy="false">=</mo>
          <mstyle mathvariant="italic">
            <mtext>UI</mtext>
          </mstyle>
        </mrow>
      </mstyle>
      <mrow/>
    </mrow>
    <annotation encoding="StarMath 5.0"> size 12{P= ital "UI"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Φ</mi>
            <mstyle mathsize="8pt">
              <mi>v</mi>
            </mstyle>
          </msub>
          <mo stretchy="false">=</mo>
          <mfrac>
            <mi>V</mi>
            <mi>t</mi>
          </mfrac>
        </mrow>
      </mstyle>
      <mrow/>
    </mrow>
    <annotation encoding="StarMath 5.0"> size 12{Φ rSub { size 8{v} } = {  {V}  over  {t} } } {}</annotation>
  </semantics>
</math>
</file>

<file path=Object 30/content.xml><?xml version="1.0" encoding="utf-8"?>
<math xmlns="http://www.w3.org/1998/Math/MathML" display="block">
  <semantics>
    <mrow>
      <mstyle mathsize="12pt">
        <mrow>
          <mi>A</mi>
          <mo stretchy="false">=</mo>
          <mstyle mathvariant="italic">
            <mtext>UIt</mtext>
          </mstyle>
        </mrow>
      </mstyle>
      <mrow/>
    </mrow>
    <annotation encoding="StarMath 5.0"> size 12{A= ital "UIt"} {}</annotation>
  </semantics>
</math>
</file>

<file path=Object 31/content.xml><?xml version="1.0" encoding="utf-8"?>
<math xmlns="http://www.w3.org/1998/Math/MathML" display="block">
  <semantics>
    <mrow>
      <mstyle mathsize="12pt">
        <mrow>
          <mi>R</mi>
          <mo stretchy="false">=</mo>
          <mfrac>
            <mi>U</mi>
            <mi>I</mi>
          </mfrac>
        </mrow>
      </mstyle>
      <mrow/>
    </mrow>
    <annotation encoding="StarMath 5.0"> size 12{R= {  {U}  over  {I} } } {}</annotation>
  </semantics>
</math>
</file>

<file path=Object 32/content.xml><?xml version="1.0" encoding="utf-8"?>
<math xmlns="http://www.w3.org/1998/Math/MathML" display="block">
  <semantics>
    <mrow>
      <mstyle mathsize="12pt">
        <mrow>
          <mi>ρ</mi>
          <mo stretchy="false">=</mo>
          <mfrac>
            <mstyle mathvariant="italic">
              <mtext>RS</mtext>
            </mstyle>
            <mi>l</mi>
          </mfrac>
        </mrow>
      </mstyle>
      <mrow/>
    </mrow>
    <annotation encoding="StarMath 5.0"> size 12{ρ= {  { ital "RS"}  over  {l} } } {}</annotation>
  </semantics>
</math>
</file>

<file path=Object 33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i>e</mi>
            <mi>U</mi>
          </mfrac>
        </mrow>
      </mstyle>
      <mrow/>
    </mrow>
    <annotation encoding="StarMath 5.0"> size 12{C= {  {e}  over  {U} } } {}</annotation>
  </semantics>
</math>
</file>

<file path=Object 34/content.xml><?xml version="1.0" encoding="utf-8"?>
<math xmlns="http://www.w3.org/1998/Math/MathML" display="block">
  <semantics>
    <mrow>
      <mstyle mathsize="12pt">
        <mrow>
          <mi>E</mi>
          <mo stretchy="false">=</mo>
          <mfrac>
            <mi>F</mi>
            <mi>e</mi>
          </mfrac>
        </mrow>
      </mstyle>
      <mrow/>
    </mrow>
    <annotation encoding="StarMath 5.0"> size 12{E= {  {F}  over  {e} } 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i>D</mi>
            <mo stretchy="false">=</mo>
            <msub>
              <mi>ε</mi>
              <mstyle mathsize="8pt">
                <mn>0</mn>
              </mstyle>
            </msub>
          </mrow>
          <mi>E</mi>
        </mrow>
      </mstyle>
      <mrow/>
    </mrow>
    <annotation encoding="StarMath 5.0"> size 12{D=ε rSub { size 8{0} } E} {}</annotation>
  </semantics>
</math>
</file>

<file path=Object 36/content.xml><?xml version="1.0" encoding="utf-8"?>
<math xmlns="http://www.w3.org/1998/Math/MathML" display="block">
  <semantics>
    <mrow>
      <mstyle mathsize="12pt">
        <mrow>
          <msub>
            <mi>ε</mi>
            <mstyle mathsize="8pt">
              <mn>0</mn>
            </mstyle>
          </msub>
          <mo stretchy="false">=</mo>
          <mfrac>
            <mi>σ</mi>
            <mi>E</mi>
          </mfrac>
        </mrow>
      </mstyle>
      <mrow/>
    </mrow>
    <annotation encoding="StarMath 5.0"> size 12{ε rSub { size 8{0} } = {  {σ}  over  {E} } } {}</annotation>
  </semantics>
</math>
</file>

<file path=Object 37/content.xml><?xml version="1.0" encoding="utf-8"?>
<math xmlns="http://www.w3.org/1998/Math/MathML" display="block">
  <semantics>
    <mrow>
      <mstyle mathsize="12pt">
        <mrow>
          <msub>
            <mi>ε</mi>
            <mstyle mathsize="8pt">
              <mi>r</mi>
            </mstyle>
          </msub>
          <mo stretchy="false">=</mo>
          <mfrac>
            <mi>D</mi>
            <mrow>
              <msub>
                <mi>ε</mi>
                <mstyle mathsize="8pt">
                  <mn>0</mn>
                </mstyle>
              </msub>
              <mi>E</mi>
            </mrow>
          </mfrac>
        </mrow>
      </mstyle>
      <mrow/>
    </mrow>
    <annotation encoding="StarMath 5.0"> size 12{ε rSub { size 8{r} } = {  {D}  over  {ε rSub { size 8{0} } E} } } {}</annotation>
  </semantics>
</math>
</file>

<file path=Object 38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text>NI</mtext>
            </mstyle>
            <mi>l</mi>
          </mfrac>
        </mrow>
      </mstyle>
      <mrow/>
    </mrow>
    <annotation encoding="StarMath 5.0"> size 12{H= {  { ital "NI"}  over  {l} } } {}</annotation>
  </semantics>
</math>
</file>

<file path=Object 39/content.xml><?xml version="1.0" encoding="utf-8"?>
<math xmlns="http://www.w3.org/1998/Math/MathML" display="block">
  <semantics>
    <mrow>
      <mstyle mathsize="12pt">
        <mrow>
          <mi>B</mi>
          <mo stretchy="false">=</mo>
          <mfrac>
            <mi>F</mi>
            <mstyle mathvariant="italic">
              <mtext>Il</mtext>
            </mstyle>
          </mfrac>
        </mrow>
      </mstyle>
      <mrow/>
    </mrow>
    <annotation encoding="StarMath 5.0"> size 12{B= {  {F}  over  { ital "Il"} } } {}</annotation>
  </semantics>
</math>
</file>

<file path=Object 4/content.xml><?xml version="1.0" encoding="utf-8"?>
<math xmlns="http://www.w3.org/1998/Math/MathML" display="block">
  <semantics>
    <mrow>
      <mstyle mathsize="12pt">
        <mrow>
          <mi>ν</mi>
          <mo stretchy="false">=</mo>
          <mfrac>
            <mn>1</mn>
            <mi>t</mi>
          </mfrac>
        </mrow>
      </mstyle>
      <mrow/>
    </mrow>
    <annotation encoding="StarMath 5.0"> size 12{ν= {  {1}  over  {t} } } {}</annotation>
  </semantics>
</math>
</file>

<file path=Object 40/content.xml><?xml version="1.0" encoding="utf-8"?>
<math xmlns="http://www.w3.org/1998/Math/MathML" display="block">
  <semantics>
    <mrow>
      <mstyle mathsize="12pt">
        <mrow>
          <mi>Φ</mi>
          <mo stretchy="false">=</mo>
          <mstyle mathvariant="italic">
            <mtext>BS</mtext>
          </mstyle>
        </mrow>
      </mstyle>
      <mrow/>
    </mrow>
    <annotation encoding="StarMath 5.0"> size 12{Φ= ital "BS"} {}</annotation>
  </semantics>
</math>
</file>

<file path=Object 41/content.xml><?xml version="1.0" encoding="utf-8"?>
<math xmlns="http://www.w3.org/1998/Math/MathML" display="block">
  <semantics>
    <mrow>
      <mstyle mathsize="12pt">
        <mrow>
          <mi>L</mi>
          <mo stretchy="false">=</mo>
          <mfrac>
            <mi>Φ</mi>
            <mi>I</mi>
          </mfrac>
        </mrow>
      </mstyle>
      <mrow/>
    </mrow>
    <annotation encoding="StarMath 5.0"> size 12{L= {  {Φ}  over  {I} } } {}</annotation>
  </semantics>
</math>
</file>

<file path=Object 42/content.xml><?xml version="1.0" encoding="utf-8"?>
<math xmlns="http://www.w3.org/1998/Math/MathML" display="block">
  <semantics>
    <mrow>
      <mstyle mathsize="12pt">
        <mrow>
          <msub>
            <mi>μ</mi>
            <mstyle mathsize="8pt">
              <mn>0</mn>
            </mstyle>
          </msub>
          <mo stretchy="false">=</mo>
          <mfrac>
            <mi>B</mi>
            <mi>H</mi>
          </mfrac>
        </mrow>
      </mstyle>
      <mrow/>
    </mrow>
    <annotation encoding="StarMath 5.0"> size 12{μ rSub { size 8{0} } = {  {B}  over  {H} } } {}</annotation>
  </semantics>
</math>
</file>

<file path=Object 43/content.xml><?xml version="1.0" encoding="utf-8"?>
<math xmlns="http://www.w3.org/1998/Math/MathML" display="block">
  <semantics>
    <mrow>
      <mstyle mathsize="12pt">
        <mrow>
          <msub>
            <mi>μ</mi>
            <mstyle mathsize="8pt">
              <mi>r</mi>
            </mstyle>
          </msub>
          <mo stretchy="false">=</mo>
          <mfrac>
            <mi>L</mi>
            <msub>
              <mi>L</mi>
              <mstyle mathsize="8pt">
                <mn>0</mn>
              </mstyle>
            </msub>
          </mfrac>
        </mrow>
      </mstyle>
      <mrow/>
    </mrow>
    <annotation encoding="StarMath 5.0"> size 12{μ rSub { size 8{r} } = {  {L}  over  {L rSub { size 8{0} } } } } {}</annotation>
  </semantics>
</math>
</file>

<file path=Object 44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I</mi>
          </mrow>
          <mi mathvariant="normal">Ω</mi>
        </mrow>
      </mstyle>
      <mrow/>
    </mrow>
    <annotation encoding="StarMath 5.0"> size 12{P=I %OMEGA } {}</annotation>
  </semantics>
</math>
</file>

<file path=Object 45/content.xml><?xml version="1.0" encoding="utf-8"?>
<math xmlns="http://www.w3.org/1998/Math/MathML" display="block">
  <semantics>
    <mrow>
      <mstyle mathsize="12pt">
        <mrow>
          <mi>j</mi>
          <mo stretchy="false">=</mo>
          <mfrac>
            <mi>P</mi>
            <mi>S</mi>
          </mfrac>
        </mrow>
      </mstyle>
      <mrow/>
    </mrow>
    <annotation encoding="StarMath 5.0"> size 12{j= {  {P}  over  {S} } } {}</annotation>
  </semantics>
</math>
</file>

<file path=Object 46/content.xml><?xml version="1.0" encoding="utf-8"?>
<math xmlns="http://www.w3.org/1998/Math/MathML" display="block">
  <semantics>
    <mrow>
      <mstyle mathsize="12pt">
        <mrow>
          <mi>j</mi>
          <mrow>
            <mi>'</mi>
            <mo stretchy="false">=</mo>
            <mfrac>
              <mi>P</mi>
              <mi>S</mi>
            </mfrac>
          </mrow>
        </mrow>
      </mstyle>
      <mrow/>
    </mrow>
    <annotation encoding="StarMath 5.0"> size 12{j'= {  {P}  over  {S} } } {}</annotation>
  </semantics>
</math>
</file>

<file path=Object 47/content.xml><?xml version="1.0" encoding="utf-8"?>
<math xmlns="http://www.w3.org/1998/Math/MathML" display="block">
  <semantics>
    <mrow>
      <mstyle mathsize="12pt">
        <mrow>
          <mi>B</mi>
          <mo stretchy="false">=</mo>
          <mfrac>
            <mi>I</mi>
            <msub>
              <mi>S</mi>
              <mstyle mathsize="8pt">
                <mi>n</mi>
              </mstyle>
            </msub>
          </mfrac>
        </mrow>
      </mstyle>
      <mrow/>
    </mrow>
    <annotation encoding="StarMath 5.0"> size 12{B= {  {I}  over  {S rSub { size 8{n} } } } } {}</annotation>
  </semantics>
</math>
</file>

<file path=Object 48/content.xml><?xml version="1.0" encoding="utf-8"?>
<math xmlns="http://www.w3.org/1998/Math/MathML" display="block">
  <semantics>
    <mrow>
      <mstyle mathsize="12pt">
        <mrow>
          <mi>W</mi>
          <mo stretchy="false">=</mo>
          <mstyle mathvariant="italic">
            <mtext>Pt</mtext>
          </mstyle>
        </mrow>
      </mstyle>
      <mrow/>
    </mrow>
    <annotation encoding="StarMath 5.0"> size 12{W= ital "Pt"} {}</annotation>
  </semantics>
</math>
</file>

<file path=Object 49/content.xml><?xml version="1.0" encoding="utf-8"?>
<math xmlns="http://www.w3.org/1998/Math/MathML" display="block">
  <semantics>
    <mrow>
      <mstyle mathsize="12pt">
        <mfrac>
          <msup>
            <mtext>10</mtext>
            <mstyle mathsize="8pt">
              <mn>3</mn>
            </mstyle>
          </msup>
          <mrow>
            <mn>4</mn>
            <mi>π</mi>
          </mrow>
        </mfrac>
      </mstyle>
      <mrow/>
    </mrow>
    <annotation encoding="StarMath 5.0"> size 12{ {  {"10" rSup { size 8{3} } }  over  {4π} } } {}</annotation>
  </semantics>
</math>
</file>

<file path=Object 5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 mathvariant="italic">Δs</mi>
            <mi mathvariant="italic">Δt</mi>
          </mfrac>
        </mrow>
      </mstyle>
      <mrow/>
    </mrow>
    <annotation encoding="StarMath 5.0"> size 12{v= {  {Δs}  over  {Δt} } } {}</annotation>
  </semantics>
</math>
</file>

<file path=Object 50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sub>
              <mi>v</mi>
              <mstyle mathsize="8pt">
                <mn>1</mn>
              </mstyle>
            </msub>
          </mrow>
          <mrow>
            <msub>
              <mi mathvariant="italic">Δt</mi>
              <mstyle mathsize="8pt">
                <mn>1</mn>
              </mstyle>
            </msub>
            <mo stretchy="false">+</mo>
            <msub>
              <mi>v</mi>
              <mstyle mathsize="8pt">
                <mn>2</mn>
              </mstyle>
            </msub>
          </mrow>
          <mrow>
            <msub>
              <mi mathvariant="italic">Δt</mi>
              <mstyle mathsize="8pt">
                <mn>2</mn>
              </mstyle>
            </msub>
            <mo stretchy="false">+</mo>
            <mtext>.</mtext>
          </mrow>
          <mtext>.</mtext>
          <mrow>
            <mtext>.</mtext>
            <mo stretchy="false">=</mo>
            <mrow>
              <munderover>
                <mo stretchy="false">∫</mo>
                <mstyle mathsize="8pt">
                  <msub>
                    <mi>t</mi>
                    <mstyle mathsize="6pt">
                      <mn>1</mn>
                    </mstyle>
                  </msub>
                </mstyle>
                <msub>
                  <mi>t</mi>
                  <mstyle mathsize="6pt">
                    <mn>2</mn>
                  </mstyle>
                </msub>
              </munderover>
              <mstyle mathvariant="italic">
                <mtext>vdt</mtext>
              </mstyle>
            </mrow>
          </mrow>
        </mrow>
      </mstyle>
      <mrow/>
    </mrow>
    <annotation encoding="StarMath 5.0"> size 12{s=v rSub { size 8{1} } Δt rSub { size 8{1} } +v rSub { size 8{2} } Δt rSub { size 8{2} } + "."  "."  "." = Int cSub { size 8{t rSub { size 6{1} } } }  cSup {t rSub { size 6{2} } }  { ital "vdt"} } {}</annotation>
  </semantics>
</math>
</file>

<file path=Object 51/content.xml><?xml version="1.0" encoding="utf-8"?>
<math xmlns="http://www.w3.org/1998/Math/MathML" display="block">
  <semantics>
    <mrow>
      <mstyle mathsize="12pt">
        <mrow>
          <mover accent="true">
            <mi>v</mi>
            <mo>¯</mo>
          </mover>
          <mo stretchy="false">=</mo>
          <mfrac>
            <mrow>
              <msub>
                <mi>s</mi>
                <mstyle mathsize="8pt">
                  <mn>1</mn>
                </mstyle>
              </msub>
              <mo stretchy="false">+</mo>
              <msub>
                <mi>s</mi>
                <mstyle mathsize="8pt">
                  <mn>2</mn>
                </mstyle>
              </msub>
            </mrow>
            <mrow>
              <msub>
                <mi>t</mi>
                <mstyle mathsize="8pt">
                  <mn>1</mn>
                </mstyle>
              </msub>
              <mo stretchy="false">+</mo>
              <msub>
                <mi>t</mi>
                <mstyle mathsize="8pt">
                  <mn>2</mn>
                </mstyle>
              </msub>
            </mrow>
          </mfrac>
        </mrow>
      </mstyle>
      <mrow/>
    </mrow>
    <annotation encoding="StarMath 5.0"> size 12{ {overline  {v}} = {  {s rSub { size 8{1} } +s rSub { size 8{2} } }  over  {t rSub { size 8{1} } +t rSub { size 8{2} } } 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i>v</mi>
          <mo>¯</mo>
        </mover>
      </mstyle>
      <mrow/>
    </mrow>
    <annotation encoding="StarMath 5.0"> size 12{ {overline  {v}} } {}</annotation>
  </semantics>
</math>
</file>

<file path=Object 5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row>
            <mfrac>
              <mi mathvariant="italic">Δs</mi>
              <mi mathvariant="italic">Δt</mi>
            </mfrac>
            <mo stretchy="false">=</mo>
            <mfrac>
              <mstyle mathvariant="italic">
                <mtext>ds</mtext>
              </mstyle>
              <mstyle mathvariant="italic">
                <mtext>dt</mtext>
              </mstyle>
            </mfrac>
          </mrow>
        </mrow>
      </mstyle>
      <mrow/>
    </mrow>
    <annotation encoding="StarMath 5.0"> size 12{v= {"lim"}  cSub { size 8{Δt rightarrow 0} }  {  {Δs}  over  {Δt} } = {  { ital "ds"}  over  { ital "dt"} } } {}</annotation>
  </semantics>
</math>
</file>

<file path=Object 54/content.xml><?xml version="1.0" encoding="utf-8"?>
<math xmlns="http://www.w3.org/1998/Math/MathML" display="block">
  <semantics>
    <mrow>
      <mstyle mathsize="12pt">
        <mrow>
          <mover accent="true">
            <mi>a</mi>
            <mo>¯</mo>
          </mover>
          <mo stretchy="false">=</mo>
          <mfrac>
            <mrow>
              <msub>
                <mi>v</mi>
                <mstyle mathsize="8pt">
                  <mn>2</mn>
                </mstyle>
              </msub>
              <mo stretchy="false">−</mo>
              <msub>
                <mi>v</mi>
                <mstyle mathsize="8pt">
                  <mn>1</mn>
                </mstyle>
              </msub>
            </mrow>
            <mrow>
              <msub>
                <mi>t</mi>
                <mstyle mathsize="8pt">
                  <mn>2</mn>
                </mstyle>
              </msub>
              <mo stretchy="false">−</mo>
              <msub>
                <mi>t</mi>
                <mstyle mathsize="8pt">
                  <mn>1</mn>
                </mstyle>
              </msub>
            </mrow>
          </mfrac>
          <mo stretchy="false">=</mo>
          <mfrac>
            <mi mathvariant="italic">Δv</mi>
            <mi mathvariant="italic">Δt</mi>
          </mfrac>
        </mrow>
      </mstyle>
      <mrow/>
    </mrow>
    <annotation encoding="StarMath 5.0"> size 12{ {overline  {a}} = {  {v rSub { size 8{2} }  - v rSub { size 8{1} } }  over  {t rSub { size 8{2} }  - t rSub { size 8{1} } } } = {  {Δv}  over  {Δt} 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56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row>
            <mfrac>
              <mi mathvariant="italic">Δv</mi>
              <mi mathvariant="italic">Δt</mi>
            </mfrac>
            <mo stretchy="false">=</mo>
            <mfrac>
              <mstyle mathvariant="italic">
                <mtext>dv</mtext>
              </mstyle>
              <mstyle mathvariant="italic">
                <mtext>dt</mtext>
              </mstyle>
            </mfrac>
          </mrow>
        </mrow>
      </mstyle>
      <mrow/>
    </mrow>
    <annotation encoding="StarMath 5.0"> size 12{a= {"lim"}  cSub { size 8{Δt rightarrow 0} }  {  {Δv}  over  {Δt} } = {  { ital "dv"}  over  { ital "dt"} } } {}</annotation>
  </semantics>
</math>
</file>

<file path=Object 57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s</mi>
              <mo stretchy="false">−</mo>
              <msub>
                <mi>s</mi>
                <mstyle mathsize="8pt">
                  <mn>0</mn>
                </mstyle>
              </msub>
            </mrow>
            <mi>t</mi>
          </mfrac>
        </mrow>
      </mstyle>
      <mrow/>
    </mrow>
    <annotation encoding="StarMath 5.0"> size 12{v= {  {s - s rSub { size 8{0} } }  over  {t} } } {}</annotation>
  </semantics>
</math>
</file>

<file path=Object 58/content.xml><?xml version="1.0" encoding="utf-8"?>
<math xmlns="http://www.w3.org/1998/Math/MathML" display="block">
  <semantics>
    <mrow>
      <mstyle mathsize="12pt">
        <mrow>
          <mi>s</mi>
          <mo stretchy="false">=</mo>
          <mrow>
            <mstyle mathvariant="italic">
              <mtext>vt</mtext>
            </mstyle>
            <mo stretchy="false">+</mo>
            <msub>
              <mi>s</mi>
              <mstyle mathsize="8pt">
                <mn>0</mn>
              </mstyle>
            </msub>
          </mrow>
        </mrow>
      </mstyle>
      <mrow/>
    </mrow>
    <annotation encoding="StarMath 5.0"> size 12{s= ital "vt"+s rSub { size 8{0} } } {}</annotation>
  </semantics>
</math>
</file>

<file path=Object 59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n>0</mn>
            </mstyle>
          </msub>
          <mo stretchy="false">=</mo>
          <mn>0</mn>
        </mrow>
      </mstyle>
      <mrow/>
    </mrow>
    <annotation encoding="StarMath 5.0"> size 12{s rSub { size 8{0} } =0} {}</annotation>
  </semantics>
</math>
</file>

<file path=Object 6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i mathvariant="italic">Δv</mi>
            <mi mathvariant="italic">Δt</mi>
          </mfrac>
        </mrow>
      </mstyle>
      <mrow/>
    </mrow>
    <annotation encoding="StarMath 5.0"> size 12{a= {  {Δv}  over  {Δt} } } {}</annotation>
  </semantics>
</math>
</file>

<file path=Object 6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>s</mi>
            <mi>t</mi>
          </mfrac>
        </mrow>
      </mstyle>
      <mrow/>
    </mrow>
    <annotation encoding="StarMath 5.0"> size 12{v= {  {s}  over  {t} } } {}</annotation>
  </semantics>
</math>
</file>

<file path=Object 61/content.xml><?xml version="1.0" encoding="utf-8"?>
<math xmlns="http://www.w3.org/1998/Math/MathML" display="block">
  <semantics>
    <mrow>
      <mstyle mathsize="12pt">
        <mrow>
          <mi>s</mi>
          <mo stretchy="false">=</mo>
          <mstyle mathvariant="italic">
            <mtext>vt</mtext>
          </mstyle>
        </mrow>
      </mstyle>
      <mrow/>
    </mrow>
    <annotation encoding="StarMath 5.0"> size 12{s= ital "vt"} {}</annotation>
  </semantics>
</math>
</file>

<file path=Object 62/content.xml><?xml version="1.0" encoding="utf-8"?>
<math xmlns="http://www.w3.org/1998/Math/MathML" display="block">
  <semantics>
    <mrow>
      <mstyle mathsize="12pt">
        <mrow>
          <mi>v</mi>
          <mo stretchy="false">=</mo>
          <mrow>
            <msub>
              <mi>v</mi>
              <mstyle mathsize="8pt">
                <mn>0</mn>
              </mstyle>
            </msub>
            <mo stretchy="false">+</mo>
            <mstyle mathvariant="italic">
              <mtext>at</mtext>
            </mstyle>
          </mrow>
        </mrow>
      </mstyle>
      <mrow/>
    </mrow>
    <annotation encoding="StarMath 5.0"> size 12{v=v rSub { size 8{0} } + ital "at"} {}</annotation>
  </semantics>
</math>
</file>

<file path=Object 63/content.xml><?xml version="1.0" encoding="utf-8"?>
<math xmlns="http://www.w3.org/1998/Math/MathML" display="block">
  <semantics>
    <mrow>
      <mstyle mathsize="12pt">
        <mrow>
          <mrow>
            <msup>
              <mi>v</mi>
              <mstyle mathsize="8pt">
                <mn>2</mn>
              </mstyle>
            </msup>
            <mo stretchy="false">=</mo>
            <mrow>
              <msubsup>
                <mi>v</mi>
                <mstyle mathsize="8pt">
                  <mn>0</mn>
                </mstyle>
                <mstyle mathsize="8pt">
                  <mn>2</mn>
                </mstyle>
              </msubsup>
              <mo stretchy="false">+</mo>
              <mn>2</mn>
            </mrow>
          </mrow>
          <mstyle mathvariant="italic">
            <mtext>as</mtext>
          </mstyle>
        </mrow>
      </mstyle>
      <mrow/>
    </mrow>
    <annotation encoding="StarMath 5.0"> size 12{v rSup { size 8{2} } =v rSub { size 8{0} }  rSup { size 8{2} } +2 ital "as"} {}</annotation>
  </semantics>
</math>
</file>

<file path=Object 64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frac>
              <mrow>
                <msub>
                  <mi>v</mi>
                  <mstyle mathsize="8pt">
                    <mn>0</mn>
                  </mstyle>
                </msub>
                <mo stretchy="false">+</mo>
                <mi>v</mi>
              </mrow>
              <mn>2</mn>
            </mfrac>
          </mrow>
          <mi>t</mi>
        </mrow>
      </mstyle>
      <mrow/>
    </mrow>
    <annotation encoding="StarMath 5.0"> size 12{s= {  {v rSub { size 8{0} } +v}  over  {2} } t} {}</annotation>
  </semantics>
</math>
</file>

<file path=Object 65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sub>
              <mi>v</mi>
              <mstyle mathsize="8pt">
                <mn>0</mn>
              </mstyle>
            </msub>
          </mrow>
          <mrow>
            <mi>t</mi>
            <mo stretchy="false">+</mo>
            <mfrac>
              <mstyle mathvariant="italic">
                <msup>
                  <mtext>at</mtext>
                  <mstyle mathsize="8pt">
                    <mn>2</mn>
                  </mstyle>
                </msup>
              </mstyle>
              <mn>2</mn>
            </mfrac>
          </mrow>
        </mrow>
      </mstyle>
      <mrow/>
    </mrow>
    <annotation encoding="StarMath 5.0"> size 12{s=v rSub { size 8{0} } t+ {  { ital "at" rSup { size 8{2} } }  over  {2} } } {}</annotation>
  </semantics>
</math>
</file>

<file path=Object 66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0</mn>
            </mstyle>
          </msub>
          <mo stretchy="false">=</mo>
          <mn>0</mn>
        </mrow>
      </mstyle>
      <mrow/>
    </mrow>
    <annotation encoding="StarMath 5.0"> size 12{v rSub { size 8{0} } =0} {}</annotation>
  </semantics>
</math>
</file>

<file path=Object 67/content.xml><?xml version="1.0" encoding="utf-8"?>
<math xmlns="http://www.w3.org/1998/Math/MathML" display="block">
  <semantics>
    <mrow>
      <mstyle mathsize="12pt">
        <mrow>
          <mi>v</mi>
          <mo stretchy="false">=</mo>
          <mstyle mathvariant="italic">
            <mtext>at</mtext>
          </mstyle>
        </mrow>
      </mstyle>
      <mrow/>
    </mrow>
    <annotation encoding="StarMath 5.0"> size 12{v= ital "at"} {}</annotation>
  </semantics>
</math>
</file>

<file path=Object 68/content.xml><?xml version="1.0" encoding="utf-8"?>
<math xmlns="http://www.w3.org/1998/Math/MathML" display="block">
  <semantics>
    <mrow>
      <mstyle mathsize="12pt">
        <mrow>
          <mi>v</mi>
          <mo stretchy="false">=</mo>
          <msqrt>
            <mrow>
              <mn>2</mn>
              <mstyle mathvariant="italic">
                <mtext>as</mtext>
              </mstyle>
            </mrow>
          </msqrt>
        </mrow>
      </mstyle>
      <mrow/>
    </mrow>
    <annotation encoding="StarMath 5.0"> size 12{v= sqrt {2 ital "as"} } {}</annotation>
  </semantics>
</math>
</file>

<file path=Object 69/content.xml><?xml version="1.0" encoding="utf-8"?>
<math xmlns="http://www.w3.org/1998/Math/MathML" display="block">
  <semantics>
    <mrow>
      <mstyle mathsize="12pt">
        <mrow>
          <mi>s</mi>
          <mo stretchy="false">=</mo>
          <mfrac>
            <mstyle mathvariant="italic">
              <mtext>vt</mtext>
            </mstyle>
            <mn>2</mn>
          </mfrac>
        </mrow>
      </mstyle>
      <mrow/>
    </mrow>
    <annotation encoding="StarMath 5.0"> size 12{s= {  { ital "vt"}  over  {2} } } {}</annotation>
  </semantics>
</math>
</file>

<file path=Object 7/content.xml><?xml version="1.0" encoding="utf-8"?>
<math xmlns="http://www.w3.org/1998/Math/MathML" display="block">
  <semantics>
    <mrow>
      <mstyle mathsize="12pt">
        <mrow>
          <mi>ω</mi>
          <mo stretchy="false">=</mo>
          <mfrac>
            <mi mathvariant="italic">Δϕ</mi>
            <mi mathvariant="italic">Δt</mi>
          </mfrac>
        </mrow>
      </mstyle>
      <mrow/>
    </mrow>
    <annotation encoding="StarMath 5.0"> size 12{ω= {  {Δϕ}  over  {Δt} } } {}</annotation>
  </semantics>
</math>
</file>

<file path=Object 70/content.xml><?xml version="1.0" encoding="utf-8"?>
<math xmlns="http://www.w3.org/1998/Math/MathML" display="block">
  <semantics>
    <mrow>
      <mstyle mathsize="12pt">
        <mrow>
          <mi>s</mi>
          <mo stretchy="false">=</mo>
          <mfrac>
            <mstyle mathvariant="italic">
              <msup>
                <mtext>at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s= {  { ital "at" rSup { size 8{2} } }  over  {2} } } {}</annotation>
  </semantics>
</math>
</file>

<file path=Object 71/content.xml><?xml version="1.0" encoding="utf-8"?>
<math xmlns="http://www.w3.org/1998/Math/MathML" display="block">
  <semantics>
    <mrow>
      <mstyle mathsize="12pt">
        <mrow>
          <mi>v</mi>
          <mo stretchy="false">=</mo>
          <mstyle mathvariant="italic">
            <mtext>gt</mtext>
          </mstyle>
        </mrow>
      </mstyle>
      <mrow/>
    </mrow>
    <annotation encoding="StarMath 5.0"> size 12{v= ital "gt"} {}</annotation>
  </semantics>
</math>
</file>

<file path=Object 72/content.xml><?xml version="1.0" encoding="utf-8"?>
<math xmlns="http://www.w3.org/1998/Math/MathML" display="block">
  <semantics>
    <mrow>
      <mstyle mathsize="12pt">
        <mrow>
          <mi>v</mi>
          <mo stretchy="false">=</mo>
          <msqrt>
            <mrow>
              <mn>2</mn>
              <mstyle mathvariant="italic">
                <mtext>gh</mtext>
              </mstyle>
            </mrow>
          </msqrt>
        </mrow>
      </mstyle>
      <mrow/>
    </mrow>
    <annotation encoding="StarMath 5.0"> size 12{v= sqrt {2 ital "gh"} } {}</annotation>
  </semantics>
</math>
</file>

<file path=Object 73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text>vt</mtext>
            </mstyle>
            <mn>2</mn>
          </mfrac>
        </mrow>
      </mstyle>
      <mrow/>
    </mrow>
    <annotation encoding="StarMath 5.0"> size 12{h= {  { ital "vt"}  over  {2} } } {}</annotation>
  </semantics>
</math>
</file>

<file path=Object 74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sup>
                <mtext>gt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h= {  { ital "gt" rSup { size 8{2} } }  over  {2} } } {}</annotation>
  </semantics>
</math>
</file>

<file path=Object 7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v</mi>
                  <mo stretchy="false">=</mo>
                  <mrow>
                    <msub>
                      <mi>v</mi>
                      <mstyle mathsize="8pt">
                        <mn>0</mn>
                      </mstyle>
                    </msub>
                    <mo stretchy="false">+</mo>
                    <mstyle mathvariant="italic">
                      <mtext>gt</mtext>
                    </mstyle>
                  </mrow>
                </mrow>
              </mstyle>
              <mrow/>
            </mrow>
          </mtd>
        </mtr>
        <mtr>
          <mtd>
            <mrow>
              <mrow>
                <mi>s</mi>
                <mo stretchy="false">=</mo>
                <msub>
                  <mi>v</mi>
                  <mstyle mathsize="8pt">
                    <mn>0</mn>
                  </mstyle>
                </msub>
              </mrow>
              <mrow>
                <mi>t</mi>
                <mo stretchy="false">+</mo>
                <mfrac>
                  <mstyle mathvariant="italic">
                    <msup>
                      <mtext>gt</mtext>
                      <mstyle mathsize="8pt">
                        <mn>2</mn>
                      </mstyle>
                    </msup>
                  </mstyle>
                  <mn>2</mn>
                </mfrac>
              </mrow>
              <mrow/>
            </mrow>
          </mtd>
        </mtr>
        <mtr>
          <mtd>
            <mrow>
              <mrow>
                <msup>
                  <mi>v</mi>
                  <mstyle mathsize="8pt">
                    <mn>2</mn>
                  </mstyle>
                </msup>
                <mo stretchy="false">=</mo>
                <mrow>
                  <msubsup>
                    <mi>v</mi>
                    <mstyle mathsize="8pt">
                      <mn>0</mn>
                    </mstyle>
                    <mstyle mathsize="8pt">
                      <mn>2</mn>
                    </mstyle>
                  </msubsup>
                  <mo stretchy="false">+</mo>
                  <mn>2</mn>
                </mrow>
              </mrow>
              <mstyle mathvariant="italic">
                <mtext>gs</mtext>
              </mstyle>
              <mrow/>
            </mrow>
          </mtd>
        </mtr>
      </mtable>
      <mrow/>
    </mrow>
    <annotation encoding="StarMath 5.0">alignl { stack {
 size 12{v=v rSub { size 8{0} } + ital "gt"}  {} # 
s=v rSub { size 8{0} } t+ {  { ital "gt" rSup { size 8{2} } }  over  {2} }  {} # 
v rSup { size 8{2} } =v rSub { size 8{0} }  rSup { size 8{2} } +2 ital "gs" {} 
} } {}</annotation>
  </semantics>
</math>
</file>

<file path=Object 7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v</mi>
                  <mo stretchy="false">=</mo>
                  <mrow>
                    <msub>
                      <mi>v</mi>
                      <mstyle mathsize="8pt">
                        <mn>0</mn>
                      </mstyle>
                    </msub>
                    <mo stretchy="false">−</mo>
                    <mstyle mathvariant="italic">
                      <mtext>gt</mtext>
                    </mstyle>
                  </mrow>
                </mrow>
              </mstyle>
              <mrow/>
            </mrow>
          </mtd>
        </mtr>
        <mtr>
          <mtd>
            <mrow>
              <mrow>
                <mi>h</mi>
                <mo stretchy="false">=</mo>
                <msub>
                  <mi>v</mi>
                  <mstyle mathsize="8pt">
                    <mn>0</mn>
                  </mstyle>
                </msub>
              </mrow>
              <mrow>
                <mi>t</mi>
                <mo stretchy="false">−</mo>
                <mfrac>
                  <mstyle mathvariant="italic">
                    <msup>
                      <mtext>gt</mtext>
                      <mstyle mathsize="8pt">
                        <mn>2</mn>
                      </mstyle>
                    </msup>
                  </mstyle>
                  <mn>2</mn>
                </mfrac>
              </mrow>
              <mrow/>
            </mrow>
          </mtd>
        </mtr>
        <mtr>
          <mtd>
            <mrow>
              <mrow>
                <msup>
                  <mi>v</mi>
                  <mstyle mathsize="8pt">
                    <mn>2</mn>
                  </mstyle>
                </msup>
                <mo stretchy="false">=</mo>
                <mrow>
                  <msubsup>
                    <mi>v</mi>
                    <mstyle mathsize="8pt">
                      <mn>0</mn>
                    </mstyle>
                    <mstyle mathsize="8pt">
                      <mn>2</mn>
                    </mstyle>
                  </msubsup>
                  <mo stretchy="false">−</mo>
                  <mn>2</mn>
                </mrow>
              </mrow>
              <mstyle mathvariant="italic">
                <mtext>gs</mtext>
              </mstyle>
              <mrow/>
            </mrow>
          </mtd>
        </mtr>
        <mtr>
          <mtd>
            <mrow>
              <mrow>
                <msub>
                  <mi>t</mi>
                  <mstyle mathsize="8pt">
                    <mn>0</mn>
                  </mstyle>
                </msub>
                <mo stretchy="false">=</mo>
                <mfrac>
                  <msub>
                    <mi>v</mi>
                    <mstyle mathsize="8pt">
                      <mn>0</mn>
                    </mstyle>
                  </msub>
                  <mi>g</mi>
                </mfrac>
              </mrow>
              <mrow/>
            </mrow>
          </mtd>
        </mtr>
        <mtr>
          <mtd>
            <mrow>
              <mrow>
                <mi>H</mi>
                <mo stretchy="false">=</mo>
                <mfrac>
                  <msubsup>
                    <mi>v</mi>
                    <mstyle mathsize="8pt">
                      <mn>0</mn>
                    </mstyle>
                    <mstyle mathsize="8pt">
                      <mn>2</mn>
                    </mstyle>
                  </msubsup>
                  <mrow>
                    <mn>2</mn>
                    <mi>g</mi>
                  </mrow>
                </mfrac>
              </mrow>
              <mrow/>
            </mrow>
          </mtd>
        </mtr>
      </mtable>
      <mrow/>
    </mrow>
    <annotation encoding="StarMath 5.0">alignl { stack {
 size 12{v=v rSub { size 8{0} }  -  ital "gt"}  {} # 
h=v rSub { size 8{0} } t -  {  { ital "gt" rSup { size 8{2} } }  over  {2} }  {} # 
v rSup { size 8{2} } =v rSub { size 8{0} }  rSup { size 8{2} }  - 2 ital "gs" {} # 
t rSub { size 8{0} } = {  {v rSub { size 8{0} } }  over  {g} }  {} # 
H= {  {v rSub { size 8{0} }  rSup { size 8{2} } }  over  {2g} }  {} 
} } {}</annotation>
  </semantics>
</math>
</file>

<file path=Object 7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x</mi>
                    <mo stretchy="false">=</mo>
                    <msub>
                      <mi>v</mi>
                      <mstyle mathsize="8pt">
                        <mn>0</mn>
                      </mstyle>
                    </msub>
                  </mrow>
                  <mi>t</mi>
                </mrow>
              </mstyle>
              <mrow/>
            </mrow>
          </mtd>
        </mtr>
        <mtr>
          <mtd>
            <mrow>
              <mrow>
                <mi>y</mi>
                <mo stretchy="false">=</mo>
                <mrow>
                  <mo stretchy="false">−</mo>
                  <mfrac>
                    <mstyle mathvariant="italic">
                      <msup>
                        <mtext>gt</mtext>
                        <mstyle mathsize="8pt">
                          <mn>2</mn>
                        </mstyle>
                      </msup>
                    </mstyle>
                    <mn>2</mn>
                  </mfrac>
                </mrow>
              </mrow>
              <mrow/>
            </mrow>
          </mtd>
        </mtr>
        <mtr>
          <mtd>
            <mrow>
              <mrow>
                <mi>y</mi>
                <mo stretchy="false">=</mo>
                <mrow>
                  <mo stretchy="false">−</mo>
                  <mfrac>
                    <mi>g</mi>
                    <mrow>
                      <mn>2</mn>
                      <msubsup>
                        <mi>v</mi>
                        <mstyle mathsize="8pt">
                          <mn>0</mn>
                        </mstyle>
                        <mstyle mathsize="8pt">
                          <mn>2</mn>
                        </mstyle>
                      </msubsup>
                    </mrow>
                  </mfrac>
                </mrow>
              </mrow>
              <msup>
                <mi>x</mi>
                <mstyle mathsize="8pt">
                  <mn>2</mn>
                </mstyle>
              </msup>
              <mrow/>
            </mrow>
          </mtd>
        </mtr>
        <mtr>
          <mtd>
            <mrow>
              <mrow>
                <mi>v</mi>
                <mo stretchy="false">=</mo>
                <msqrt>
                  <mrow>
                    <mrow>
                      <msubsup>
                        <mi>v</mi>
                        <mstyle mathsize="8pt">
                          <mn>0</mn>
                        </mstyle>
                        <mstyle mathsize="8pt">
                          <mn>2</mn>
                        </mstyle>
                      </msubsup>
                      <mo stretchy="false">+</mo>
                      <mo stretchy="false">(</mo>
                    </mrow>
                    <mstyle mathvariant="italic">
                      <mtext>gt</mtext>
                    </mstyle>
                    <msup>
                      <mo stretchy="false">)</mo>
                      <mstyle mathsize="8pt">
                        <mn>2</mn>
                      </mstyle>
                    </msup>
                  </mrow>
                </msqrt>
              </mrow>
              <mrow/>
            </mrow>
          </mtd>
        </mtr>
      </mtable>
      <mrow/>
    </mrow>
    <annotation encoding="StarMath 5.0">alignl { stack {
 size 12{x=v rSub { size 8{0} } t}  {} # 
y= -  {  { ital "gt" rSup { size 8{2} } }  over  {2} }  {} # 
y= -  {  {g}  over  {2v rSub { size 8{0} }  rSup { size 8{2} } } } x rSup { size 8{2} }  {} # 
v= sqrt {v rSub { size 8{0} }  rSup { size 8{2} } + \(  ital "gt" \)  rSup { size 8{2} } }  {} 
} } {}</annotation>
  </semantics>
</math>
</file>

<file path=Object 7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v</mi>
                      <mstyle mathsize="8pt">
                        <mi>x</mi>
                      </mstyle>
                    </msub>
                    <mo stretchy="false">=</mo>
                    <msub>
                      <mi>v</mi>
                      <mstyle mathsize="8pt">
                        <mn>0</mn>
                      </mstyle>
                    </msub>
                  </mrow>
                  <mtext>cos</mtext>
                  <mi>ϕ</mi>
                </mrow>
              </mstyle>
              <mrow/>
            </mrow>
          </mtd>
        </mtr>
        <mtr>
          <mtd>
            <mrow>
              <mrow>
                <msub>
                  <mi>v</mi>
                  <mstyle mathsize="8pt">
                    <mi>y</mi>
                  </mstyle>
                </msub>
                <mo stretchy="false">=</mo>
                <msub>
                  <mi>v</mi>
                  <mstyle mathsize="8pt">
                    <mn>0</mn>
                  </mstyle>
                </msub>
              </mrow>
              <mtext>sin</mtext>
              <mrow>
                <mi>ϕ</mi>
                <mo stretchy="false">−</mo>
                <mstyle mathvariant="italic">
                  <mtext>gt</mtext>
                </mstyle>
              </mrow>
              <mrow/>
            </mrow>
          </mtd>
        </mtr>
        <mtr>
          <mtd>
            <mrow>
              <mrow>
                <mi>x</mi>
                <mo stretchy="false">=</mo>
                <msub>
                  <mi>v</mi>
                  <mstyle mathsize="8pt">
                    <mn>0</mn>
                  </mstyle>
                </msub>
              </mrow>
              <mtext>cos</mtext>
              <mrow>
                <mi>ϕ</mi>
                <mo stretchy="false">⋅</mo>
                <mi>t</mi>
              </mrow>
              <mrow/>
            </mrow>
          </mtd>
        </mtr>
        <mtr>
          <mtd>
            <mrow>
              <mrow>
                <mi>y</mi>
                <mo stretchy="false">=</mo>
                <msub>
                  <mi>v</mi>
                  <mstyle mathsize="8pt">
                    <mn>0</mn>
                  </mstyle>
                </msub>
              </mrow>
              <mtext>sin</mtext>
              <mrow>
                <mrow>
                  <mi>ϕ</mi>
                  <mo stretchy="false">⋅</mo>
                  <mi>t</mi>
                </mrow>
                <mo stretchy="false">−</mo>
                <mfrac>
                  <mstyle mathvariant="italic">
                    <msup>
                      <mtext>gt</mtext>
                      <mstyle mathsize="8pt">
                        <mn>2</mn>
                      </mstyle>
                    </msup>
                  </mstyle>
                  <mn>2</mn>
                </mfrac>
              </mrow>
              <mrow/>
            </mrow>
          </mtd>
        </mtr>
        <mtr>
          <mtd>
            <mrow>
              <mrow>
                <msub>
                  <mi>t</mi>
                  <mstyle mathsize="8pt">
                    <mn>0</mn>
                  </mstyle>
                </msub>
                <mo stretchy="false">=</mo>
                <mfrac>
                  <mrow>
                    <msub>
                      <mi>v</mi>
                      <mstyle mathsize="8pt">
                        <mn>0</mn>
                      </mstyle>
                    </msub>
                    <mtext>sin</mtext>
                    <mi>ϕ</mi>
                  </mrow>
                  <mi>g</mi>
                </mfrac>
              </mrow>
              <mrow/>
            </mrow>
          </mtd>
        </mtr>
        <mtr>
          <mtd>
            <mrow>
              <mrow>
                <mi>H</mi>
                <mo stretchy="false">=</mo>
                <mfrac>
                  <mrow>
                    <msubsup>
                      <mi>v</mi>
                      <mstyle mathsize="8pt">
                        <mn>0</mn>
                      </mstyle>
                      <mstyle mathsize="8pt">
                        <mn>2</mn>
                      </mstyle>
                    </msubsup>
                    <msup>
                      <mtext>sin</mtext>
                      <mstyle mathsize="8pt">
                        <mn>2</mn>
                      </mstyle>
                    </msup>
                    <mi>ϕ</mi>
                  </mrow>
                  <mrow>
                    <mn>2</mn>
                    <mi>g</mi>
                  </mrow>
                </mfrac>
              </mrow>
              <mrow/>
            </mrow>
          </mtd>
        </mtr>
        <mtr>
          <mtd>
            <mrow>
              <mrow>
                <msub>
                  <mi>X</mi>
                  <mstyle mathsize="8pt">
                    <mtext>max</mtext>
                  </mstyle>
                </msub>
                <mo stretchy="false">=</mo>
                <mfrac>
                  <mrow>
                    <msubsup>
                      <mi>v</mi>
                      <mstyle mathsize="8pt">
                        <mn>0</mn>
                      </mstyle>
                      <mstyle mathsize="8pt">
                        <mn>2</mn>
                      </mstyle>
                    </msubsup>
                    <mtext>sin</mtext>
                    <mn>2</mn>
                    <mi>ϕ</mi>
                  </mrow>
                  <mi>g</mi>
                </mfrac>
              </mrow>
              <mrow/>
            </mrow>
          </mtd>
        </mtr>
        <mtr>
          <mtd>
            <mrow>
              <mrow>
                <mi>v</mi>
                <mo stretchy="false">=</mo>
                <msqrt>
                  <mrow>
                    <msubsup>
                      <mi>v</mi>
                      <mstyle mathsize="8pt">
                        <mi>x</mi>
                      </mstyle>
                      <mstyle mathsize="8pt">
                        <mn>2</mn>
                      </mstyle>
                    </msubsup>
                    <mo stretchy="false">+</mo>
                    <msubsup>
                      <mi>v</mi>
                      <mstyle mathsize="8pt">
                        <mi>y</mi>
                      </mstyle>
                      <mstyle mathsize="8pt">
                        <mn>2</mn>
                      </mstyle>
                    </msubsup>
                  </mrow>
                </msqrt>
              </mrow>
              <mrow/>
            </mrow>
          </mtd>
        </mtr>
      </mtable>
      <mrow/>
    </mrow>
    <annotation encoding="StarMath 5.0">alignl { stack {
 size 12{v rSub { size 8{x} } =v rSub { size 8{0} } "cos"ϕ}  {} # 
v rSub { size 8{y} } =v rSub { size 8{0} } "sin"ϕ -  ital "gt" {} # 
x=v rSub { size 8{0} } "cos"ϕ cdot t {} # 
y=v rSub { size 8{0} } "sin"ϕ cdot t -  {  { ital "gt" rSup { size 8{2} } }  over  {2} }  {} # 
t rSub { size 8{0} } = {  {v rSub { size 8{0} } "sin"ϕ}  over  {g} }  {} # 
H= {  {v rSub { size 8{0} }  rSup { size 8{2} } "sin" rSup { size 8{2} } ϕ}  over  {2g} }  {} # 
X rSub { size 8{"max"} } = {  {v rSub { size 8{0} }  rSup { size 8{2} } "sin"2ϕ}  over  {g} }  {} # 
v= sqrt {v rSub { size 8{x} }  rSup { size 8{2} } +v rSub { size 8{y} }  rSup { size 8{2} } }  {} 
} } {}</annotation>
  </semantics>
</math>
</file>

<file path=Object 79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8/content.xml><?xml version="1.0" encoding="utf-8"?>
<math xmlns="http://www.w3.org/1998/Math/MathML" display="block">
  <semantics>
    <mrow>
      <mstyle mathsize="12pt">
        <mrow>
          <mi>α</mi>
          <mo stretchy="false">=</mo>
          <mfrac>
            <mi mathvariant="italic">Δω</mi>
            <mi mathvariant="italic">Δt</mi>
          </mfrac>
        </mrow>
      </mstyle>
      <mrow/>
    </mrow>
    <annotation encoding="StarMath 5.0"> size 12{α= {  {Δω}  over  {Δt} } } {}</annotation>
  </semantics>
</math>
</file>

<file path=Object 80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81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i>g</mi>
          </mrow>
          <mtext>sin</mtext>
          <mi>ϕ</mi>
        </mrow>
      </mstyle>
      <mrow/>
    </mrow>
    <annotation encoding="StarMath 5.0"> size 12{a=g"sin"ϕ} {}</annotation>
  </semantics>
</math>
</file>

<file path=Object 8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v</mi>
                    <mo stretchy="false">=</mo>
                    <mi>g</mi>
                  </mrow>
                  <mtext>sin</mtext>
                  <mrow>
                    <mi>ϕ</mi>
                    <mo stretchy="false">⋅</mo>
                    <mi>t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ub>
                    <mi>v</mi>
                    <mstyle mathsize="8pt">
                      <mi>k</mi>
                    </mstyle>
                  </msub>
                  <mo stretchy="false">=</mo>
                  <msqrt>
                    <mrow>
                      <mn>2</mn>
                      <mstyle mathvariant="italic">
                        <mtext>gh</mtext>
                      </mstyle>
                    </mrow>
                  </msqrt>
                </mrow>
              </mstyle>
              <mrow/>
            </mrow>
          </mtd>
        </mtr>
        <mtr>
          <mtd>
            <mrow>
              <mrow>
                <mi>s</mi>
                <mo stretchy="false">=</mo>
                <mfrac>
                  <mn>1</mn>
                  <mn>2</mn>
                </mfrac>
              </mrow>
              <mi>g</mi>
              <mtext>sin</mtext>
              <mrow>
                <mi>ϕ</mi>
                <mo stretchy="false">⋅</mo>
                <msup>
                  <mi>t</mi>
                  <mstyle mathsize="8pt">
                    <mn>2</mn>
                  </mstyle>
                </msup>
              </mrow>
              <mrow/>
            </mrow>
          </mtd>
        </mtr>
      </mtable>
      <mrow/>
    </mrow>
    <annotation encoding="StarMath 5.0">alignl { stack {
 size 12{v=g"sin"ϕ cdot t}  {} # 
 size 12{v rSub { size 8{k} } = sqrt {2 ital "gh"} }  {} # 
s= {  {1}  over  {2} } g"sin"ϕ cdot t rSup { size 8{2} }  {} 
} } {}</annotation>
  </semantics>
</math>
</file>

<file path=Object 83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84/content.xml><?xml version="1.0" encoding="utf-8"?>
<math xmlns="http://www.w3.org/1998/Math/MathML" display="block">
  <semantics>
    <mrow>
      <mstyle mathsize="12pt">
        <mrow>
          <mrow>
            <mi>ω</mi>
            <mo stretchy="false">=</mo>
            <mstyle mathvariant="italic">
              <mtext>konst</mtext>
            </mstyle>
          </mrow>
          <mtext>.</mtext>
        </mrow>
      </mstyle>
      <mrow/>
    </mrow>
    <annotation encoding="StarMath 5.0"> size 12{ω= ital "konst" "." } {}</annotation>
  </semantics>
</math>
</file>

<file path=Object 8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ν</mi>
                  <mo stretchy="false">=</mo>
                  <mfrac>
                    <mi>N</mi>
                    <mi>t</mi>
                  </mfrac>
                  <mo stretchy="false">=</mo>
                  <mfrac>
                    <mn>1</mn>
                    <msub>
                      <mi>t</mi>
                      <mstyle mathsize="8pt">
                        <mn>0</mn>
                      </mstyle>
                    </msub>
                  </mfrac>
                </mrow>
              </mstyle>
              <mrow/>
            </mrow>
          </mtd>
        </mtr>
        <mtr>
          <mtd>
            <mrow>
              <mrow>
                <mi>ω</mi>
                <mo stretchy="false">=</mo>
                <mfrac>
                  <mrow>
                    <mn>2</mn>
                    <mi>π</mi>
                  </mrow>
                  <msub>
                    <mi>t</mi>
                    <mstyle mathsize="8pt">
                      <mn>0</mn>
                    </mstyle>
                  </msub>
                </mfrac>
                <mo stretchy="false">=</mo>
                <mn>2</mn>
              </mrow>
              <mstyle mathvariant="italic">
                <mtext>πν</mtext>
              </mstyle>
              <mrow/>
            </mrow>
          </mtd>
        </mtr>
        <mtr>
          <mtd>
            <mrow>
              <mrow>
                <mi>v</mi>
                <mo stretchy="false">=</mo>
                <mfrac>
                  <mrow>
                    <mn>2</mn>
                    <mi mathvariant="italic">πr</mi>
                  </mrow>
                  <msub>
                    <mi>t</mi>
                    <mstyle mathsize="8pt">
                      <mn>0</mn>
                    </mstyle>
                  </msub>
                </mfrac>
                <mo stretchy="false">=</mo>
                <mn>2</mn>
              </mrow>
              <mi mathvariant="italic">πrν</mi>
              <mrow/>
            </mrow>
          </mtd>
        </mtr>
        <mtr>
          <mtd>
            <mrow>
              <mrow>
                <mi>v</mi>
                <mo stretchy="false">=</mo>
                <mi mathvariant="italic">rω</mi>
              </mrow>
              <mrow/>
            </mrow>
          </mtd>
        </mtr>
        <mtr>
          <mtd>
            <mrow>
              <mrow>
                <mi>s</mi>
                <mo stretchy="false">=</mo>
                <mi mathvariant="italic">rϕ</mi>
              </mrow>
              <mrow/>
            </mrow>
          </mtd>
        </mtr>
        <mtr>
          <mtd>
            <mrow>
              <mrow>
                <mi>ϕ</mi>
                <mo stretchy="false">=</mo>
                <mi mathvariant="italic">ωt</mi>
              </mrow>
              <mrow/>
            </mrow>
          </mtd>
        </mtr>
        <mtr>
          <mtd>
            <mrow>
              <mrow>
                <msub>
                  <mi>a</mi>
                  <mstyle mathsize="8pt">
                    <mi>r</mi>
                  </mstyle>
                </msub>
                <mo stretchy="false">=</mo>
                <mfrac>
                  <msup>
                    <mi>v</mi>
                    <mstyle mathsize="8pt">
                      <mn>2</mn>
                    </mstyle>
                  </msup>
                  <mi>r</mi>
                </mfrac>
                <mo stretchy="false">=</mo>
                <msup>
                  <mi mathvariant="italic">rω</mi>
                  <mstyle mathsize="8pt">
                    <mn>2</mn>
                  </mstyle>
                </msup>
              </mrow>
              <mrow/>
            </mrow>
          </mtd>
        </mtr>
      </mtable>
      <mrow/>
    </mrow>
    <annotation encoding="StarMath 5.0">alignl { stack {
 size 12{ν= {  {N}  over  {t} } = {  {1}  over  {t rSub { size 8{0} } } } }  {} # 
ω= {  {2π}  over  {t rSub { size 8{0} } } } =2 ital "πν" {} # 
v= {  {2πr}  over  {t rSub { size 8{0} } } } =2πrν {} # 
v=rω {} # 
s=rϕ {} # 
ϕ=ωt {} # 
a rSub { size 8{r} } = {  {v rSup { size 8{2} } }  over  {r} } =rω rSup { size 8{2} }  {} 
} } {}</annotation>
  </semantics>
</math>
</file>

<file path=Object 86/content.xml><?xml version="1.0" encoding="utf-8"?>
<math xmlns="http://www.w3.org/1998/Math/MathML" display="block">
  <semantics>
    <mrow>
      <mstyle mathsize="12pt">
        <mi>ν</mi>
      </mstyle>
      <mrow/>
    </mrow>
    <annotation encoding="StarMath 5.0"> size 12{ν} {}</annotation>
  </semantics>
</math>
</file>

<file path=Object 87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88/content.xml><?xml version="1.0" encoding="utf-8"?>
<math xmlns="http://www.w3.org/1998/Math/MathML" display="block">
  <semantics>
    <mrow>
      <mstyle mathsize="12pt">
        <mi>ω</mi>
      </mstyle>
      <mrow/>
    </mrow>
    <annotation encoding="StarMath 5.0"> size 12{ω} {}</annotation>
  </semantics>
</math>
</file>

<file path=Object 89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9/content.xml><?xml version="1.0" encoding="utf-8"?>
<math xmlns="http://www.w3.org/1998/Math/MathML" display="block">
  <semantics>
    <mrow>
      <mstyle mathsize="12pt">
        <mrow>
          <mi>ρ</mi>
          <mo stretchy="false">=</mo>
          <mfrac>
            <mi>m</mi>
            <mi>V</mi>
          </mfrac>
        </mrow>
      </mstyle>
      <mrow/>
    </mrow>
    <annotation encoding="StarMath 5.0"> size 12{ρ= {  {m}  over  {V} } } {}</annotation>
  </semantics>
</math>
</file>

<file path=Object 9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α</mi>
                  <mo stretchy="false">=</mo>
                  <mfrac>
                    <mrow>
                      <mi>ω</mi>
                      <mo stretchy="false">−</mo>
                      <msub>
                        <mi>ω</mi>
                        <mstyle mathsize="8pt">
                          <mn>0</mn>
                        </mstyle>
                      </msub>
                    </mrow>
                    <mi>t</mi>
                  </mfrac>
                </mrow>
              </mstyle>
              <mrow/>
            </mrow>
          </mtd>
        </mtr>
        <mtr>
          <mtd>
            <mrow>
              <mrow>
                <mi>ω</mi>
                <mo stretchy="false">=</mo>
                <mrow>
                  <msub>
                    <mi>ω</mi>
                    <mstyle mathsize="8pt">
                      <mn>0</mn>
                    </mstyle>
                  </msub>
                  <mo stretchy="false">+</mo>
                  <mi mathvariant="italic">αt</mi>
                </mrow>
              </mrow>
              <mrow/>
            </mrow>
          </mtd>
        </mtr>
        <mtr>
          <mtd>
            <mrow>
              <mrow>
                <mi>ϕ</mi>
                <mo stretchy="false">=</mo>
                <msub>
                  <mi>ω</mi>
                  <mstyle mathsize="8pt">
                    <mn>0</mn>
                  </mstyle>
                </msub>
              </mrow>
              <mrow>
                <mi>t</mi>
                <mo stretchy="false">+</mo>
                <mfrac>
                  <msup>
                    <mi mathvariant="italic">αt</mi>
                    <mstyle mathsize="8pt">
                      <mn>2</mn>
                    </mstyle>
                  </msup>
                  <mn>2</mn>
                </mfrac>
              </mrow>
              <mrow/>
            </mrow>
          </mtd>
        </mtr>
      </mtable>
      <mrow/>
    </mrow>
    <annotation encoding="StarMath 5.0">alignl { stack {
 size 12{α= {  {ω - ω rSub { size 8{0} } }  over  {t} } }  {} # 
ω=ω rSub { size 8{0} } +αt {} # 
ϕ=ω rSub { size 8{0} } t+ {  {αt rSup { size 8{2} } }  over  {2} }  {} 
} } {}</annotation>
  </semantics>
</math>
</file>

<file path=Object 9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a</mi>
                    <mstyle mathsize="8pt">
                      <mi>t</mi>
                    </mstyle>
                  </msub>
                  <mo stretchy="false">=</mo>
                  <mi mathvariant="italic">rα</mi>
                </mrow>
              </mstyle>
              <mrow/>
            </mrow>
          </mtd>
        </mtr>
        <mtr>
          <mtd>
            <mrow>
              <mrow>
                <msub>
                  <mi>a</mi>
                  <mstyle mathsize="8pt">
                    <mi>r</mi>
                  </mstyle>
                </msub>
                <mo stretchy="false">=</mo>
                <msup>
                  <mi mathvariant="italic">rω</mi>
                  <mstyle mathsize="8pt">
                    <mn>2</mn>
                  </mstyle>
                </msup>
              </mrow>
              <mrow/>
            </mrow>
          </mtd>
        </mtr>
        <mtr>
          <mtd>
            <mrow>
              <mrow>
                <mi>a</mi>
                <mo stretchy="false">=</mo>
                <msqrt>
                  <mrow>
                    <msubsup>
                      <mi>a</mi>
                      <mstyle mathsize="8pt">
                        <mi>t</mi>
                      </mstyle>
                      <mstyle mathsize="8pt">
                        <mn>2</mn>
                      </mstyle>
                    </msubsup>
                    <mo stretchy="false">+</mo>
                    <msubsup>
                      <mi>a</mi>
                      <mstyle mathsize="8pt">
                        <mi>r</mi>
                      </mstyle>
                      <mstyle mathsize="8pt">
                        <mn>2</mn>
                      </mstyle>
                    </msubsup>
                  </mrow>
                </msqrt>
              </mrow>
              <mrow/>
            </mrow>
          </mtd>
        </mtr>
      </mtable>
      <mrow/>
    </mrow>
    <annotation encoding="StarMath 5.0">alignl { stack {
 size 12{a rSub { size 8{t} } =rα}  {} # 
a rSub { size 8{r} } =rω rSup { size 8{2} }  {} # 
a= sqrt {a rSub { size 8{t} }  rSup { size 8{2} } +a rSub { size 8{r} }  rSup { size 8{2} } }  {} 
} } {}</annotation>
  </semantics>
</math>
</file>

<file path=Object 92/content.xml><?xml version="1.0" encoding="utf-8"?>
<math xmlns="http://www.w3.org/1998/Math/MathML" display="block">
  <semantics>
    <mrow>
      <mstyle mathsize="12pt">
        <mrow>
          <msub>
            <mi>ω</mi>
            <mstyle mathsize="8pt">
              <mn>0</mn>
            </mstyle>
          </msub>
          <mo stretchy="false">=</mo>
          <mn>0</mn>
        </mrow>
      </mstyle>
      <mrow/>
    </mrow>
    <annotation encoding="StarMath 5.0"> size 12{ω rSub { size 8{0} } =0} {}</annotation>
  </semantics>
</math>
</file>

<file path=Object 9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α</mi>
                  <mo stretchy="false">=</mo>
                  <mfrac>
                    <mi>ω</mi>
                    <mi>t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ω</mi>
                  <mo stretchy="false">=</mo>
                  <mi mathvariant="italic">αt</mi>
                </mrow>
              </mstyle>
              <mrow/>
            </mrow>
          </mtd>
        </mtr>
        <mtr>
          <mtd>
            <mrow>
              <mstyle mathsize="12pt">
                <mrow>
                  <mi>ϕ</mi>
                  <mo stretchy="false">=</mo>
                  <mfrac>
                    <msup>
                      <mi mathvariant="italic">αt</mi>
                      <mstyle mathsize="8pt">
                        <mn>2</mn>
                      </mstyle>
                    </msup>
                    <mn>2</mn>
                  </mfrac>
                </mrow>
              </mstyle>
              <mrow/>
            </mrow>
          </mtd>
        </mtr>
      </mtable>
      <mrow/>
    </mrow>
    <annotation encoding="StarMath 5.0">alignl { stack {
 size 12{α= {  {ω}  over  {t} } }  {} # 
 size 12{ω=αt}  {} # 
 size 12{ϕ= {  {αt rSup { size 8{2} } }  over  {2} } }  {} 
} } {}</annotation>
  </semantics>
</math>
</file>

<file path=Object 94/content.xml><?xml version="1.0" encoding="utf-8"?>
<math xmlns="http://www.w3.org/1998/Math/MathML" display="block">
  <semantics>
    <mrow>
      <mstyle mathsize="12pt">
        <msub>
          <mi>ω</mi>
          <mstyle mathsize="8pt">
            <mn>0</mn>
          </mstyle>
        </msub>
      </mstyle>
      <mrow/>
    </mrow>
    <annotation encoding="StarMath 5.0"> size 12{ω rSub { size 8{0} } } {}</annotation>
  </semantics>
</math>
</file>

<file path=Object 95/content.xml><?xml version="1.0" encoding="utf-8"?>
<math xmlns="http://www.w3.org/1998/Math/MathML" display="block">
  <semantics>
    <mrow>
      <mstyle mathsize="12pt">
        <mi>ω</mi>
      </mstyle>
      <mrow/>
    </mrow>
    <annotation encoding="StarMath 5.0"> size 12{ω} {}</annotation>
  </semantics>
</math>
</file>

<file path=Object 96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9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a</mi>
                    <mstyle mathsize="8pt">
                      <mi>T</mi>
                    </mstyle>
                  </msub>
                  <mo stretchy="false">=</mo>
                  <mrow>
                    <mi>r</mi>
                    <mo stretchy="false">⋅</mo>
                    <mi>α</mi>
                  </mrow>
                </mrow>
              </mstyle>
              <mrow/>
            </mrow>
          </mtd>
        </mtr>
        <mtr>
          <mtd>
            <mrow>
              <mrow>
                <msub>
                  <mi>v</mi>
                  <mstyle mathsize="8pt">
                    <mi>T</mi>
                  </mstyle>
                </msub>
                <mo stretchy="false">=</mo>
                <mrow>
                  <mi>r</mi>
                  <mo stretchy="false">⋅</mo>
                  <mi>ω</mi>
                </mrow>
              </mrow>
              <mrow/>
            </mrow>
          </mtd>
        </mtr>
      </mtable>
      <mrow/>
    </mrow>
    <annotation encoding="StarMath 5.0">alignl { stack {
 size 12{a rSub { size 8{T} } =r cdot α}  {} # 
v rSub { size 8{T} } =r cdot ω {} 
} } {}</annotation>
  </semantics>
</math>
</file>

<file path=Object 9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o stretchy="false">∑</mo>
                    <mover accent="true">
                      <msub>
                        <mi>M</mi>
                        <mstyle mathsize="8pt">
                          <mi>A</mi>
                        </mstyle>
                      </msub>
                      <mo stretchy="true">⃗</mo>
                    </mover>
                  </mrow>
                  <mo stretchy="false">=</mo>
                  <mrow>
                    <msub>
                      <mi>J</mi>
                      <mstyle mathsize="8pt">
                        <mi>A</mi>
                      </mstyle>
                    </msub>
                    <mo stretchy="false">⋅</mo>
                    <mi>α</mi>
                  </mrow>
                </mrow>
              </mstyle>
              <mrow/>
            </mrow>
          </mtd>
        </mtr>
        <mtr>
          <mtd>
            <mrow>
              <mstyle mathvariant="italic">
                <mtext>rmg</mtext>
              </mstyle>
              <mtext>sin</mtext>
              <mrow>
                <mi>ϕ</mi>
                <mo stretchy="false">=</mo>
                <mrow>
                  <mo fence="true" stretchy="true">(</mo>
                  <mrow>
                    <mrow>
                      <msub>
                        <mi>J</mi>
                        <mstyle mathsize="8pt">
                          <mi>T</mi>
                        </mstyle>
                      </msub>
                      <mo stretchy="false">+</mo>
                      <mstyle mathvariant="italic">
                        <msup>
                          <mtext>mr</mtext>
                          <mstyle mathsize="8pt">
                            <mn>2</mn>
                          </mstyle>
                        </msup>
                      </mstyle>
                    </mrow>
                  </mrow>
                  <mo fence="true" stretchy="true">)</mo>
                </mrow>
              </mrow>
              <mi>α</mi>
              <mrow/>
            </mrow>
          </mtd>
        </mtr>
      </mtable>
      <mrow/>
    </mrow>
    <annotation encoding="StarMath 5.0">alignl { stack {
 size 12{ Sum { widevec  {M}  rSub { size 8{A} } } =J rSub { size 8{A} }  cdot α}  {} # 
 ital "rmg""sin"ϕ= left (J rSub { size 8{T} } + ital "mr" rSup { size 8{2} }  right )α {} 
} } {}</annotation>
  </semantics>
</math>
</file>

<file path=Object 99/content.xml><?xml version="1.0" encoding="utf-8"?>
<math xmlns="http://www.w3.org/1998/Math/MathML" display="block">
  <semantics>
    <mrow/>
    <annotation encoding="StarMath 5.0">{}</annotation>
  </semantics>
</math>
</file>