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575in" fo:margin-left="0in" fo:margin-top="0in" fo:margin-bottom="0in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weight="bold" style:font-weight-asian="bold"/>
    </style:style>
    <style:style style:name="P3" style:family="paragraph" style:parent-style-name="Standard">
      <style:text-properties style:font-name="Century Gothic" fo:font-style="italic" fo:font-weight="bold" style:font-style-asian="italic" style:font-weight-asian="bold"/>
    </style:style>
    <style:style style:name="P4" style:family="paragraph" style:parent-style-name="Standard" style:list-style-name="WWNum1"/>
    <style:style style:name="P5" style:family="paragraph" style:parent-style-name="Standard">
      <style:text-properties style:text-position="super 58%" style:font-name="Century Gothic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30% 100%" style:font-name="Century Gothic"/>
    </style:style>
    <style:style style:name="T2" style:family="text">
      <style:text-properties style:text-position="30% 100%" style:font-name="Century Gothic" fo:font-style="italic" fo:font-weight="bold" style:font-style-asian="italic" style:font-weight-asian="bold"/>
    </style:style>
    <style:style style:name="T3" style:family="text">
      <style:text-properties style:text-position="30% 100%" style:font-name="Century Gothic" fo:font-style="italic" style:font-style-asian="italic"/>
    </style:style>
    <style:style style:name="T4" style:family="text">
      <style:text-properties style:text-position="30% 100%" style:font-name="Century Gothic" fo:font-weight="bold" style:font-weight-asian="bold"/>
    </style:style>
    <style:style style:name="T5" style:family="text">
      <style:text-properties style:font-name="Century Gothic"/>
    </style:style>
    <style:style style:name="T6" style:family="text">
      <style:text-properties style:font-name="Century Gothic" fo:font-style="italic" fo:font-weight="bold" style:font-style-asian="italic" style:font-weight-asian="bold"/>
    </style:style>
    <style:style style:name="T7" style:family="text">
      <style:text-properties style:font-name="Century Gothic" fo:font-weight="bold" style:font-weight-asian="bold"/>
    </style:style>
    <style:style style:name="T8" style:family="text">
      <style:text-properties style:text-position="sub 58%" style:font-name="Century Gothic"/>
    </style:style>
    <style:style style:name="T9" style:family="text">
      <style:text-properties style:text-position="super 58%" style:font-name="Century Gothic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Gibanje</text:span><text:span text:style-name="T1"> = spreminjanje lege telesa glede na opazovani sistem</text:span></text:p>
      <text:p text:style-name="Standard"><text:span text:style-name="T2">Lega</text:span><text:span text:style-name="T1"> = pove, nam koliko je telo oddaljeno od izhodišča; lahko je negativna</text:span></text:p>
      <text:p text:style-name="Standard"><text:span text:style-name="T2">Pot</text:span><text:span text:style-name="T3"> </text:span><text:span text:style-name="T1">= razdalja, ki smo jo opravili; vedno je pozitivna</text:span></text:p>
      <text:p text:style-name="Standard"><text:span text:style-name="T2">Hitrost</text:span><text:span text:style-name="T1"> = enaka je smernemu koeficientu tangente na opazovano telo</text:span></text:p>
      <text:p text:style-name="Standard"><text:span text:style-name="T2">Pot je vedno enaka ploščini pod krivuljo v grafu</text:span></text:p>
      <text:p text:style-name="P2"/>
      <text:list xml:id="list249297281" text:style-name="WWNum1">
        <text:list-item>
          <text:p text:style-name="P4"><text:span text:style-name="T4">Enakomerno gibanje:</text:span></text:p>
        </text:list-item>
      </text:list>
      <text:p text:style-name="P2"/>
      <text:p text:style-name="Standard"><text:span text:style-name="T1">v = Δx / Δt [m/s]</text:span></text:p>
      <text:p text:style-name="Standard"><text:span text:style-name="T1">s = v ∙ t</text:span></text:p>
      <text:p text:style-name="P1"/>
      <text:list xml:id="list113429463692399" text:continue-numbering="true" text:style-name="WWNum1">
        <text:list-item>
          <text:p text:style-name="P4"><text:span text:style-name="T4">Neenakomerno gibanje:</text:span></text:p>
        </text:list-item>
      </text:list>
      <text:p text:style-name="P1"/>
      <text:p text:style-name="Standard"><text:span text:style-name="T1">v = Δx / Δt [m/s] - </text:span><text:span text:style-name="T2">Trenutna hitrost</text:span></text:p>
      <text:p text:style-name="Standard"><text:span text:style-name="T5">v = s / t – </text:span><text:span text:style-name="T6">Povprečna hitrost</text:span></text:p>
      <text:p text:style-name="Standard"><text:span text:style-name="T1">a</text:span> = <text:span text:style-name="T1">Δv / Δt [m / s2]</text:span></text:p>
      <text:p text:style-name="P1"/>
      <text:list xml:id="list113427947116306" text:continue-numbering="true" text:style-name="WWNum1">
        <text:list-item>
          <text:p text:style-name="P4"><text:span text:style-name="T4">Enakomerno pospešeno gibanje:</text:span></text:p>
        </text:list-item>
      </text:list>
      <text:p text:style-name="P2"/>
      <text:p text:style-name="Standard"><text:span text:style-name="T1">s = (v0 + v1) / 2 ∙ t</text:span></text:p>
      <text:p text:style-name="Standard"><text:span text:style-name="T1">vs = v0 + v1 / 2 – </text:span><text:span text:style-name="T2">Srednja hitrost</text:span></text:p>
      <text:p text:style-name="Standard"><text:span text:style-name="T1">v1 = v0 + a ∙ t1</text:span></text:p>
      <text:p text:style-name="Standard"><text:span text:style-name="T1">s = v0t + a ∙ t2 / 2</text:span></text:p>
      <text:p text:style-name="Standard"><text:span text:style-name="T1">v12 = 2a ∙ s + v02</text:span></text:p>
      <text:p text:style-name="P5"/>
      <text:list xml:id="list113429894496265" text:continue-numbering="true" text:style-name="WWNum1">
        <text:list-item>
          <text:p text:style-name="P4"><text:span text:style-name="T2">Prosti pad:</text:span></text:p>
        </text:list-item>
      </text:list>
      <text:p text:style-name="P3"><draw:line text:anchor-type="char" draw:z-index="1" draw:style-name="gr1" draw:text-style-name="P7" svg:x1="2.6252in" svg:y1="0.1516in" svg:x2="2.6252in" svg:y2="0.5268in"><text:p/></draw:line><draw:line text:anchor-type="char" draw:z-index="0" draw:style-name="gr1" draw:text-style-name="P7" svg:x1="2in" svg:y1="0.1516in" svg:x2="2in" svg:y2="0.5268in"><text:p/></draw:line></text:p>
      <text:p text:style-name="Standard"><draw:frame draw:style-name="fr1" draw:name="Frame1" text:anchor-type="paragraph" svg:x="2.4598in" svg:y="0.0681in" svg:width="1.5752in" draw:z-index="2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><text:span text:style-name="T4">- g =</text:span></text:p></table:table-cell><table:table-cell table:style-name="Table1.A1" office:value-type="string"><text:p text:style-name="Standard"><text:span text:style-name="T4"><text:s/>g =</text:span></text:p></table:table-cell></table:table-row></table:table></draw:text-box></draw:frame><text:span text:style-name="T1"><text:s/>g = 9,81 m/s2 </text:span></text:p>
      <text:p text:style-name="Standard"><text:span text:style-name="T1">g = Δv / Δt</text:span></text:p>
      <text:p text:style-name="Standard"><text:span text:style-name="T1"><text:s/></text:span></text:p>
      <text:list xml:id="list113428585855546" text:continue-numbering="true" text:style-name="WWNum1">
        <text:list-item>
          <text:p text:style-name="P4"><text:span text:style-name="T6">Sestavljeno gibanje:</text:span></text:p>
        </text:list-item>
      </text:list>
      <text:p text:style-name="P3"/>
      <text:p text:style-name="Standard"><text:span text:style-name="T5">v = </text:span><text:span text:style-name="T1">Δ</text:span><text:span text:style-name="T5">s / </text:span><text:span text:style-name="T1">Δ</text:span><text:span text:style-name="T5">t </text:span></text:p>
      <text:p text:style-name="P1"/>
      <text:list xml:id="list113428168864496" text:continue-numbering="true" text:style-name="WWNum1">
        <text:list-item>
          <text:p text:style-name="P4"><text:span text:style-name="T6">Vodoravni met:</text:span></text:p>
        </text:list-item>
      </text:list>
      <text:p text:style-name="P1"/>
      <text:p text:style-name="Standard"><text:span text:style-name="T1">D = v</text:span><text:span text:style-name="T8">z</text:span><text:span text:style-name="T5"> </text:span><text:span text:style-name="T1">∙ t - </text:span><text:span text:style-name="T2">Domet</text:span></text:p>
      <text:p text:style-name="Standard"><text:span text:style-name="T1">x = v</text:span><text:span text:style-name="T8">z</text:span><text:span text:style-name="T5"> </text:span><text:span text:style-name="T1">∙ t</text:span></text:p>
      <text:p text:style-name="Standard"><text:span text:style-name="T1">y = g ∙ t2 / 2</text:span></text:p>
      <text:p text:style-name="Standard"><text:span text:style-name="T1">l = √x2 + y2 </text:span><text:span text:style-name="T2">– Lega</text:span></text:p>
      <text:p text:style-name="Standard"><text:soft-page-break/><text:span text:style-name="T1">l = √</text:span><text:span text:style-name="T5">v</text:span><text:span text:style-name="T8">z</text:span><text:span text:style-name="T1">2 ∙ t2 + ( g2 ∙ t2 / 2)</text:span></text:p>
      <text:p text:style-name="Standard"><text:span text:style-name="T1">s = </text:span><text:span text:style-name="T5">v</text:span><text:span text:style-name="T8">z</text:span><text:span text:style-name="T5"> </text:span><text:span text:style-name="T1">∙ t + (a ∙ t2 /2)</text:span></text:p>
      <text:p text:style-name="Standard"><text:span text:style-name="T1">h = g ∙ t2 / 2</text:span></text:p>
      <text:p text:style-name="Standard"><text:span text:style-name="T1">v = √</text:span><text:span text:style-name="T5">v</text:span><text:span text:style-name="T8">z</text:span><text:span text:style-name="T1">2 + g2 ∙ t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5" meta:word-count="226" meta:character-count="837" meta:non-whitespace-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