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16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17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114" manifest:media-type="application/vnd.sun.star.oleobject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121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122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19" manifest:media-type="application/vnd.sun.star.oleobject"/>
  <manifest:file-entry manifest:full-path="Obj118" manifest:media-type="application/vnd.sun.star.oleobject"/>
  <manifest:file-entry manifest:full-path="Obj120" manifest:media-type="application/vnd.sun.star.oleobject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1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 fo:font-style="italic" fo:font-weight="bold" style:font-style-asian="italic" style:font-weight-asian="bold"/>
    </style:style>
    <style:style style:name="T4" style:family="text">
      <style:text-properties style:text-position="super 58%" fo:font-style="italic" style:font-style-asian="italic"/>
    </style:style>
    <style:style style:name="T5" style:family="text">
      <style:text-properties style:font-name="Symbol" fo:font-style="italic" fo:font-weight="bold" style:font-name-asian="Symbol1" style:font-style-asian="italic" style:font-weight-asian="bold" style:font-name-complex="Symbol1"/>
    </style:style>
    <style:style style:name="T6" style:family="text">
      <style:text-properties style:font-name="Symbol" fo:font-style="italic" style:font-name-asian="Symbol1" style:font-style-asian="italic" style:font-name-complex="Symbol1"/>
    </style:style>
    <style:style style:name="T7" style:family="text">
      <style:text-properties style:text-position="sub 58%" fo:font-style="italic" style:font-style-asian="italic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-NEENAKOMERNO GIBANJE: <text:s text:c="5"/></text:span><draw:frame draw:style-name="fr1" text:anchor-type="as-char" svg:width="0.9307in" svg:height="0.430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pan text:style-name="T1"><text:s/>-ENAKOMERNO POSPEŠENO GIBANJE: <text:s text:c="2"/></text:span><draw:frame draw:style-name="fr1" text:anchor-type="as-char" svg:width="1.2791in" svg:height="0.4307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<text:s text:c="2"/>, </text:span><draw:frame draw:style-name="fr1" text:anchor-type="as-char" svg:width="0.872in" svg:height="0.4307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text:anchor-type="as-char" svg:width="0.872in" svg:height="0.198in" draw:z-index="3"><draw:object xlink:href="./Object 4" xlink:type="simple" xlink:show="embed" xlink:actuate="onLoad"/><draw:image xlink:href="./ObjectReplacements/Object 4" xlink:type="simple" xlink:show="embed" xlink:actuate="onLoad"/></draw:frame><text:s/>, <draw:frame draw:style-name="fr1" text:anchor-type="as-char" svg:width="0.9417in" svg:height="0.4535in" draw:z-index="4"><draw:object xlink:href="./Object 5" xlink:type="simple" xlink:show="embed" xlink:actuate="onLoad"/><draw:image xlink:href="./ObjectReplacements/Object 5" xlink:type="simple" xlink:show="embed" xlink:actuate="onLoad"/></draw:frame><text:s/></text:p>
      <text:p text:style-name="Standard"><text:span text:style-name="T1">-PROSTI PAD: Vo=0 : <text:s text:c="3"/></text:span><text:span text:style-name="T2">a=g</text:span><text:span text:style-name="T1"> , g=9'8m/s</text:span><text:span text:style-name="T3">2 </text:span><text:span text:style-name="T1"><text:s text:c="7"/></text:span><draw:frame draw:style-name="fr1" text:anchor-type="as-char" svg:width="0.5465in" svg:height="0.4307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<text:s text:c="4"/>, </text:span><draw:frame draw:style-name="fr1" text:anchor-type="as-char" svg:width="0.5693in" svg:height="0.4535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"><text:s text:c="2"/></text:span><text:span text:style-name="T5"></text:span><text:span text:style-name="T1"> <text:s/></text:span><draw:frame draw:style-name="fr1" text:anchor-type="as-char" svg:width="0.6161in" svg:height="0.5118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<text:span text:style-name="T1">-NAVPIČNI MET </text:span><text:span text:style-name="T5"></text:span><text:span text:style-name="T1"> <text:s/>; Vk=0; <text:s/></text:span><draw:frame draw:style-name="fr1" text:anchor-type="as-char" svg:width="0.7791in" svg:height="0.4307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5"></text:span><text:span text:style-name="T1"> </text:span><draw:frame draw:style-name="fr1" text:anchor-type="as-char" svg:width="0.5465in" svg:height="0.2209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5"></text:span><text:span text:style-name="T1"> </text:span><draw:frame draw:style-name="fr1" text:anchor-type="as-char" svg:width="0.4882in" svg:height="0.4535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1"><text:s/>, <text:s/></text:span><draw:frame draw:style-name="fr1" text:anchor-type="as-char" svg:width="0.5929in" svg:height="0.4882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text:span text:style-name="T1">-NAVPIČNI MET</text:span><text:span text:style-name="T5"></text:span><text:span text:style-name="T1"> : </text:span><draw:frame draw:style-name="fr1" text:anchor-type="as-char" svg:width="0.8602in" svg:height="0.4307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"><text:s/></text:span><text:span text:style-name="T5"></text:span><text:span text:style-name="T1"> </text:span><draw:frame draw:style-name="fr1" text:anchor-type="as-char" svg:width="0.8839in" svg:height="0.2209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1"><text:s/>, </text:span><draw:frame draw:style-name="fr1" text:anchor-type="as-char" svg:width="0.9535in" svg:height="0.4535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<text:span text:style-name="T1">-RAVNINSKO GIBANJE ; </text:span><text:span text:style-name="T2">V </text:span><text:span text:style-name="T4">2</text:span><text:span text:style-name="T2">=V</text:span><text:span text:style-name="T7">predmeta</text:span><text:span text:style-name="T4">2</text:span><text:span text:style-name="T2">+ V</text:span><text:span text:style-name="T7">traka</text:span><text:span text:style-name="T4">2</text:span><text:span text:style-name="T2">; </text:span><draw:frame draw:style-name="fr1" text:anchor-type="as-char" svg:width="0.698in" svg:height="0.2209in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6"></text:span><text:span text:style-name="T2"> </text:span><draw:frame draw:style-name="fr1" text:anchor-type="as-char" svg:width="0.4882in" svg:height="0.4535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2"><text:s text:c="2"/>,</text:span></text:p>
      <text:p text:style-name="Standard"><text:span text:style-name="T2"><text:s/></text:span><draw:frame draw:style-name="fr1" text:anchor-type="as-char" svg:width="0.6398in" svg:height="0.198in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T6"></text:span><text:span text:style-name="T2"> </text:span><draw:frame draw:style-name="fr1" text:anchor-type="as-char" svg:width="0.7909in" svg:height="0.4535in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text:span text:style-name="T1">- VODORAVNI MET: </text:span><draw:frame draw:style-name="fr1" text:anchor-type="as-char" svg:width="0.7209in" svg:height="0.198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1"><text:s/>, <text:s/></text:span><draw:frame draw:style-name="fr1" text:anchor-type="as-char" svg:width="0.5693in" svg:height="0.4535in" draw:z-index="20"><draw:object xlink:href="./Object 21" xlink:type="simple" xlink:show="embed" xlink:actuate="onLoad"/><draw:image xlink:href="./ObjectReplacements/Object 21" xlink:type="simple" xlink:show="embed" xlink:actuate="onLoad"/></draw:frame><text:span text:style-name="T5"></text:span><text:span text:style-name="T1"> </text:span><draw:frame draw:style-name="fr1" text:anchor-type="as-char" svg:width="0.6161in" svg:height="0.5118in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1"><text:s/>, </text:span><draw:frame draw:style-name="fr1" text:anchor-type="as-char" svg:width="1.2445in" svg:height="0.302in" draw:z-index="22"><draw:object xlink:href="./Object 23" xlink:type="simple" xlink:show="embed" xlink:actuate="onLoad"/><draw:image xlink:href="./ObjectReplacements/Object 2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23" meta:page-count="1" meta:paragraph-count="9" meta:word-count="45" meta:character-count="264" meta:non-whitespace-character-count="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a</mi>
          <mo stretchy="false">=</mo>
          <mfrac>
            <mi mathvariant="italic">ΔV</mi>
            <mi>t</mi>
          </mfrac>
          <mo stretchy="false">=</mo>
          <mfrac>
            <mi>m</mi>
            <msup>
              <mi>s</mi>
              <mstyle mathsize="8pt">
                <mn>2</mn>
              </mstyle>
            </msup>
          </mfrac>
        </mrow>
      </mstyle>
      <mrow/>
    </mrow>
    <annotation encoding="StarMath 5.0"> size 12{a= {  {ΔV}  over  {t} } = {  {m}  over  {s rSup { size 8{2} } } } } {}</annotation>
  </semantics>
</math>
</file>

<file path=Object 10/content.xml><?xml version="1.0" encoding="utf-8"?>
<math xmlns="http://www.w3.org/1998/Math/MathML" display="block">
  <semantics>
    <mrow>
      <mstyle mathsize="12pt">
        <mrow>
          <mstyle mathvariant="italic">
            <mtext>Vo</mtext>
          </mstyle>
          <mo stretchy="false">=</mo>
          <mstyle mathvariant="italic">
            <mtext>gt</mtext>
          </mstyle>
        </mrow>
      </mstyle>
      <mrow/>
    </mrow>
    <annotation encoding="StarMath 5.0"> size 12{ ital "Vo"= ital "gt"} {}</annotation>
  </semantics>
</math>
</file>

<file path=Object 11/content.xml><?xml version="1.0" encoding="utf-8"?>
<math xmlns="http://www.w3.org/1998/Math/MathML" display="block">
  <semantics>
    <mrow>
      <mstyle mathsize="12pt">
        <mrow>
          <mi>t</mi>
          <mo stretchy="false">=</mo>
          <mfrac>
            <mstyle mathvariant="italic">
              <mtext>Vo</mtext>
            </mstyle>
            <mi>g</mi>
          </mfrac>
        </mrow>
      </mstyle>
      <mrow/>
    </mrow>
    <annotation encoding="StarMath 5.0"> size 12{t= {  { ital "Vo"}  over  {g} } } {}</annotation>
  </semantics>
</math>
</file>

<file path=Object 12/content.xml><?xml version="1.0" encoding="utf-8"?>
<math xmlns="http://www.w3.org/1998/Math/MathML" display="block">
  <semantics>
    <mrow>
      <mstyle mathsize="12pt">
        <mrow>
          <mi>h</mi>
          <mo stretchy="false">=</mo>
          <mfrac>
            <mstyle mathvariant="italic">
              <msup>
                <mtext>Vo</mtext>
                <mstyle mathsize="8pt">
                  <mn>2</mn>
                </mstyle>
              </msup>
            </mstyle>
            <mrow>
              <mn>2</mn>
              <mi>g</mi>
            </mrow>
          </mfrac>
        </mrow>
      </mstyle>
      <mrow/>
    </mrow>
    <annotation encoding="StarMath 5.0"> size 12{h= {  { ital "Vo" rSup { size 8{2} } }  over  {2g} } } {}</annotation>
  </semantics>
</math>
</file>

<file path=Object 13/content.xml><?xml version="1.0" encoding="utf-8"?>
<math xmlns="http://www.w3.org/1998/Math/MathML" display="block">
  <semantics>
    <mrow>
      <mstyle mathsize="12pt">
        <mrow>
          <mi>g</mi>
          <mo stretchy="false">=</mo>
          <mfrac>
            <mrow>
              <mstyle mathvariant="italic">
                <mtext>Vk</mtext>
              </mstyle>
              <mo stretchy="false">−</mo>
              <mstyle mathvariant="italic">
                <mtext>Vo</mtext>
              </mstyle>
            </mrow>
            <mi>t</mi>
          </mfrac>
        </mrow>
      </mstyle>
      <mrow/>
    </mrow>
    <annotation encoding="StarMath 5.0"> size 12{g= {  { ital "Vk" -  ital "Vo"}  over  {t} } } {}</annotation>
  </semantics>
</math>
</file>

<file path=Object 14/content.xml><?xml version="1.0" encoding="utf-8"?>
<math xmlns="http://www.w3.org/1998/Math/MathML" display="block">
  <semantics>
    <mrow>
      <mstyle mathsize="12pt">
        <mrow>
          <mstyle mathvariant="italic">
            <mtext>Vk</mtext>
          </mstyle>
          <mo stretchy="false">=</mo>
          <mrow>
            <mstyle mathvariant="italic">
              <mtext>Vo</mtext>
            </mstyle>
            <mo stretchy="false">+</mo>
            <mstyle mathvariant="italic">
              <mtext>gt</mtext>
            </mstyle>
          </mrow>
        </mrow>
      </mstyle>
      <mrow/>
    </mrow>
    <annotation encoding="StarMath 5.0"> size 12{ ital "Vk"= ital "Vo"+ ital "gt"} {}</annotation>
  </semantics>
</math>
</file>

<file path=Object 15/content.xml><?xml version="1.0" encoding="utf-8"?>
<math xmlns="http://www.w3.org/1998/Math/MathML" display="block">
  <semantics>
    <mrow>
      <mstyle mathsize="12pt">
        <mrow>
          <mi>h</mi>
          <mo stretchy="false">=</mo>
          <mrow>
            <mstyle mathvariant="italic">
              <mtext>Vot</mtext>
            </mstyle>
            <mo stretchy="false">+</mo>
            <mfrac>
              <mstyle mathvariant="italic">
                <msup>
                  <mtext>gt</mtext>
                  <mstyle mathsize="8pt">
                    <mn>2</mn>
                  </mstyle>
                </msup>
              </mstyle>
              <mn>2</mn>
            </mfrac>
          </mrow>
        </mrow>
      </mstyle>
      <mrow/>
    </mrow>
    <annotation encoding="StarMath 5.0"> size 12{h= ital "Vot"+ {  { ital "gt" rSup { size 8{2} } }  over  {2} } } {}</annotation>
  </semantics>
</math>
</file>

<file path=Object 16/content.xml><?xml version="1.0" encoding="utf-8"?>
<math xmlns="http://www.w3.org/1998/Math/MathML" display="block">
  <semantics>
    <mrow>
      <mstyle mathsize="12pt">
        <mrow>
          <mi>d</mi>
          <mo stretchy="false">=</mo>
          <mrow>
            <mstyle mathvariant="italic">
              <mtext>Vp</mtext>
            </mstyle>
            <mo stretchy="false">×</mo>
            <mi>t</mi>
          </mrow>
        </mrow>
      </mstyle>
      <mrow/>
    </mrow>
    <annotation encoding="StarMath 5.0"> size 12{d= ital "Vp" times t} {}</annotation>
  </semantics>
</math>
</file>

<file path=Object 17/content.xml><?xml version="1.0" encoding="utf-8"?>
<math xmlns="http://www.w3.org/1998/Math/MathML" display="block">
  <semantics>
    <mrow>
      <mstyle mathsize="12pt">
        <mrow>
          <mi>t</mi>
          <mo stretchy="false">=</mo>
          <mfrac>
            <mi>d</mi>
            <mstyle mathvariant="italic">
              <mtext>Vp</mtext>
            </mstyle>
          </mfrac>
        </mrow>
      </mstyle>
      <mrow/>
    </mrow>
    <annotation encoding="StarMath 5.0"> size 12{t= {  {d}  over  { ital "Vp"} } } {}</annotation>
  </semantics>
</math>
</file>

<file path=Object 18/content.xml><?xml version="1.0" encoding="utf-8"?>
<math xmlns="http://www.w3.org/1998/Math/MathML" display="block">
  <semantics>
    <mrow>
      <mstyle mathsize="12pt">
        <mrow>
          <mi>s</mi>
          <mo stretchy="false">=</mo>
          <mrow>
            <mstyle mathvariant="italic">
              <mtext>Vt</mtext>
            </mstyle>
            <mo stretchy="false">×</mo>
            <mi>t</mi>
          </mrow>
        </mrow>
      </mstyle>
      <mrow/>
    </mrow>
    <annotation encoding="StarMath 5.0"> size 12{s= ital "Vt" times t} {}</annotation>
  </semantics>
</math>
</file>

<file path=Object 19/content.xml><?xml version="1.0" encoding="utf-8"?>
<math xmlns="http://www.w3.org/1998/Math/MathML" display="block">
  <semantics>
    <mrow>
      <mstyle mathsize="12pt">
        <mrow>
          <mi>s</mi>
          <mo stretchy="false">=</mo>
          <mrow>
            <mstyle mathvariant="italic">
              <mtext>Vt</mtext>
            </mstyle>
            <mo stretchy="false">×</mo>
            <mfrac>
              <mi>d</mi>
              <mstyle mathvariant="italic">
                <mtext>Vp</mtext>
              </mstyle>
            </mfrac>
          </mrow>
        </mrow>
      </mstyle>
      <mrow/>
    </mrow>
    <annotation encoding="StarMath 5.0"> size 12{s= ital "Vt" times  {  {d}  over  { ital "Vp"} } } {}</annotation>
  </semantics>
</math>
</file>

<file path=Object 2/content.xml><?xml version="1.0" encoding="utf-8"?>
<math xmlns="http://www.w3.org/1998/Math/MathML" display="block">
  <semantics>
    <mrow>
      <mstyle mathsize="12pt">
        <mrow>
          <mi>a</mi>
          <mo stretchy="false">=</mo>
          <mfrac>
            <mi mathvariant="italic">ΔV</mi>
            <mi>t</mi>
          </mfrac>
          <mo stretchy="false">=</mo>
          <mfrac>
            <mrow>
              <mstyle mathvariant="italic">
                <mtext>Vk</mtext>
              </mstyle>
              <mo stretchy="false">−</mo>
              <mstyle mathvariant="italic">
                <mtext>Vo</mtext>
              </mstyle>
            </mrow>
            <mi>t</mi>
          </mfrac>
        </mrow>
      </mstyle>
      <mrow/>
    </mrow>
    <annotation encoding="StarMath 5.0"> size 12{a= {  {ΔV}  over  {t} } = {  { ital "Vk" -  ital "Vo"}  over  {t} } } {}</annotation>
  </semantics>
</math>
</file>

<file path=Object 20/content.xml><?xml version="1.0" encoding="utf-8"?>
<math xmlns="http://www.w3.org/1998/Math/MathML" display="block">
  <semantics>
    <mrow>
      <mstyle mathsize="12pt">
        <mrow>
          <mi>D</mi>
          <mo stretchy="false">=</mo>
          <mrow>
            <mstyle mathvariant="italic">
              <mtext>Vo</mtext>
            </mstyle>
            <mo stretchy="false">×</mo>
            <mi>t</mi>
          </mrow>
        </mrow>
      </mstyle>
      <mrow/>
    </mrow>
    <annotation encoding="StarMath 5.0"> size 12{D= ital "Vo" times t} {}</annotation>
  </semantics>
</math>
</file>

<file path=Object 21/content.xml><?xml version="1.0" encoding="utf-8"?>
<math xmlns="http://www.w3.org/1998/Math/MathML" display="block">
  <semantics>
    <mrow>
      <mstyle mathsize="12pt">
        <mrow>
          <mi>h</mi>
          <mo stretchy="false">=</mo>
          <mfrac>
            <mstyle mathvariant="italic">
              <msup>
                <mtext>gt</mtext>
                <mstyle mathsize="8pt">
                  <mn>2</mn>
                </mstyle>
              </msup>
            </mstyle>
            <mn>2</mn>
          </mfrac>
        </mrow>
      </mstyle>
      <mrow/>
    </mrow>
    <annotation encoding="StarMath 5.0"> size 12{h= {  { ital "gt" rSup { size 8{2} } }  over  {2} } } {}</annotation>
  </semantics>
</math>
</file>

<file path=Object 22/content.xml><?xml version="1.0" encoding="utf-8"?>
<math xmlns="http://www.w3.org/1998/Math/MathML" display="block">
  <semantics>
    <mrow>
      <mstyle mathsize="12pt">
        <mrow>
          <mi>t</mi>
          <mo stretchy="false">=</mo>
          <msqrt>
            <mfrac>
              <mrow>
                <mn>2</mn>
                <mi>h</mi>
              </mrow>
              <mi>g</mi>
            </mfrac>
          </msqrt>
        </mrow>
      </mstyle>
      <mrow/>
    </mrow>
    <annotation encoding="StarMath 5.0"> size 12{t= sqrt { {  {2h}  over  {g} } } } {}</annotation>
  </semantics>
</math>
</file>

<file path=Object 23/content.xml><?xml version="1.0" encoding="utf-8"?>
<math xmlns="http://www.w3.org/1998/Math/MathML" display="block">
  <semantics>
    <mrow>
      <mstyle mathsize="12pt">
        <mrow>
          <mi>V</mi>
          <mo stretchy="false">=</mo>
          <msqrt>
            <mrow>
              <mrow>
                <mstyle mathvariant="italic">
                  <msup>
                    <mtext>Vo</mtext>
                    <mstyle mathsize="8pt">
                      <mn>2</mn>
                    </mstyle>
                  </msup>
                </mstyle>
                <mo stretchy="false">+</mo>
                <mo stretchy="false">(</mo>
              </mrow>
              <mstyle mathvariant="italic">
                <mtext>gt</mtext>
              </mstyle>
              <msup>
                <mo stretchy="false">)</mo>
                <mstyle mathsize="8pt">
                  <mn>2</mn>
                </mstyle>
              </msup>
            </mrow>
          </msqrt>
        </mrow>
      </mstyle>
      <mrow/>
    </mrow>
    <annotation encoding="StarMath 5.0"> size 12{V= sqrt { ital "Vo" rSup { size 8{2} } + \(  ital "gt" \)  rSup { size 8{2} } } } {}</annotation>
  </semantics>
</math>
</file>

<file path=Object 3/content.xml><?xml version="1.0" encoding="utf-8"?>
<math xmlns="http://www.w3.org/1998/Math/MathML" display="block">
  <semantics>
    <mrow>
      <mstyle mathsize="12pt">
        <mrow>
          <mover>
            <mi>V</mi>
            <mstyle mathsize="8pt">
              <mrow/>
            </mstyle>
          </mover>
          <mo stretchy="false">=</mo>
          <mfrac>
            <mrow>
              <mstyle mathvariant="italic">
                <mtext>Vo</mtext>
              </mstyle>
              <mo stretchy="false">+</mo>
              <mstyle mathvariant="italic">
                <mtext>Vk</mtext>
              </mstyle>
            </mrow>
            <mn>2</mn>
          </mfrac>
        </mrow>
      </mstyle>
      <mrow/>
    </mrow>
    <annotation encoding="StarMath 5.0"> size 12{ {V}  cSup { size 8{_} } = {  { ital "Vo"+ ital "Vk"}  over  {2} } } {}</annotation>
  </semantics>
</math>
</file>

<file path=Object 4/content.xml><?xml version="1.0" encoding="utf-8"?>
<math xmlns="http://www.w3.org/1998/Math/MathML" display="block">
  <semantics>
    <mrow>
      <mstyle mathsize="12pt">
        <mrow>
          <mstyle mathvariant="italic">
            <mtext>Vk</mtext>
          </mstyle>
          <mo stretchy="false">=</mo>
          <mrow>
            <mstyle mathvariant="italic">
              <mtext>at</mtext>
            </mstyle>
            <mo stretchy="false">+</mo>
            <mstyle mathvariant="italic">
              <mtext>Vo</mtext>
            </mstyle>
          </mrow>
        </mrow>
      </mstyle>
      <mrow/>
    </mrow>
    <annotation encoding="StarMath 5.0"> size 12{ ital "Vk"= ital "at"+ ital "Vo"} {}</annotation>
  </semantics>
</math>
</file>

<file path=Object 5/content.xml><?xml version="1.0" encoding="utf-8"?>
<math xmlns="http://www.w3.org/1998/Math/MathML" display="block">
  <semantics>
    <mrow>
      <mstyle mathsize="12pt">
        <mrow>
          <mi>s</mi>
          <mo stretchy="false">=</mo>
          <mrow>
            <mstyle mathvariant="italic">
              <mtext>Vot</mtext>
            </mstyle>
            <mo stretchy="false">+</mo>
            <mfrac>
              <mstyle mathvariant="italic">
                <msup>
                  <mtext>at</mtext>
                  <mstyle mathsize="8pt">
                    <mn>2</mn>
                  </mstyle>
                </msup>
              </mstyle>
              <mn>2</mn>
            </mfrac>
          </mrow>
        </mrow>
      </mstyle>
      <mrow/>
    </mrow>
    <annotation encoding="StarMath 5.0"> size 12{s= ital "Vot"+ {  { ital "at" rSup { size 8{2} } }  over  {2} } } {}</annotation>
  </semantics>
</math>
</file>

<file path=Object 6/content.xml><?xml version="1.0" encoding="utf-8"?>
<math xmlns="http://www.w3.org/1998/Math/MathML" display="block">
  <semantics>
    <mrow>
      <mstyle mathsize="12pt">
        <mrow>
          <mi>g</mi>
          <mo stretchy="false">=</mo>
          <mfrac>
            <mstyle mathvariant="italic">
              <mtext>Vk</mtext>
            </mstyle>
            <mi>t</mi>
          </mfrac>
        </mrow>
      </mstyle>
      <mrow/>
    </mrow>
    <annotation encoding="StarMath 5.0"> size 12{g= {  { ital "Vk"}  over  {t} } } {}</annotation>
  </semantics>
</math>
</file>

<file path=Object 7/content.xml><?xml version="1.0" encoding="utf-8"?>
<math xmlns="http://www.w3.org/1998/Math/MathML" display="block">
  <semantics>
    <mrow>
      <mstyle mathsize="12pt">
        <mrow>
          <mi>h</mi>
          <mo stretchy="false">=</mo>
          <mfrac>
            <mstyle mathvariant="italic">
              <msup>
                <mtext>gt</mtext>
                <mstyle mathsize="8pt">
                  <mn>2</mn>
                </mstyle>
              </msup>
            </mstyle>
            <mn>2</mn>
          </mfrac>
        </mrow>
      </mstyle>
      <mrow/>
    </mrow>
    <annotation encoding="StarMath 5.0"> size 12{h= {  { ital "gt" rSup { size 8{2} } }  over  {2} } } {}</annotation>
  </semantics>
</math>
</file>

<file path=Object 8/content.xml><?xml version="1.0" encoding="utf-8"?>
<math xmlns="http://www.w3.org/1998/Math/MathML" display="block">
  <semantics>
    <mrow>
      <mstyle mathsize="12pt">
        <mrow>
          <mi>t</mi>
          <mo stretchy="false">=</mo>
          <msqrt>
            <mfrac>
              <mrow>
                <mn>2</mn>
                <mi>h</mi>
              </mrow>
              <mi>g</mi>
            </mfrac>
          </msqrt>
        </mrow>
      </mstyle>
      <mrow/>
    </mrow>
    <annotation encoding="StarMath 5.0"> size 12{t= sqrt { {  {2h}  over  {g} } } } {}</annotation>
  </semantics>
</math>
</file>

<file path=Object 9/content.xml><?xml version="1.0" encoding="utf-8"?>
<math xmlns="http://www.w3.org/1998/Math/MathML" display="block">
  <semantics>
    <mrow>
      <mstyle mathsize="12pt">
        <mrow>
          <mrow>
            <mo stretchy="false">−</mo>
            <mi>g</mi>
          </mrow>
          <mo stretchy="false">=</mo>
          <mrow>
            <mo stretchy="false">−</mo>
            <mfrac>
              <mstyle mathvariant="italic">
                <mtext>Vo</mtext>
              </mstyle>
              <mi>t</mi>
            </mfrac>
          </mrow>
        </mrow>
      </mstyle>
      <mrow/>
    </mrow>
    <annotation encoding="StarMath 5.0"> size 12{ - g= -  {  { ital "Vo"}  over  {t} } } {}</annotation>
  </semantics>
</math>
</file>