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text-position="sub 58%" style:font-name="Arial" fo:font-size="10pt" style:font-size-asian="10pt" style:font-name-complex="Arial1"/>
    </style:style>
    <style:style style:name="T3" style:family="text">
      <style:text-properties style:text-position="super 58%" style:font-name="Arial" fo:font-size="10pt" style:font-size-asian="10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IBANJE</text:span></text:p>
      <text:p text:style-name="Standard"><text:span text:style-name="T1">PREMO</text:span></text:p>
      <text:p text:style-name="Standard"><text:span text:style-name="T1">v=Δv/Δt=v</text:span><text:span text:style-name="T2">K</text:span><text:span text:style-name="T1">-v</text:span><text:span text:style-name="T2">Z</text:span></text:p>
      <text:p text:style-name="Standard"><text:span text:style-name="T1">a=Δv/Δt=v</text:span><text:span text:style-name="T2">K</text:span><text:span text:style-name="T1">-v</text:span><text:span text:style-name="T2">Z</text:span></text:p>
      <text:p text:style-name="Standard"><text:span text:style-name="T1">PREMO ENAKOMERNO</text:span></text:p>
      <text:p text:style-name="Standard"><text:span text:style-name="T1">Δs=Δv×Δt</text:span></text:p>
      <text:p text:style-name="Standard"><text:span text:style-name="T1">a=0<text:tab/>v=v</text:span><text:span text:style-name="T2">Z</text:span><text:span text:style-name="T1">=konstanta</text:span></text:p>
      <text:p text:style-name="Standard"><text:span text:style-name="T1">PREMO ENAKOMERNO POSPEŠENO</text:span></text:p>
      <text:p text:style-name="Standard"><text:span text:style-name="T1">s=v</text:span><text:span text:style-name="T2">Z</text:span><text:span text:style-name="T1">×t+(a×t</text:span><text:span text:style-name="T3">2</text:span><text:span text:style-name="T1">)/2</text:span></text:p>
      <text:p text:style-name="Standard"><text:span text:style-name="T1">v</text:span><text:span text:style-name="T2">K</text:span><text:span text:style-name="T1">=v</text:span><text:span text:style-name="T2">Z</text:span><text:span text:style-name="T1">+a×t<text:tab/>v</text:span><text:span text:style-name="T2">Z</text:span><text:span text:style-name="T1">=v</text:span><text:span text:style-name="T2">K</text:span><text:span text:style-name="T1">-a×t</text:span></text:p>
      <text:p text:style-name="Standard"><text:span text:style-name="T1">v</text:span><text:span text:style-name="T2">K</text:span><text:span text:style-name="T3">2</text:span><text:span text:style-name="T1">=v</text:span><text:span text:style-name="T2">Z</text:span><text:span text:style-name="T3">2</text:span><text:span text:style-name="T1">+2a×s</text:span></text:p>
      <text:p text:style-name="Standard"><text:span text:style-name="T1">PROSTI PAD</text:span></text:p>
      <text:p text:style-name="Standard"><text:span text:style-name="T1">h=v</text:span><text:span text:style-name="T2">Z</text:span><text:span text:style-name="T1">×t+(g×t</text:span><text:span text:style-name="T3">2</text:span><text:span text:style-name="T1">)/2</text:span></text:p>
      <text:p text:style-name="Standard"><text:span text:style-name="T1">v</text:span><text:span text:style-name="T2">K</text:span><text:span text:style-name="T1">=v</text:span><text:span text:style-name="T2">Z</text:span><text:span text:style-name="T1">+g×t<text:tab/>v</text:span><text:span text:style-name="T2">Z</text:span><text:span text:style-name="T1">=v</text:span><text:span text:style-name="T2">K</text:span><text:span text:style-name="T1">-g×t</text:span></text:p>
      <text:p text:style-name="Standard"><text:span text:style-name="T1">v</text:span><text:span text:style-name="T2">K</text:span><text:span text:style-name="T3">2</text:span><text:span text:style-name="T1">=v</text:span><text:span text:style-name="T2">Z</text:span><text:span text:style-name="T3">2</text:span><text:span text:style-name="T1">+2g×s</text:span></text:p>
      <text:p text:style-name="Standard"><text:span text:style-name="T1">NAVPIČNI MET NAVZGOR</text:span></text:p>
      <text:p text:style-name="Standard"><text:span text:style-name="T1">h=v</text:span><text:span text:style-name="T2">Z</text:span><text:span text:style-name="T1">×t-(g×t</text:span><text:span text:style-name="T3">2</text:span><text:span text:style-name="T1">)/2</text:span></text:p>
      <text:p text:style-name="Standard"><text:span text:style-name="T1">v</text:span><text:span text:style-name="T2">K</text:span><text:span text:style-name="T1">=v</text:span><text:span text:style-name="T2">Z</text:span><text:span text:style-name="T1">-g×t<text:tab/>v</text:span><text:span text:style-name="T2">Z</text:span><text:span text:style-name="T1">=v</text:span><text:span text:style-name="T2">K</text:span><text:span text:style-name="T1">+g×t</text:span></text:p>
      <text:p text:style-name="Standard"><text:span text:style-name="T1">v</text:span><text:span text:style-name="T2">K</text:span><text:span text:style-name="T3">2</text:span><text:span text:style-name="T1">=v</text:span><text:span text:style-name="T2">Z</text:span><text:span text:style-name="T3">2</text:span><text:span text:style-name="T1">-2g×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9" meta:character-count="274" meta:non-whitespace-character-count="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