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rame_20_contents">
      <style:paragraph-properties fo:text-align="end" style:justify-single-word="false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</style:style>
    <style:style style:name="T1" style:family="text">
      <style:text-properties fo:color="#ff0000" fo:font-size="14pt" fo:language="sl" fo:country="SI" style:text-underline-style="solid" style:text-underline-type="double" style:text-underline-width="auto" style:text-underline-color="font-color" style:font-size-asian="14pt"/>
    </style:style>
    <style:style style:name="T2" style:family="text">
      <style:text-properties fo:color="#ff0000" fo:font-size="14pt" fo:language="sl" fo:country="SI" style:font-size-asian="14pt"/>
    </style:style>
    <style:style style:name="T3" style:family="text">
      <style:text-properties fo:language="sl" fo:country="SI"/>
    </style:style>
    <style:style style:name="T4" style:family="text">
      <style:text-properties fo:language="sl" fo:country="SI" style:text-underline-style="solid" style:text-underline-type="double" style:text-underline-width="auto" style:text-underline-color="font-color"/>
    </style:style>
    <style:style style:name="T5" style:family="text">
      <style:text-properties fo:language="sl" fo:country="SI" style:text-underline-style="solid" style:text-underline-width="auto" style:text-underline-color="font-color"/>
    </style:style>
    <style:style style:name="T6" style:family="text">
      <style:text-properties style:text-position="super 58%" fo:language="sl" fo:country="SI"/>
    </style:style>
    <style:style style:name="T7" style:family="text">
      <style:text-properties style:text-position="super 58%" fo:language="sl" fo:country="SI" style:text-underline-style="solid" style:text-underline-width="auto" style:text-underline-color="font-color"/>
    </style:style>
    <style:style style:name="T8" style:family="text">
      <style:text-properties style:text-position="super 58%" fo:font-size="14pt" fo:language="sl" fo:country="SI" style:text-underline-style="solid" style:text-underline-width="auto" style:text-underline-color="font-color" style:font-size-asian="14pt"/>
    </style:style>
    <style:style style:name="T9" style:family="text">
      <style:text-properties fo:color="#000080" fo:language="sl" fo:country="SI"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T10" style:family="text">
      <style:text-properties style:text-position="sub 58%" fo:language="sl" fo:country="SI"/>
    </style:style>
    <style:style style:name="T11" style:family="text">
      <style:text-properties style:text-position="sub 58%" fo:language="sl" fo:country="SI" style:text-underline-style="solid" style:text-underline-width="auto" style:text-underline-color="font-color"/>
    </style:style>
    <style:style style:name="T12" style:family="text">
      <style:text-properties style:text-position="sub 58%" fo:font-size="10pt" fo:language="sl" fo:country="SI" style:font-size-asian="10pt"/>
    </style:style>
    <style:style style:name="T13" style:family="text">
      <style:text-properties fo:font-size="14pt" fo:language="sl" fo:country="SI" style:text-underline-style="solid" style:text-underline-width="auto" style:text-underline-color="font-color" style:font-size-asian="14pt"/>
    </style:style>
    <style:style style:name="T14" style:family="text">
      <style:text-properties fo:font-size="14pt" fo:language="sl" fo:country="SI" style:font-size-asian="14pt"/>
    </style:style>
    <style:style style:name="T15" style:family="text">
      <style:text-properties style:text-underline-style="none"/>
    </style:style>
    <style:style style:name="T16" style:family="text">
      <style:text-properties fo:font-size="10pt" fo:language="sl" fo:country="SI" style:font-size-asian="10pt"/>
    </style:style>
    <style:style style:name="T17" style:family="text">
      <style:text-properties fo:color="#008000" fo:language="sl" fo:country="SI" style:text-underline-style="solid" style:text-underline-type="double" style:text-underline-width="auto" style:text-underline-color="font-color"/>
    </style:style>
    <style:style style:name="T18" style:family="text">
      <style:text-properties fo:color="#008000" fo:language="sl" fo:country="SI"/>
    </style:style>
    <style:style style:name="T19" style:family="text">
      <style:text-properties fo:color="#008000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RIMERI</text:span><text:span text:style-name="T2"> </text:span><text:span text:style-name="T1">ENAKOMERNO</text:span><text:span text:style-name="T2"> </text:span><text:span text:style-name="T1">POSPEŠENEGA</text:span><text:span text:style-name="T2"> </text:span><text:span text:style-name="T1">PREMEGA</text:span><text:span text:style-name="T2"> </text:span><text:span text:style-name="T1">GIBANJA</text:span></text:p>
      <text:p text:style-name="Standard"><text:span text:style-name="T4"><text:line-break/></text:span><text:span text:style-name="T3">g=10m/s</text:span><text:span text:style-name="T6">2 </text:span><text:span text:style-name="T3">…………..težni ali gravitacijski pospešek</text:span></text:p>
      <text:p text:style-name="Standard"><text:span text:style-name="T9">1. Prosti pad:</text:span></text:p>
      <text:p text:style-name="Standard"><text:span text:style-name="T3">h=</text:span><text:span text:style-name="T5">gt</text:span><text:span text:style-name="T7">2</text:span></text:p>
      <text:p text:style-name="Standard"><text:span text:style-name="T6"><text:s text:c="9"/>2</text:span></text:p>
      <text:p text:style-name="Standard"><text:span text:style-name="T3">v=gt</text:span></text:p>
      <text:p text:style-name="Standard"><text:span text:style-name="T9">2. Met navzdol:</text:span></text:p>
      <text:p text:style-name="Standard"><text:span text:style-name="T3">h=v</text:span><text:span text:style-name="T10">0</text:span><text:span text:style-name="T3">t+</text:span><text:span text:style-name="T5">gt</text:span><text:span text:style-name="T8">2</text:span><text:span text:style-name="T13"> </text:span></text:p>
      <text:p text:style-name="Standard"><text:span text:style-name="T3"><text:s text:c="12"/></text:span><text:span text:style-name="T6">2</text:span></text:p>
      <text:p text:style-name="Standard"><text:span text:style-name="T3">v=v</text:span><text:span text:style-name="T10">0</text:span><text:span text:style-name="T3">+gt</text:span></text:p>
      <text:p text:style-name="Standard"><text:span text:style-name="T9">3. Met navzgor:</text:span></text:p>
      <text:p text:style-name="Standard"><text:span text:style-name="T3">v=v</text:span><text:span text:style-name="T10">0</text:span><text:span text:style-name="T3">-gt</text:span></text:p>
      <text:p text:style-name="Standard"><text:span text:style-name="T3">h= v</text:span><text:span text:style-name="T10">0</text:span><text:span text:style-name="T3">t+</text:span><text:span text:style-name="T5">gt</text:span><text:span text:style-name="T8">2</text:span><text:span text:style-name="T13"> </text:span></text:p>
      <text:p text:style-name="Standard"><text:span text:style-name="T3"><text:s text:c="13"/></text:span><text:span text:style-name="T6">2</text:span></text:p>
      <text:h text:style-name="Heading_20_1" text:outline-level="1"><text:span text:style-name="T15">H……….najvišja višina, ki jo telo doseže-dvižna višina</text:span></text:h>
      <text:p text:style-name="Standard"><text:span text:style-name="T3">H=</text:span><text:span text:style-name="T5">v</text:span><text:span text:style-name="T11">0</text:span><text:span text:style-name="T6">2</text:span></text:p>
      <text:p text:style-name="Standard"><text:span text:style-name="T6"><text:s text:c="7"/>2g</text:span></text:p>
      <text:p text:style-name="Standard"><text:span text:style-name="T3">T………….dvižni čas</text:span></text:p>
      <text:p text:style-name="Standard"><text:span text:style-name="T3">T'=2T……….celoten čas gibanj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RAVNINSKO</text:span><text:span text:style-name="T2"> </text:span><text:span text:style-name="T1">GIBANJE</text:span></text:p>
      <text:p text:style-name="Standard"><draw:frame draw:style-name="fr1" text:anchor-type="char" svg:x="1.3752in" svg:y="0.6835in" svg:width="0.8752in" svg:height="0.3752in" draw:z-index="9"><draw:text-box><text:p text:style-name="Frame_20_contents"><text:span text:style-name="T3">T(X</text:span><text:span text:style-name="T10">1</text:span><text:span text:style-name="T3">,Y</text:span><text:span text:style-name="T10">1</text:span><text:span text:style-name="T3">)</text:span></text:p></draw:text-box></draw:frame><draw:frame draw:style-name="fr1" text:anchor-type="char" svg:x="-0.3752in" svg:y="0.6835in" svg:width="0.5in" svg:height="0.3752in" draw:z-index="7"><draw:text-box><text:p text:style-name="P4"><text:span text:style-name="T3">Y</text:span><text:span text:style-name="T10">1</text:span></text:p></draw:text-box></draw:frame><draw:custom-shape text:anchor-type="char" draw:z-index="5" draw:style-name="gr3" draw:text-style-name="P7" svg:width="0.1252in" svg:height="0.3752in" svg:x="0.1252in" svg:y="0.7118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line text:anchor-type="char" draw:z-index="4" draw:style-name="gr1" draw:text-style-name="P5" svg:x1="1.25in" svg:y1="0.5866in" svg:x2="1.3752in" svg:y2="0.8366in"><text:p/></draw:line><draw:path text:anchor-type="char" draw:z-index="2" draw:style-name="gr2" draw:text-style-name="P6" svg:width="1.3748in" svg:height="0.3953in" draw:transform="rotate (-3.14159265358979) translate (1.75in 0.732602460799195in)" svg:viewBox="0 0 3493 1005" svg:d="M3493 3c-450 334-900 669-1270 669-371 0-582-725-953-669-370 56-1058 835-1270 1002"><text:p/></draw:path><text:span text:style-name="T3">krivogibanje</text:span></text:p>
      <text:p text:style-name="Standard"><draw:frame draw:style-name="fr1" text:anchor-type="char" svg:x="0.6252in" svg:y="1.1165in" svg:width="0.5in" svg:height="0.3752in" draw:z-index="8"><draw:text-box><text:p text:style-name="Frame_20_contents"><text:span text:style-name="T3">X</text:span><text:span text:style-name="T10">1</text:span></text:p></draw:text-box></draw:frame><draw:custom-shape text:anchor-type="char" draw:z-index="6" draw:style-name="gr3" draw:text-style-name="P7" svg:width="0.2504in" svg:height="1.1252in" draw:transform="rotate (-1.5707963267949) translate (1.375in 0.895138888888889in)"><text:p/><draw:enhanced-geometry svg:viewBox="0 0 21600 21600" draw:glue-points="0 0 0 21600 21600 10800" draw:text-areas="0 ?f9 7800 ?f10" draw:type="right-brace" draw:modifiers="1800 1125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text:anchor-type="char" draw:z-index="3" draw:style-name="gr1" draw:text-style-name="P5" svg:x1="1.3752in" svg:y1="0.8953in" svg:x2="2.1252in" svg:y2="0.8953in"><text:p/></draw:line><draw:line text:anchor-type="char" draw:z-index="1" draw:style-name="gr1" draw:text-style-name="P5" svg:x1="0in" svg:y1="0.8953in" svg:x2="1.5in" svg:y2="0.8953in"><text:p/></draw:line><draw:line text:anchor-type="char" draw:z-index="0" draw:style-name="gr1" draw:text-style-name="P5" svg:x1="0.25in" svg:y1="0.0201in" svg:x2="0.25in" svg:y2="1.1453in"><text:p/></draw:line><text:span text:style-name="T3">Npr:</text:span></text:p>
      <text:p text:style-name="P2"><draw:frame draw:style-name="fr1" text:anchor-type="char" svg:x="-0.25in" svg:y="1.1819in" svg:width="0.3752in" svg:height="0.25in" draw:z-index="21"><draw:text-box><text:p text:style-name="Frame_20_contents"><text:span text:style-name="T16">V</text:span><text:span text:style-name="T12">k</text:span></text:p></draw:text-box></draw:frame><draw:line text:anchor-type="char" draw:z-index="23" draw:style-name="gr1" draw:text-style-name="P5" svg:x1="0.25in" svg:y1="0.8071in" svg:x2="1.25in" svg:y2="1.5571in"><text:p/></draw:line><draw:line text:anchor-type="char" draw:z-index="22" draw:style-name="gr4" draw:text-style-name="P5" svg:x1="0.25in" svg:y1="1.1819in" svg:x2="0.75in" svg:y2="1.5571in"><text:p/></draw:line><draw:frame draw:style-name="fr1" text:anchor-type="char" svg:x="0.5in" svg:y="1.1819in" svg:width="0.3752in" svg:height="0.25in" draw:z-index="19"><draw:text-box><text:p text:style-name="Frame_20_contents"><text:span text:style-name="T3">v</text:span></text:p></draw:text-box></draw:frame><draw:circle text:anchor-type="char" draw:z-index="15" draw:style-name="gr1" draw:text-style-name="P5" svg:width="0.1252in" svg:height="0.1252in" svg:x="1.25in" svg:y="0.6819in"><text:p/></draw:circle><draw:line text:anchor-type="char" draw:z-index="13" draw:style-name="gr1" draw:text-style-name="P5" svg:x1="0.25in" svg:y1="0.4319in" svg:x2="1.75in" svg:y2="1.5571in"><text:p/></draw:line><draw:line text:anchor-type="char" draw:z-index="12" draw:style-name="gr1" draw:text-style-name="P5" svg:x1="-0.1244in" svg:y1="0.4319in" svg:x2="1.8756in" svg:y2="0.4319in"><text:p/></draw:line></text:p>
      <text:p text:style-name="Standard"><draw:frame draw:style-name="fr1" text:anchor-type="char" svg:x="0.3752in" svg:y="1.4902in" svg:width="0.3752in" svg:height="0.25in" draw:z-index="20"><draw:text-box><text:p text:style-name="Frame_20_contents"><text:span text:style-name="T16">V</text:span><text:span text:style-name="T12">l</text:span></text:p></draw:text-box></draw:frame><draw:line text:anchor-type="char" draw:z-index="18" draw:style-name="gr4" draw:text-style-name="P5" svg:x1="0.25in" svg:y1="0.8654in" svg:x2="0.25in" svg:y2="1.3654in"><text:p/></draw:line><draw:line text:anchor-type="char" draw:z-index="17" draw:style-name="gr4" draw:text-style-name="P5" svg:x1="0.25in" svg:y1="1.3654in" svg:x2="0.75in" svg:y2="1.3654in"><text:p/></draw:line><draw:line text:anchor-type="char" draw:z-index="16" draw:style-name="gr4" draw:text-style-name="P5" svg:x1="0.25in" svg:y1="0.9902in" svg:x2="0.75in" svg:y2="1.3654in"><text:p/></draw:line><draw:line text:anchor-type="char" draw:z-index="14" draw:style-name="gr1" draw:text-style-name="P5" svg:x1="-0.1244in" svg:y1="1.3654in" svg:x2="0.2508in" svg:y2="1.6154in"><text:p/></draw:line><draw:line text:anchor-type="char" draw:z-index="11" draw:style-name="gr1" draw:text-style-name="P5" svg:x1="0in" svg:y1="1.3654in" svg:x2="2in" svg:y2="1.3654in"><text:p/></draw:line><draw:line text:anchor-type="char" draw:z-index="10" draw:style-name="gr1" draw:text-style-name="P5" svg:x1="0.25in" svg:y1="0.1154in" svg:x2="0.25in" svg:y2="1.4906in"><text:p/></draw:line><text:span text:style-name="T3">v</text:span><text:span text:style-name="T10">l</text:span><text:span text:style-name="T3">………..hitrost lista (konst.)</text:span></text:p>
      <text:p text:style-name="Standard"><text:span text:style-name="T3">v</text:span><text:span text:style-name="T10">k</text:span><text:span text:style-name="T3">……….hitrost kroglice (konst.)</text:span></text:p>
      <text:p text:style-name="Standard"><text:span text:style-name="T3">v………..hitrost kroglice glede na tla</text:span></text:p>
      <text:p text:style-name="Standard"><text:span text:style-name="T3">v</text:span><text:span text:style-name="T6">2</text:span><text:span text:style-name="T3">=v</text:span><text:span text:style-name="T10">k</text:span><text:span text:style-name="T6">2</text:span><text:span text:style-name="T3">+v</text:span><text:span text:style-name="T10">l</text:span><text:span text:style-name="T6">2</text:span></text:p>
      <text:p text:style-name="Standard"><text:span text:style-name="T3">lega kroglice:</text:span></text:p>
      <text:p text:style-name="Standard"><text:span text:style-name="T3">x=v</text:span><text:span text:style-name="T10">l </text:span><text:span text:style-name="T3">t<text:tab/><text:tab/><text:tab/>d=v</text:span><text:span text:style-name="T10">k</text:span><text:span text:style-name="T3"> t'</text:span></text:p>
      <text:p text:style-name="Standard"><text:span text:style-name="T3">y=v</text:span><text:span text:style-name="T10">k </text:span><text:span text:style-name="T3">t<text:tab/><text:tab/><text:tab/>t'……..čas gibanja kroglice po listu<text:tab/><text:tab/><text:tab/></text:span></text:p>
      <text:p text:style-name="P2"/>
      <text:p text:style-name="P2"/>
      <text:p text:style-name="P2"/>
      <text:p text:style-name="P1"><text:span text:style-name="T17">VODORAVNI</text:span><text:span text:style-name="T18"> </text:span><text:span text:style-name="T17">MET</text:span></text:p>
      <text:p text:style-name="Standard"><text:span text:style-name="T3">Vektor je tangenta na tir gibanja.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X=v0 t, <text:s/>v</text:span><text:span text:style-name="T10">x</text:span><text:span text:style-name="T3">=x</text:span><text:span text:style-name="T10">0</text:span><text:span text:style-name="T3">=konst.</text:span></text:p>
      <text:p text:style-name="Standard"><text:span text:style-name="T3">Y=</text:span><text:span text:style-name="T5"> gt</text:span><text:span text:style-name="T7">2</text:span><text:span text:style-name="T3"> , <text:s/>v</text:span><text:span text:style-name="T10">y</text:span><text:span text:style-name="T3">=gt</text:span></text:p>
      <text:p text:style-name="Standard"><text:span text:style-name="T6"><text:s text:c="9"/>2</text:span></text:p>
      <text:p text:style-name="Standard"><text:span text:style-name="T3">v2=v</text:span><text:span text:style-name="T10">x</text:span><text:span text:style-name="T6">2</text:span><text:span text:style-name="T3">+v</text:span><text:span text:style-name="T10">y</text:span><text:span text:style-name="T6">2</text:span><text:span text:style-name="T3">=v</text:span><text:span text:style-name="T10">0</text:span><text:span text:style-name="T6">2</text:span><text:span text:style-name="T3">+(gt)</text:span><text:span text:style-name="T6">2</text:span></text:p>
      <text:p text:style-name="Standard"><text:span text:style-name="T3">Lega telesa:</text:span></text:p>
      <text:p text:style-name="Standard"><text:span text:style-name="T3">x……….enakomerno premo gibanje</text:span></text:p>
      <text:p text:style-name="Standard"><text:span text:style-name="T3">y………prosti pad</text:span></text:p>
      <text:p text:style-name="Standard"><text:span text:style-name="T14">X</text:span><text:span text:style-name="T3">………domet</text:span></text:p>
      <text:p text:style-name="Standard"><text:span text:style-name="T3">H………začetna višina</text:span></text:p>
      <text:p text:style-name="Standard"><text:span text:style-name="T3">H=</text:span><text:span text:style-name="T5">gt'</text:span><text:span text:style-name="T7">2</text:span></text:p>
      <text:p text:style-name="Standard"><text:span text:style-name="T3"><text:s text:c="7"/></text:span><text:span text:style-name="T6">2</text:span></text:p>
      <text:p text:style-name="Standard"><text:span text:style-name="T3">t'………celoten čas gibanja</text:span></text:p>
      <text:p text:style-name="Standard"><text:span text:style-name="T14">X</text:span><text:span text:style-name="T3">=v</text:span><text:span text:style-name="T10">0</text:span><text:span text:style-name="T3">t'</text:span></text:p>
      <text:p text:style-name="P2"/>
      <text:p text:style-name="P2"/>
      <text:p text:style-name="P2"/>
      <text:p text:style-name="P2"/>
      <text:h text:style-name="Heading_20_2" text:outline-level="2"><draw:frame draw:style-name="fr1" text:anchor-type="char" svg:x="1.5571in" svg:y="0.5465in" svg:width="0.4374in" svg:height="0.2709in" draw:z-index="31"><draw:text-box><text:p text:style-name="Frame_20_contents"><text:span text:style-name="T3">l</text:span></text:p></draw:text-box></draw:frame><draw:line text:anchor-type="char" draw:z-index="30" draw:style-name="gr1" draw:text-style-name="P5" svg:x1="0.6091in" svg:y1="0.6717in" svg:x2="0.9634in" svg:y2="1.026in"><text:p/></draw:line><draw:line text:anchor-type="char" draw:z-index="29" draw:style-name="gr1" draw:text-style-name="P5" svg:x1="0.6925in" svg:y1="1.0256in" svg:x2="1.1925in" svg:y2="1.0256in"><text:p/></draw:line><draw:frame draw:style-name="fr1" text:anchor-type="char" svg:x="1.1091in" svg:y="0.7236in" svg:width="0.2709in" svg:height="0.302in" draw:z-index="27"><draw:text-box><text:p text:style-name="Frame_20_contents"><text:span text:style-name="T3">r</text:span></text:p></draw:text-box></draw:frame><draw:frame draw:style-name="fr1" text:anchor-type="char" svg:x="0.6925in" svg:y="0.8173in" svg:width="0.3437in" svg:height="0.302in" draw:z-index="28"><draw:text-box><text:p text:style-name="Frame_20_contents"><text:span text:style-name="T3">φ</text:span></text:p></draw:text-box></draw:frame><draw:line text:anchor-type="char" draw:z-index="26" draw:style-name="gr1" draw:text-style-name="P5" svg:x1="0.6091in" svg:y1="0.4425in" svg:x2="1.1925in" svg:y2="1.026in"><text:p/></draw:line><draw:line text:anchor-type="char" draw:z-index="25" draw:style-name="gr1" draw:text-style-name="P5" svg:x1="0.6091in" svg:y1="1.0256in" svg:x2="1.5047in" svg:y2="1.0256in"><text:p/></draw:line><draw:ellipse text:anchor-type="char" draw:z-index="24" draw:style-name="gr1" draw:text-style-name="P5" svg:width="1.5941in" svg:height="1.4898in" svg:x="-0.0882in" svg:y="0.3071in"><text:p/></draw:ellipse><text:soft-page-break/><text:span text:style-name="T19">KROŽENJE</text:span></text:h>
      <text:p text:style-name="Standard"><text:span text:style-name="T3"><text:tab/><text:tab/><text:tab/><text:tab/>Periodično gibanje</text:span></text:p>
      <text:p text:style-name="Standard"><text:span text:style-name="T3">r………..radij krožnice<text:tab/>t</text:span><text:span text:style-name="T10">0</text:span><text:span text:style-name="T3">……….odhodni čas</text:span></text:p>
      <text:p text:style-name="Standard"><text:span text:style-name="T3">l………..lok<text:tab/><text:tab/><text:tab/>čas ene periode</text:span></text:p>
      <text:p text:style-name="Standard"><text:span text:style-name="T3">φ……….zasuk<text:tab/><text:tab/></text:span></text:p>
      <text:p text:style-name="Standard"><text:span text:style-name="T3">L=r φ</text:span></text:p>
      <text:p text:style-name="P2"/>
      <text:p text:style-name="Standard"><text:span text:style-name="T3">φφφν</text:span></text:p>
      <text:p text:style-name="Standard"><text:span text:style-name="T3">ν………..frekvenca</text:span></text:p>
      <text:p text:style-name="Standard"><text:span text:style-name="T3">ν=</text:span><text:span text:style-name="T11">N</text:span><text:span text:style-name="T10"><text:tab/><text:tab/></text:span><text:span text:style-name="T3">1/s=1Hz</text:span></text:p>
      <text:p text:style-name="Standard"><text:span text:style-name="T6"><text:s text:c="7"/>t</text:span></text:p>
      <text:p text:style-name="Standard"><text:span text:style-name="T3">N=število obhodov</text:span></text:p>
      <text:p text:style-name="Standard"><text:span text:style-name="T3">Ν=</text:span><text:span text:style-name="T5">1 <text:s text:c="3"/></text:span></text:p>
      <text:p text:style-name="Standard"><text:span text:style-name="T3"><text:s text:c="5"/>t</text:span><text:span text:style-name="T10">0</text:span></text:p>
      <text:p text:style-name="Standard"><text:span text:style-name="T3">frekvenca in odhodni čas sta obratno sorazmern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AU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sl" fo:country="SI" style:text-underline-style="dotte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ff0000" fo:language="sl" fo:country="SI" style:text-underline-style="solid" style:text-underline-type="double" style:text-underline-width="auto" style:text-underline-color="font-color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67" meta:word-count="144" meta:character-count="1033" meta:non-whitespace-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