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egoe UI Emoji" svg:font-family="'Segoe UI Emoj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Emoji1" svg:font-family="'Segoe UI Emoji'" style:font-family-generic="system" style:font-pitch="variable"/>
    <style:font-face style:name="Tahoma1" svg:font-family="Tahoma"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0.5674in"/>
    </style:style>
    <style:style style:name="Table1.B" style:family="table-column">
      <style:table-column-properties style:column-width="1.991in"/>
    </style:style>
    <style:style style:name="Table1.C" style:family="table-column">
      <style:table-column-properties style:column-width="0.9625in"/>
    </style:style>
    <style:style style:name="Table1.D" style:family="table-column">
      <style:table-column-properties style:column-width="1.6729in"/>
    </style:style>
    <style:style style:name="Table1.E" style:family="table-column">
      <style:table-column-properties style:column-width="1.203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style:tab-stops>
          <style:tab-stop style:position="2.6665in"/>
        </style:tab-stops>
      </style:paragraph-properties>
    </style:style>
    <style:style style:name="P2" style:family="paragraph" style:parent-style-name="Standard">
      <style:text-properties fo:font-size="12pt" style:font-size-asian="12pt"/>
    </style:style>
    <style:style style:name="P3" style:family="paragraph" style:parent-style-name="Standard">
      <style:text-properties fo:font-size="14pt" fo:font-weight="bold" style:font-size-asian="14pt"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margin-top="0in" fo:margin-bottom="0.0693in" loext:contextual-spacing="false"/>
    </style:style>
    <style:style style:name="P6" style:family="paragraph" style:parent-style-name="Standard">
      <style:paragraph-properties fo:margin-top="0in" fo:margin-bottom="0.0693in" loext:contextual-spacing="false" fo:text-align="justify" style:justify-single-word="false"/>
    </style:style>
    <style:style style:name="P7" style:family="paragraph" style:parent-style-name="Standard">
      <style:paragraph-properties fo:margin-top="0in" fo:margin-bottom="0.0693in" loext:contextual-spacing="false"/>
      <style:text-properties style:text-position="super 58%"/>
    </style:style>
    <style:style style:name="P8" style:family="paragraph" style:parent-style-name="Standard" style:master-page-name="Standard">
      <style:paragraph-properties fo:margin-top="0in" fo:margin-bottom="0.0693in" loext:contextual-spacing="false" style:page-number="auto"/>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0417in" loext:contextual-spacing="false">
        <style:tab-stops>
          <style:tab-stop style:position="2.6665in"/>
        </style:tab-stops>
      </style:paragraph-properties>
    </style:style>
    <style:style style:name="P11" style:family="paragraph" style:parent-style-name="Standard">
      <style:paragraph-properties fo:margin-top="0in" fo:margin-bottom="0.0417in" loext:contextual-spacing="false">
        <style:tab-stops>
          <style:tab-stop style:position="2.6665in"/>
        </style:tab-stops>
      </style:paragraph-properties>
      <style:text-properties fo:font-size="14pt" fo:font-weight="bold" style:font-size-asian="14pt" style:font-weight-asian="bold"/>
    </style:style>
    <style:style style:name="P12" style:family="paragraph" style:parent-style-name="Standard">
      <style:paragraph-properties fo:margin-top="0in" fo:margin-bottom="0.0138in" loext:contextual-spacing="false"/>
    </style:style>
    <style:style style:name="P13" style:family="paragraph" style:parent-style-name="Standard">
      <style:paragraph-properties fo:margin-top="0in" fo:margin-bottom="0.0555in" loext:contextual-spacing="false" fo:line-height="100%" fo:text-align="justify" style:justify-single-word="false"/>
    </style:style>
    <style:style style:name="P14" style:family="paragraph" style:parent-style-name="Standard">
      <style:paragraph-properties fo:margin-top="0in" fo:margin-bottom="0.0555in" loext:contextual-spacing="false" fo:line-height="100%" fo:text-align="justify" style:justify-single-word="false"/>
      <style:text-properties fo:font-size="14pt" style:font-size-asian="14pt"/>
    </style:style>
    <style:style style:name="P15" style:family="paragraph" style:parent-style-name="Standard">
      <style:paragraph-properties fo:margin-left="0.25in" fo:margin-right="0in" fo:margin-top="0in" fo:margin-bottom="0.0555in" loext:contextual-spacing="false" fo:line-height="100%" fo:text-align="justify" style:justify-single-word="false" fo:text-indent="0in" style:auto-text-indent="false"/>
    </style:style>
    <style:style style:name="P16" style:family="paragraph" style:parent-style-name="List_20_Paragraph" style:list-style-name="WWNum2"/>
    <style:style style:name="P17" style:family="paragraph" style:parent-style-name="List_20_Paragraph" style:list-style-name="WWNum1">
      <style:paragraph-properties fo:margin-top="0in" fo:margin-bottom="0in" loext:contextual-spacing="true" fo:line-height="100%"/>
    </style:style>
    <style:style style:name="P18" style:family="paragraph" style:parent-style-name="List_20_Paragraph" style:list-style-name="WWNum2">
      <style:paragraph-properties fo:margin-top="0in" fo:margin-bottom="0.0417in" loext:contextual-spacing="true">
        <style:tab-stops>
          <style:tab-stop style:position="2.6665in"/>
        </style:tab-stops>
      </style:paragraph-properties>
    </style:style>
    <style:style style:name="P19" style:family="paragraph" style:parent-style-name="List_20_Paragraph" style:list-style-name="WWNum3">
      <style:paragraph-properties fo:margin-top="0in" fo:margin-bottom="0.0417in" loext:contextual-spacing="true">
        <style:tab-stops>
          <style:tab-stop style:position="2.6665in"/>
        </style:tab-stops>
      </style:paragraph-properties>
    </style:style>
    <style:style style:name="P20" style:family="paragraph" style:parent-style-name="List_20_Paragraph">
      <style:paragraph-properties fo:margin-left="0.75in" fo:margin-right="0in" fo:margin-top="0in" fo:margin-bottom="0.0417in" loext:contextual-spacing="true" fo:text-indent="0in" style:auto-text-indent="false">
        <style:tab-stops>
          <style:tab-stop style:position="2.6665in"/>
        </style:tab-stops>
      </style:paragraph-properties>
    </style:style>
    <style:style style:name="P21" style:family="paragraph" style:parent-style-name="List_20_Paragraph">
      <style:paragraph-properties fo:margin-top="0in" fo:margin-bottom="0.0138in" loext:contextual-spacing="true"/>
    </style:style>
    <style:style style:name="P22" style:family="paragraph" style:parent-style-name="List_20_Paragraph" style:list-style-name="WWNum4">
      <style:paragraph-properties fo:margin-top="0in" fo:margin-bottom="0.0138in" loext:contextual-spacing="true"/>
    </style:style>
    <style:style style:name="P23" style:family="paragraph" style:parent-style-name="List_20_Paragraph" style:list-style-name="WWNum2">
      <style:paragraph-properties fo:margin-top="0in" fo:margin-bottom="0.0138in" loext:contextual-spacing="true"/>
    </style:style>
    <style:style style:name="P24" style:family="paragraph" style:parent-style-name="List_20_Paragraph">
      <style:paragraph-properties fo:margin-top="0in" fo:margin-bottom="0.0555in" loext:contextual-spacing="true" fo:line-height="100%" fo:text-align="justify" style:justify-single-word="false"/>
    </style:style>
    <style:style style:name="P25" style:family="paragraph" style:parent-style-name="List_20_Paragraph" style:list-style-name="WWNum5">
      <style:paragraph-properties fo:margin-top="0in" fo:margin-bottom="0.0555in" loext:contextual-spacing="true" fo:line-height="100%" fo:text-align="justify" style:justify-single-word="false"/>
    </style:style>
    <style:style style:name="P26" style:family="paragraph" style:parent-style-name="List_20_Paragraph" style:list-style-name="WWNum6">
      <style:paragraph-properties fo:margin-top="0in" fo:margin-bottom="0.0555in" loext:contextual-spacing="true" fo:line-height="100%" fo:text-align="justify" style:justify-single-word="false"/>
    </style:style>
    <style:style style:name="P27" style:family="paragraph" style:parent-style-name="List_20_Paragraph" style:list-style-name="WWNum7">
      <style:paragraph-properties fo:margin-top="0in" fo:margin-bottom="0.0555in" loext:contextual-spacing="true" fo:line-height="100%" fo:text-align="justify" style:justify-single-word="false"/>
    </style:style>
    <style:style style:name="P28" style:family="paragraph">
      <loext:graphic-properties draw:fill="solid" draw:fill-color="#ffffff"/>
    </style:style>
    <style:style style:name="P29" style:family="paragraph">
      <loext:graphic-properties draw:fill="none"/>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2pt"/>
    </style:style>
    <style:style style:name="T3" style:family="text">
      <style:text-properties fo:font-size="14pt" fo:font-weight="bold" style:font-size-asian="14pt" style:font-weight-asian="bold" fo:background-color="#ffff00"/>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style:text-position="super 58%"/>
    </style:style>
    <style:style style:name="T7" style:family="text">
      <style:text-properties style:text-position="super 58%" fo:font-size="12pt" style:font-size-asian="12pt"/>
    </style:style>
    <style:style style:name="T8" style:family="text">
      <style:text-properties style:text-position="super 58%" fo:font-size="14pt" style:font-size-asian="14pt"/>
    </style:style>
    <style:style style:name="T9" style:family="text">
      <style:text-properties style:text-position="sub 58%"/>
    </style:style>
    <style:style style:name="T10" style:family="text">
      <style:text-properties style:text-position="sub 58%" fo:font-size="14pt" style:font-size-asian="14pt"/>
    </style:style>
    <style:style style:name="T11" style:family="text">
      <style:text-properties style:text-position="sub 58%" fo:font-size="14pt" fo:font-weight="bold" style:font-size-asian="14pt" style:font-weight-asian="bold"/>
    </style:style>
    <style:style style:name="T12" style:family="text">
      <style:text-properties style:text-position="sub 58%" fo:font-size="14pt" fo:font-weight="bold" style:font-size-asian="14pt" style:font-weight-asian="bold" fo:background-color="#ffff00"/>
    </style:style>
    <style:style style:name="T13" style:family="text">
      <style:text-properties fo:font-size="12pt" fo:font-weight="bold" style:font-size-asian="12pt" style:font-weight-asian="bold"/>
    </style:style>
    <style:style style:name="T14" style:family="text">
      <style:text-properties fo:font-size="12pt" style:font-size-asian="12pt"/>
    </style:style>
    <style:style style:name="T15" style:family="text">
      <style:text-properties fo:font-weight="bold" style:font-weight-asian="bold"/>
    </style:style>
    <style:style style:name="T16" style:family="text">
      <style:text-properties fo:font-size="10pt" style:font-size-asian="10pt"/>
    </style:style>
    <style:style style:name="T17" style:family="text">
      <style:text-properties fo:color="#ff0000" fo:font-size="12pt" style:font-size-asian="12pt"/>
    </style:style>
    <style:style style:name="T18" style:family="text">
      <style:text-properties fo:font-size="18pt" style:font-size-asian="18pt"/>
    </style:style>
    <style:style style:name="T19" style:family="text">
      <style:text-properties style:font-name="Segoe UI Emoji" style:font-name-asian="Segoe UI Emoji1" style:font-name-complex="Segoe UI Emoji1"/>
    </style:style>
    <style:style style:name="T20" style:family="text">
      <style:text-properties style:font-name="Segoe UI Emoji" fo:font-weight="bold" style:font-name-asian="Segoe UI Emoji1" style:font-weight-asian="bold" style:font-name-complex="Segoe UI Emoji1"/>
    </style:style>
    <style:style style:name="T21" style:family="text">
      <style:text-properties style:text-underline-style="solid" style:text-underline-width="auto" style:text-underline-color="font-color"/>
    </style:style>
    <style:style style:name="T22" style:family="text">
      <style:text-properties fo:font-size="16pt" style:font-size-asian="16pt"/>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PREMO ENAKOMERNO GIBANJE</text:span></text:p>
      <text:p text:style-name="P5">GIBANJE je premikanje lege glede na izbrano okolico.</text:p>
      <text:p text:style-name="P5">Sled gibanja je tir, dolžina tira med legama pa je pot.</text:p>
      <text:p text:style-name="P5">Gibanje glede na tir: - krivo (kroženje)</text:p>
      <text:p text:style-name="P5"><text:s text:c="37"/>-premo(tir je premica)</text:p>
      <text:p text:style-name="P5">Gibanje glede na hitrost: -enakomerno </text:p>
      <text:p text:style-name="P5"><text:s text:c="45"/>-neenakomerno</text:p>
      <text:p text:style-name="P5">HITROST pri premo enakomernem gibanju je enaka količniku poti in časa</text:p>
      <text:p text:style-name="P6">Ko se telo giblje enakomerno ne spreminja hitrosti, ko pa enakomerno pospešeno pa se mu hitrost povečuje.</text:p>
      <text:p text:style-name="P5"><draw:custom-shape text:anchor-type="char" draw:z-index="0" draw:style-name="gr1" draw:text-style-name="P28" svg:width="1.1878in" svg:height="0.9067in" svg:x="0.4327in" svg:y="0.0756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5"/>
      <text:p text:style-name="P5"><draw:custom-shape text:anchor-type="char" draw:z-index="8" draw:style-name="gr2" draw:text-style-name="P29" svg:width="0.0012in" svg:height="0.4067in" svg:x="1.0264in" svg:y="0.0083in"><text:p/><draw:enhanced-geometry svg:viewBox="0 0 21600 21600" draw:type="mso-spt32" draw:enhanced-path="M 0 0 L 21600 21600 N"/></draw:custom-shape><draw:custom-shape text:anchor-type="char" draw:z-index="7" draw:style-name="gr2" draw:text-style-name="P29" svg:width="0.6461in" svg:height="0.0106in" svg:x="0.7035in" svg:y="0.0071in"><text:p/><draw:enhanced-geometry draw:mirror-vertical="true" svg:viewBox="0 0 21600 21600" draw:type="mso-spt32" draw:enhanced-path="M 0 0 L 21600 21600 N"/></draw:custom-shape></text:p>
      <text:p text:style-name="P5"/>
      <text:p text:style-name="P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
          </table:table-cell>
          <table:table-cell table:style-name="Table1.A1" office:value-type="string">
            <text:p text:style-name="P9">OSNOVNA KOLIČINA</text:p>
          </table:table-cell>
          <table:table-cell table:style-name="Table1.A1" office:value-type="string">
            <text:p text:style-name="P9">Oznaka</text:p>
          </table:table-cell>
          <table:table-cell table:style-name="Table1.A1" office:value-type="string">
            <text:p text:style-name="P9">OSNOVNA ENOTA</text:p>
          </table:table-cell>
          <table:table-cell table:style-name="Table1.A1" office:value-type="string">
            <text:p text:style-name="P9">Oznaka</text:p>
          </table:table-cell>
        </table:table-row>
        <table:table-row table:style-name="Table1.1">
          <table:table-cell table:style-name="Table1.A1" office:value-type="string">
            <text:list xml:id="list2768851958" text:style-name="WWNum1">
              <text:list-item>
                <text:p text:style-name="P17"/>
              </text:list-item>
            </text:list>
          </table:table-cell>
          <table:table-cell table:style-name="Table1.A1" office:value-type="string">
            <text:p text:style-name="P9">Masa</text:p>
          </table:table-cell>
          <table:table-cell table:style-name="Table1.A1" office:value-type="string">
            <text:p text:style-name="P9">m</text:p>
          </table:table-cell>
          <table:table-cell table:style-name="Table1.A1" office:value-type="string">
            <text:p text:style-name="P9">Kilogram</text:p>
          </table:table-cell>
          <table:table-cell table:style-name="Table1.A1" office:value-type="string">
            <text:p text:style-name="P9">Kg</text:p>
          </table:table-cell>
        </table:table-row>
        <table:table-row table:style-name="Table1.1">
          <table:table-cell table:style-name="Table1.A1" office:value-type="string">
            <text:list xml:id="list102655666748762" text:continue-numbering="true" text:style-name="WWNum1">
              <text:list-item>
                <text:p text:style-name="P17"/>
              </text:list-item>
            </text:list>
          </table:table-cell>
          <table:table-cell table:style-name="Table1.A1" office:value-type="string">
            <text:p text:style-name="P9">Dolžina</text:p>
          </table:table-cell>
          <table:table-cell table:style-name="Table1.A1" office:value-type="string">
            <text:p text:style-name="P9">l</text:p>
          </table:table-cell>
          <table:table-cell table:style-name="Table1.A1" office:value-type="string">
            <text:p text:style-name="P9">Meter</text:p>
          </table:table-cell>
          <table:table-cell table:style-name="Table1.A1" office:value-type="string">
            <text:p text:style-name="P9">m</text:p>
          </table:table-cell>
        </table:table-row>
        <table:table-row table:style-name="Table1.1">
          <table:table-cell table:style-name="Table1.A1" office:value-type="string">
            <text:list xml:id="list102654957262871" text:continue-numbering="true" text:style-name="WWNum1">
              <text:list-item>
                <text:p text:style-name="P17"/>
              </text:list-item>
            </text:list>
          </table:table-cell>
          <table:table-cell table:style-name="Table1.A1" office:value-type="string">
            <text:p text:style-name="P9">Čas</text:p>
          </table:table-cell>
          <table:table-cell table:style-name="Table1.A1" office:value-type="string">
            <text:p text:style-name="P9">t</text:p>
          </table:table-cell>
          <table:table-cell table:style-name="Table1.A1" office:value-type="string">
            <text:p text:style-name="P9">Sekunda</text:p>
          </table:table-cell>
          <table:table-cell table:style-name="Table1.A1" office:value-type="string">
            <text:p text:style-name="P9">s</text:p>
          </table:table-cell>
        </table:table-row>
        <table:table-row table:style-name="Table1.1">
          <table:table-cell table:style-name="Table1.A1" office:value-type="string">
            <text:list xml:id="list102654139922516" text:continue-numbering="true" text:style-name="WWNum1">
              <text:list-item>
                <text:p text:style-name="P17"/>
              </text:list-item>
            </text:list>
          </table:table-cell>
          <table:table-cell table:style-name="Table1.A1" office:value-type="string">
            <text:p text:style-name="P9">Temperatura</text:p>
          </table:table-cell>
          <table:table-cell table:style-name="Table1.A1" office:value-type="string">
            <text:p text:style-name="P9">T</text:p>
          </table:table-cell>
          <table:table-cell table:style-name="Table1.A1" office:value-type="string">
            <text:p text:style-name="P9">Kelvin</text:p>
          </table:table-cell>
          <table:table-cell table:style-name="Table1.A1" office:value-type="string">
            <text:p text:style-name="P9">K</text:p>
          </table:table-cell>
        </table:table-row>
        <table:table-row table:style-name="Table1.1">
          <table:table-cell table:style-name="Table1.A1" office:value-type="string">
            <text:list xml:id="list102653997699149" text:continue-numbering="true" text:style-name="WWNum1">
              <text:list-item>
                <text:p text:style-name="P17"/>
              </text:list-item>
            </text:list>
          </table:table-cell>
          <table:table-cell table:style-name="Table1.A1" office:value-type="string">
            <text:p text:style-name="P9">Električni tok</text:p>
          </table:table-cell>
          <table:table-cell table:style-name="Table1.A1" office:value-type="string">
            <text:p text:style-name="P9"/>
          </table:table-cell>
          <table:table-cell table:style-name="Table1.A1" office:value-type="string">
            <text:p text:style-name="P9">Amper</text:p>
          </table:table-cell>
          <table:table-cell table:style-name="Table1.A1" office:value-type="string">
            <text:p text:style-name="P9">A</text:p>
          </table:table-cell>
        </table:table-row>
        <table:table-row table:style-name="Table1.1">
          <table:table-cell table:style-name="Table1.A1" office:value-type="string">
            <text:list xml:id="list102654962238189" text:continue-numbering="true" text:style-name="WWNum1">
              <text:list-item>
                <text:p text:style-name="P17"/>
              </text:list-item>
            </text:list>
          </table:table-cell>
          <table:table-cell table:style-name="Table1.A1" office:value-type="string">
            <text:p text:style-name="P9">Svetilnost</text:p>
          </table:table-cell>
          <table:table-cell table:style-name="Table1.A1" office:value-type="string">
            <text:p text:style-name="P9">Iv</text:p>
          </table:table-cell>
          <table:table-cell table:style-name="Table1.A1" office:value-type="string">
            <text:p text:style-name="P9">Kandela</text:p>
          </table:table-cell>
          <table:table-cell table:style-name="Table1.A1" office:value-type="string">
            <text:p text:style-name="P9">cd</text:p>
          </table:table-cell>
        </table:table-row>
        <table:table-row table:style-name="Table1.1">
          <table:table-cell table:style-name="Table1.A1" office:value-type="string">
            <text:list xml:id="list102654657702521" text:continue-numbering="true" text:style-name="WWNum1">
              <text:list-item>
                <text:p text:style-name="P17"/>
              </text:list-item>
            </text:list>
          </table:table-cell>
          <table:table-cell table:style-name="Table1.A1" office:value-type="string">
            <text:p text:style-name="P9">Množina <text:s/>snovi</text:p>
          </table:table-cell>
          <table:table-cell table:style-name="Table1.A1" office:value-type="string">
            <text:p text:style-name="P9">m</text:p>
          </table:table-cell>
          <table:table-cell table:style-name="Table1.A1" office:value-type="string">
            <text:p text:style-name="P9">mol</text:p>
          </table:table-cell>
          <table:table-cell table:style-name="Table1.A1" office:value-type="string">
            <text:p text:style-name="P9">mol</text:p>
          </table:table-cell>
        </table:table-row>
      </table:table>
      <text:p text:style-name="P5"/>
      <text:p text:style-name="P5">Giga – <text:s/>10<text:span text:style-name="T6">9</text:span></text:p>
      <text:p text:style-name="P5">Mega – 10<text:span text:style-name="T6">6</text:span></text:p>
      <text:p text:style-name="P5">Kilo – 10<text:span text:style-name="T6">3</text:span></text:p>
      <text:p text:style-name="P5">Hekto – 10<text:span text:style-name="T6">2</text:span></text:p>
      <text:p text:style-name="P5">Deka – 10<text:span text:style-name="T6">1</text:span></text:p>
      <text:p text:style-name="P5">Deci – 10<text:span text:style-name="T6">-1</text:span></text:p>
      <text:p text:style-name="P5">Centi – 10<text:span text:style-name="T6">-2</text:span></text:p>
      <text:p text:style-name="P5">Mili – 10<text:span text:style-name="T6">-3</text:span></text:p>
      <text:p text:style-name="P5">Mikro – 10<text:span text:style-name="T6">-6</text:span></text:p>
      <text:p text:style-name="P5">Nano – 10<text:span text:style-name="T6">-9</text:span></text:p>
      <text:p text:style-name="P7"/>
      <text:p text:style-name="P7"/>
      <text:p text:style-name="P7"/>
      <text:p text:style-name="P5"><text:soft-page-break/><text:span text:style-name="T1">ENAKOMERNO POSPEŠENO GIBANJE</text:span></text:p>
      <text:p text:style-name="P5">Gibanje pri katerem se hitrost telesa enakomerno spreminja, je enakomerno pospešeno gibanje.</text:p>
      <text:p text:style-name="P5">ZAČETNA HITROST: V<text:span text:style-name="T9">z</text:span> –hitrost na začetku opazovanja</text:p>
      <text:p text:style-name="P1">KONČNA HITROST: V<text:span text:style-name="T9">k </text:span>– hitrost na koncu opazovanja</text:p>
      <text:p text:style-name="P10"><draw:custom-shape text:anchor-type="char" draw:z-index="1" draw:style-name="gr2" draw:text-style-name="P29" svg:width="0.1043in" svg:height="0.0012in" svg:x="1.4016in" svg:y="0.0209in"><text:p/><draw:enhanced-geometry svg:viewBox="0 0 21600 21600" draw:type="mso-spt32" draw:enhanced-path="M 0 0 L 21600 21600 N"/></draw:custom-shape><draw:custom-shape text:anchor-type="char" draw:z-index="4" draw:style-name="gr2" draw:text-style-name="P29" svg:width="0.0941in" svg:height="0.0012in" svg:x="2.9429in" svg:y="0.0102in"><text:p/><draw:enhanced-geometry svg:viewBox="0 0 21600 21600" draw:type="mso-spt32" draw:enhanced-path="M 0 0 L 21600 21600 N"/></draw:custom-shape><draw:custom-shape text:anchor-type="char" draw:z-index="3" draw:style-name="gr2" draw:text-style-name="P29" svg:width="0.2504in" svg:height="0.0012in" svg:x="3.1307in" svg:y="0.2291in"><text:p/><draw:enhanced-geometry svg:viewBox="0 0 21600 21600" draw:type="mso-spt32" draw:enhanced-path="M 0 0 L 21600 21600 N"/></draw:custom-shape><draw:custom-shape text:anchor-type="char" draw:z-index="2" draw:style-name="gr2" draw:text-style-name="P29" svg:width="0.5004in" svg:height="0.0012in" svg:x="1.6516in" svg:y="0.2291in"><text:p/><draw:enhanced-geometry svg:viewBox="0 0 21600 21600" draw:type="mso-spt32" draw:enhanced-path="M 0 0 L 21600 21600 N"/></draw:custom-shape>POVPREČNA HITROST: V = <text:s/>V<text:span text:style-name="T9">z</text:span> - V<text:span text:style-name="T9">k <text:s text:c="40"/></text:span>V = <text:s/>s</text:p>
      <text:p text:style-name="P10"><text:span text:style-name="T9"><text:s text:c="24"/></text:span><text:s text:c="38"/>2 <text:s text:c="37"/>t</text:p>
      <text:p text:style-name="P10">TRENUTNA HITROST: <text:s/>v(t) – hitrost v nekem trenutku opazovanja</text:p>
      <text:p text:style-name="P10"><draw:custom-shape text:anchor-type="char" draw:z-index="5" draw:style-name="gr1" draw:text-style-name="P28" svg:width="0.1776in" svg:height="0.0996in" svg:x="1.5575in" svg:y="0.0654in"><text:p/><draw:enhanced-geometry svg:viewBox="0 0 21600 21600" draw:glue-points="?f0 0 ?f1 10800 0 21600 10800 21600 21600 21600 ?f7 10800" draw:text-areas="?f1 10800 ?f2 18000 ?f3 7200 ?f4 21600" draw:type="isosceles-triangle" draw:modifiers="9572"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SPREMEMBA HITROSTI: <text:s text:c="7"/>v = <text:s/>v<text:span text:style-name="T9">k </text:span><text:s/>- v<text:span text:style-name="T9">z</text:span></text:p>
      <text:p text:style-name="P10"/>
      <text:p text:style-name="P10"><text:span text:style-name="T13">POSPEŠEK</text:span> je enak spremembi hitrosti v časovni enoti</text:p>
      <text:p text:style-name="P10"><draw:custom-shape text:anchor-type="char" draw:z-index="6" draw:style-name="gr1" draw:text-style-name="P28" svg:width="1.1776in" svg:height="0.9169in" svg:x="1.8598in" svg:y="0.0673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Oznaka: <text:s text:c="4"/>a</text:p>
      <text:p text:style-name="P10">Enota: <text:s text:c="3"/>m/s<text:span text:style-name="T6">2</text:span></text:p>
      <text:p text:style-name="P10"><draw:custom-shape text:anchor-type="char" draw:z-index="10" draw:style-name="gr2" draw:text-style-name="P29" svg:width="0.0248in" svg:height="0.448in" svg:x="2.4327in" svg:y="0.0244in"><text:p/><draw:enhanced-geometry svg:viewBox="0 0 21600 21600" draw:type="mso-spt32" draw:enhanced-path="M 0 0 L 21600 21600 N"/></draw:custom-shape><draw:custom-shape text:anchor-type="char" draw:z-index="9" draw:style-name="gr2" draw:text-style-name="P29" svg:width="0.563in" svg:height="0.0012in" svg:x="2.1516in" svg:y="0.0244in"><text:p/><draw:enhanced-geometry svg:viewBox="0 0 21600 21600" draw:type="mso-spt32" draw:enhanced-path="M 0 0 L 21600 21600 N"/></draw:custom-shape></text:p>
      <text:p text:style-name="P10"/>
      <text:p text:style-name="P10"/>
      <text:p text:style-name="P10">Pospešek je pri enakomerno pospešenem gibanju stalen, se ne spreminja.</text:p>
      <text:p text:style-name="P10">Kadar je pospešek negativen govorimo o POJEMKU.</text:p>
      <text:p text:style-name="P10"/>
      <text:p text:style-name="P10">POJEMEK = <text:s/>-POSPEŠEK</text:p>
      <text:p text:style-name="P10"/>
      <text:p text:style-name="P10"/>
      <text:p text:style-name="P10"/>
      <text:p text:style-name="P11"/>
      <text:p text:style-name="P10"><text:span text:style-name="T1">POT PRI ENAKOMERNO POSPEŠENEM GIBANJU</text:span></text:p>
      <text:list xml:id="list3028270288" text:style-name="WWNum2">
        <text:list-item>
          <text:p text:style-name="P18">Pot, ko je začetna hitrost enaka<text:span text:style-name="T15"> 0</text:span></text:p>
        </text:list-item>
      </text:list>
      <text:list xml:id="list64377908" text:style-name="WWNum3">
        <text:list-item>
          <text:p text:style-name="P19"><draw:custom-shape text:anchor-type="char" draw:z-index="13" draw:style-name="gr2" draw:text-style-name="P29" svg:width="0.0012in" svg:height="0.4378in" svg:x="1.089in" svg:y="0.7228in"><text:p/><draw:enhanced-geometry svg:viewBox="0 0 21600 21600" draw:type="mso-spt32" draw:enhanced-path="M 0 0 L 21600 21600 N"/></draw:custom-shape><draw:custom-shape text:anchor-type="char" draw:z-index="12" draw:style-name="gr2" draw:text-style-name="P29" svg:width="0.5421in" svg:height="0.0106in" svg:x="0.8283in" svg:y="0.711in"><text:p/><draw:enhanced-geometry draw:mirror-vertical="true" svg:viewBox="0 0 21600 21600" draw:type="mso-spt32" draw:enhanced-path="M 0 0 L 21600 21600 N"/></draw:custom-shape><draw:custom-shape text:anchor-type="char" draw:z-index="11" draw:style-name="gr1" draw:text-style-name="P28" svg:width="1.0835in" svg:height="0.8752in" svg:x="0.5472in" svg:y="0.2854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GRAFIČNO <text:s text:c="27"/>2) RAČUNSKO <text:s text:c="31"/>3)RAČUNSKO</text:p>
        </text:list-item>
      </text:list>
      <text:p text:style-name="P20"/>
      <text:p text:style-name="P20"/>
      <text:p text:style-name="P20"/>
      <text:p text:style-name="P20"/>
      <text:p text:style-name="P20"/>
      <text:p text:style-name="P20">Pot (s) izračunamo kot ploščino trikotnika <text:s text:c="4"/></text:p>
      <text:p text:style-name="P10"><text:s text:c="4"/></text:p>
      <text:p text:style-name="P10"/>
      <text:p text:style-name="P10"><text:s text:c="9"/></text:p>
      <text:list xml:id="list102654390976782" text:continue-list="list3028270288" text:style-name="WWNum2">
        <text:list-item>
          <text:p text:style-name="P16">Pot, ko je končna hitrost enaka <text:s/><text:span text:style-name="T15">0</text:span></text:p>
        </text:list-item>
      </text:list>
      <text:list xml:id="list2751182531" text:style-name="WWNum4">
        <text:list-item>
          <text:p text:style-name="P22"><draw:custom-shape text:anchor-type="char" draw:z-index="15" draw:style-name="gr2" draw:text-style-name="P29" svg:width="0.1358in" svg:height="0.0012in" svg:x="2.9429in" svg:y="0.0492in"><text:p/><draw:enhanced-geometry svg:viewBox="0 0 21600 21600" draw:type="mso-spt32" draw:enhanced-path="M 0 0 L 21600 21600 N"/></draw:custom-shape><draw:custom-shape text:anchor-type="char" draw:z-index="14" draw:style-name="gr2" draw:text-style-name="P29" svg:width="0.365in" svg:height="0.0012in" svg:x="1.0055in" svg:y="0.1929in"><text:p/><draw:enhanced-geometry svg:viewBox="0 0 21600 21600" draw:type="mso-spt32" draw:enhanced-path="M 0 0 L 21600 21600 N"/></draw:custom-shape><text:s/>S = V<text:span text:style-name="T9">z</text:span> <text:span text:style-name="T16">* t <text:s text:c="40"/>2) <text:s text:c="2"/>S = v * t</text:span></text:p>
        </text:list-item>
      </text:list>
      <text:p text:style-name="P12"><text:s text:c="32"/>2</text:p>
      <text:p text:style-name="P12"><text:soft-page-break/><text:s text:c="3"/></text:p>
      <text:list xml:id="list102654598507068" text:continue-list="list102654390976782" text:style-name="WWNum2">
        <text:list-item>
          <text:p text:style-name="P23">Pot, kadar končna in začetna hitrost NISTA enaka nič.</text:p>
        </text:list-item>
      </text:list>
      <text:p text:style-name="P21"/>
      <text:p text:style-name="P21"><draw:custom-shape text:anchor-type="char" draw:z-index="16" draw:style-name="gr2" draw:text-style-name="P29" svg:width="0.0921in" svg:height="0.0012in" svg:x="0.7047in" svg:y="0.048in"><text:p/><draw:enhanced-geometry svg:viewBox="0 0 21600 21600" draw:type="mso-spt32" draw:enhanced-path="M 0 0 L 21600 21600 N"/></draw:custom-shape>S = v * t</text:p>
      <text:p text:style-name="P21"/>
      <text:p text:style-name="P21"/>
      <text:p text:style-name="Standard"><text:span text:style-name="T1">PROSTO <text:s/>PADANJE</text:span></text:p>
      <text:p text:style-name="Standard">Prosti pad je enakomerno pospešeno gibanje. Telesa ki prosto padajo, padajo s pospeškom <text:span text:style-name="T5">10</text:span>m/s<text:span text:style-name="T6">2</text:span>. Temu pospešku rečemo težni pospešek, označujemo ga z <text:s/><text:span text:style-name="T5">g = 10</text:span>m/s<text:span text:style-name="T6">2</text:span> <text:s text:c="2"/></text:p>
      <text:p text:style-name="Standard"><text:span text:style-name="T14">10m/s</text:span><text:span text:style-name="T7">2</text:span><text:span text:style-name="T14"> <text:s text:c="3"/>je <text:s/></text:span><text:span text:style-name="T17">TEŽNI POSPEŠEK</text:span> <text:s text:c="3"/></text:p>
      <text:p text:style-name="Standard">Oznaka: <text:s text:c="2"/><text:span text:style-name="T14">g = 10m/s</text:span><text:span text:style-name="T7">2 <text:s text:c="21"/></text:span><text:span text:style-name="T14"><text:s text:c="37"/></text:span></text:p>
      <text:p text:style-name="Standard"><draw:custom-shape text:anchor-type="char" draw:z-index="20" draw:style-name="gr2" draw:text-style-name="P29" svg:width="0.0012in" svg:height="0.4689in" svg:x="0.7965in" svg:y="0.5437in"><text:p/><draw:enhanced-geometry svg:viewBox="0 0 21600 21600" draw:type="mso-spt32" draw:enhanced-path="M 0 0 L 21600 21600 N"/></draw:custom-shape><draw:custom-shape text:anchor-type="char" draw:z-index="22" draw:style-name="gr2" draw:text-style-name="P29" svg:width="0.0071in" svg:height="0.4689in" svg:x="2.5091in" svg:y="0.5437in"><text:p/><draw:enhanced-geometry svg:viewBox="0 0 21600 21600" draw:type="mso-spt32" draw:enhanced-path="M 0 0 L 21600 21600 N"/></draw:custom-shape><draw:custom-shape text:anchor-type="char" draw:z-index="21" draw:style-name="gr2" draw:text-style-name="P29" svg:width="0.7043in" svg:height="0.0012in" svg:x="2.1709in" svg:y="0.5437in"><text:p/><draw:enhanced-geometry svg:viewBox="0 0 21600 21600" draw:type="mso-spt32" draw:enhanced-path="M 0 0 L 21600 21600 N"/></draw:custom-shape><draw:custom-shape text:anchor-type="char" draw:z-index="19" draw:style-name="gr2" draw:text-style-name="P29" svg:width="0.6461in" svg:height="0.0012in" svg:x="0.4429in" svg:y="0.5437in"><text:p/><draw:enhanced-geometry svg:viewBox="0 0 21600 21600" draw:type="mso-spt32" draw:enhanced-path="M 0 0 L 21600 21600 N"/></draw:custom-shape><draw:custom-shape text:anchor-type="char" draw:z-index="18" draw:style-name="gr1" draw:text-style-name="P28" svg:width="1.2504in" svg:height="1.0213in" svg:x="1.8909in" svg:y="-0.0075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7" draw:style-name="gr1" draw:text-style-name="P28" svg:width="1.198in" svg:height="1.0213in" svg:x="0.172in" svg:y="-0.0075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14"><text:s text:c="64"/></text:span></text:p>
      <text:p text:style-name="P2"/>
      <text:p text:style-name="P2"/>
      <text:p text:style-name="P3"/>
      <text:p text:style-name="Standard"><draw:custom-shape text:anchor-type="char" draw:z-index="25" draw:style-name="gr2" draw:text-style-name="P29" svg:width="0.0012in" svg:height="0.4031in" svg:x="2.3807in" svg:y="0.6382in"><text:p/><draw:enhanced-geometry svg:viewBox="0 0 21600 21600" draw:type="mso-spt32" draw:enhanced-path="M 0 0 L 21600 21600 N"/></draw:custom-shape><draw:custom-shape text:anchor-type="char" draw:z-index="24" draw:style-name="gr2" draw:text-style-name="P29" svg:width="0.6705in" svg:height="0.0012in" svg:x="2.0646in" svg:y="0.6382in"><text:p/><draw:enhanced-geometry svg:viewBox="0 0 21600 21600" draw:type="mso-spt32" draw:enhanced-path="M 0 0 L 21600 21600 N"/></draw:custom-shape><draw:custom-shape text:anchor-type="char" draw:z-index="23" draw:style-name="gr1" draw:text-style-name="P28" svg:width="1.2449in" svg:height="1.0587in" svg:x="1.7717in" svg:y="0.0311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1">MET NAVZGOR</text:span></text:p>
      <text:p text:style-name="P3"/>
      <text:p text:style-name="P3"/>
      <text:p text:style-name="P3"/>
      <text:p text:style-name="P4"><text:span text:style-name="T1">SILA, MASA IN POSPEŠEK</text:span></text:p>
      <text:p text:style-name="P13">Ko klada miruje je rezultanta sil enaka 0 (deluje sila teže in sila podlage) R=Fg –F<text:span text:style-name="T9">N</text:span>=0</text:p>
      <text:p text:style-name="P13">Če klado potiskamo v vodoravni smeri se giblje enakomerno (nanjo deluje sila teže, podlage, roke, trenja</text:p>
      <text:p text:style-name="P13">Klada se giblje enakomerno pospešeno R= F<text:span text:style-name="T9">V </text:span>- F<text:span text:style-name="T9">Tr</text:span></text:p>
      <text:p text:style-name="P13">Če je rezultanta sil, ki delujejo na telo enaka 0, se telo giblje enakomerno ali miruje (1. Newtonov zakon). Če rezultanta sil ni enaka 0, se telo giblje pospešeno. </text:p>
      <text:p text:style-name="P13">Pospešek ima smer rezultante sil. Je pozitiven, če rezultata sil deluje v SMERI gibanja. Je negativen, če rezultanta sil deluje v nasprotno SMER gibanja. </text:p>
      <text:p text:style-name="P13">POSPEŠEK JE PREMOSORAZMEREN z rezultanto sil</text:p>
      <text:p text:style-name="P13"><draw:custom-shape text:anchor-type="char" draw:z-index="26" draw:style-name="gr1" draw:text-style-name="P28" svg:width="1.2398in" svg:height="0.9898in" svg:x="4.2661in" svg:y="0.2236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3"/>
      <text:p text:style-name="P13">POSPEŠEK JE OBRATNOSORAZMEREN z maso telesa</text:p>
      <text:p text:style-name="P13"/>
      <text:p text:style-name="P13"><text:soft-page-break/></text:p>
      <text:p text:style-name="P13"/>
      <text:p text:style-name="P13">Rezultanta sil je enaka produktu pospeška in mase telesa. ( 2. Newtonov zakon)</text:p>
      <text:p text:style-name="P13"><text:span text:style-name="T18"><text:s text:c="14"/>F = m <text:s text:c="2"/>a</text:span></text:p>
      <text:p text:style-name="Standard">Sila <text:s/>1N povzroči, da se telo z maso 1kg premika s pospeškom 1m/s<text:span text:style-name="T6">2</text:span></text:p>
      <text:p text:style-name="Standard"><text:span text:style-name="T1">TEŽA</text:span></text:p>
      <text:p text:style-name="Standard">Teža je sila, ki deluje na vsa telesa na Zemlji.</text:p>
      <text:p text:style-name="Standard">oznaka: <text:s text:c="2"/>Fg</text:p>
      <text:p text:style-name="Standard">Fg = m <text:s/>g</text:p>
      <text:p text:style-name="Standard"><text:span text:style-name="T1">ENAKOMERNO KROŽENJE</text:span></text:p>
      <text:list xml:id="list2031416429" text:style-name="WWNum5">
        <text:list-item>
          <text:p text:style-name="P25">Kroženje je krivo gibanje, katerega tir je krožnica</text:p>
        </text:list-item>
        <text:list-item>
          <text:p text:style-name="P25">Obhod je pot, ki jo telo naredi, ko se enkrat zavrti okrog. ta pot je enaka obsegu kroga. <text:s text:c="9"/>(o = 2 π r)</text:p>
        </text:list-item>
        <text:list-item>
          <text:p text:style-name="P25">Obhodni čas (oznaka T<text:span text:style-name="T9">o</text:span>) je čas v katerem telo naredi en obhod.</text:p>
        </text:list-item>
        <text:list-item>
          <text:p text:style-name="P25">Frekvenca ( oznaka grška črka NI) nam pove koliko obhodov naredi telo v nekem času.</text:p>
        </text:list-item>
      </text:list>
      <text:p text:style-name="P24"/>
      <text:p text:style-name="P24"/>
      <text:list xml:id="list102654953160076" text:continue-numbering="true" text:style-name="WWNum5">
        <text:list-item>
          <text:p text:style-name="P25">Hitrost pri enakomernem kroženju:</text:p>
        </text:list-item>
      </text:list>
      <text:p text:style-name="P24"/>
      <text:p text:style-name="P24"/>
      <text:p text:style-name="P24"/>
      <text:list xml:id="list102655129657896" text:continue-numbering="true" text:style-name="WWNum5">
        <text:list-item>
          <text:p text:style-name="P25">Centripetalna sila <text:s/>( F<text:span text:style-name="T9">c</text:span>) je sila pri kroženju, ki je stalna in kaže proti središču kroženja.</text:p>
        </text:list-item>
      </text:list>
      <text:p text:style-name="P13"/>
      <text:p text:style-name="P13"/>
      <text:p text:style-name="P13"><text:span text:style-name="T1">DELO IN ENERGIJA</text:span></text:p>
      <text:p text:style-name="P13">Energijski viri</text:p>
      <text:p text:style-name="P13">viri E.- sonce, veter, premog, les, voda, nafta, zemeljski plin. Glavni vir je Sonce.</text:p>
      <text:p text:style-name="P13">Obnovljivi viri E. so nam na voljo, ne glede na to koliko jih porabimo (Sonce, Veter, Voda, Rastline)</text:p>
      <text:p text:style-name="P13">Neobnovljivi viri E., so viri E katerih zaloga je omejena (Premog, Nafta, Zemeljski plin)</text:p>
      <text:p text:style-name="P13"/>
      <text:p text:style-name="P13"><text:span text:style-name="T1">DELO</text:span></text:p>
      <text:p text:style-name="P13">Je fizična dejavnost povezana z delovanjem sile na določeni poti.</text:p>
      <text:p text:style-name="P13">Za opravljanja dela potrebujemo Energijo. Telesu se ta energija zmanjša če delo odda. Telesu se ta energija poveča če delo prejme.</text:p>
      <text:p text:style-name="P13">Delo je produkt sile in poti, če sta sila in pot vzporedna</text:p>
      <text:p text:style-name="P13">Oznaka: <text:s/><text:span text:style-name="T4">A</text:span></text:p>
      <text:p text:style-name="P13">Enota: <text:s/><text:span text:style-name="T4">J </text:span>(Joule)</text:p>
      <text:p text:style-name="P13"/>
      <text:p text:style-name="P13"><text:soft-page-break/><text:span text:style-name="T4">A = F <text:s text:c="3"/>s</text:span></text:p>
      <text:p text:style-name="P13">En J dela opravimo, če s silo 1N vlečemo breme 1m daleč. Zaviralne sile opravljajo negativno delo.</text:p>
      <text:p text:style-name="P13">Delo nevzporednih sil: Sile razstavimo na silo, ki je pravokotna na podlago in silo, ki je vzporedna s podlago.,</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pan text:style-name="T3">KINETIČNA ENERGIJA</text:span></text:p>
      <text:p text:style-name="P13">Telesu se zaradi prejetega ali oddanega dela spremeni hitrost, lega, oblika, temperatura ali agregatno stanje. To so spremembe energije.</text:p>
      <text:p text:style-name="P13">Oznaka za energijo: <text:span text:style-name="T4">W</text:span></text:p>
      <text:p text:style-name="P13">enota: <text:span text:style-name="T4">J</text:span></text:p>
      <text:p text:style-name="P13">Energijo, ki jo ima nekdo, ki se giblje ali se mu spreminja hitrost imenujemo kinetična energija.</text:p>
      <text:p text:style-name="P13">Kadar se telesu hitrost spreminja govorimo o <text:s/>spremembi KINETIČNE ENERGIJE. Vsako gibajoče telo ima kinetično energijo, ta je odvisna od mase in hitrosti telesa:</text:p>
      <text:p text:style-name="P13">Oznaka: <text:s/><text:span text:style-name="T4">W</text:span><text:span text:style-name="T10">k</text:span></text:p>
      <text:p text:style-name="P14"/>
      <text:p text:style-name="P13"><text:span text:style-name="T4">W</text:span><text:span text:style-name="T10">k </text:span><text:span text:style-name="T4">= </text:span></text:p>
      <text:p text:style-name="P13"/>
      <text:p text:style-name="P13">Kinetična energija je sorazmerna z maso telesa in s kvadratom hitrosti.</text:p>
      <text:p text:style-name="P13">Delo vseh sil je enako razliki končne in začetne kinetične energije</text:p>
      <text:p text:style-name="P13"/>
      <text:p text:style-name="P13"><text:soft-page-break/></text:p>
      <text:p text:style-name="P13"/>
      <text:p text:style-name="P13"/>
      <text:p text:style-name="P13"><text:span text:style-name="T3">POTENCIALNA ENERGIJA</text:span></text:p>
      <text:p text:style-name="P13">Potencialno energijo imajo vsa telesa, ki so na neki višini. Med dviganjem se povečuje, med spuščanjem pa zmanjšuje.</text:p>
      <text:p text:style-name="P13">Oznaka: <text:span text:style-name="T4">W</text:span><text:span text:style-name="T10">p</text:span></text:p>
      <text:p text:style-name="P13">Enota: <text:span text:style-name="T4">J</text:span></text:p>
      <text:p text:style-name="P13">Sprememba Wp je odvisna od začetne in končne lege telesa ter njegove mase in težnega pospeška</text:p>
      <text:p text:style-name="P13"><text:s/><text:span text:style-name="T4">Wp = m <text:s text:c="2"/>g <text:s text:c="2"/>h</text:span></text:p>
      <text:p text:style-name="P14"/>
      <text:p text:style-name="P13"><text:span text:style-name="T3">IZREK O W</text:span><text:span text:style-name="T12">P <text:s text:c="2"/></text:span><text:span text:style-name="T3">IN <text:s/>W</text:span><text:span text:style-name="T12">k</text:span></text:p>
      <text:p text:style-name="P13">Kadar ni zunanjih sil na telo, ki bi opravljale delo, se E telesa ohranja. Lahko se pretvarja iz ene oblike v drugo.</text:p>
      <text:p text:style-name="P13">Wp + Wk = 0</text:p>
      <text:p text:style-name="P13"/>
      <text:p text:style-name="P13">IZREK O Wk in Wp</text:p>
      <text:p text:style-name="P13"/>
      <text:p text:style-name="P13"><text:span text:style-name="T4">A = W</text:span><text:span text:style-name="T10">k</text:span><text:span text:style-name="T4"> + W</text:span><text:span text:style-name="T10">p</text:span></text:p>
      <text:p text:style-name="P13"/>
      <text:p text:style-name="P13">Telesu se spremenita potencialna in kinetična energija, za toliko, kolikor dela telo izmenja z okolico.</text:p>
      <text:p text:style-name="P13"/>
      <text:p text:style-name="P13"/>
      <text:p text:style-name="P13"><text:span text:style-name="T3">PROŽNOSTNA ENERGIJA</text:span></text:p>
      <text:p text:style-name="P13">Prožnostna energija je energija, ki jo imajo vsa napeta prožna telesa (raztegnjena vzmet, napeta elastika). Prožna telesa so vsa tista telesa, ki se po prenehanju delovanja sile vrnejo v prvotno stanje.</text:p>
      <text:p text:style-name="P13">Oznaka: <text:s/><text:span text:style-name="T4">W</text:span><text:span text:style-name="T10">pr</text:span></text:p>
      <text:p text:style-name="P13">Enota: <text:span text:style-name="T4">J</text:span></text:p>
      <text:p text:style-name="P13"/>
      <text:p text:style-name="P13"/>
      <text:p text:style-name="P13"/>
      <text:p text:style-name="P13"/>
      <text:p text:style-name="P13">Wpr se poveča telesu, ko ga skrčimo, napnemo ali raztegnemo.</text:p>
      <text:p text:style-name="P13">Wpr se zmanjša telesu, ko je telo v prvotnem stanju.</text:p>
      <text:p text:style-name="P13"/>
      <text:p text:style-name="P13"><text:span text:style-name="T3">DELO Z ORODJI</text:span></text:p>
      <text:p text:style-name="P13">Različna orodja nam omogočajo, da si delo olajšamo saj z manjšo silo opravimo enako veliko dela.</text:p>
      <text:p text:style-name="P13"><text:span text:style-name="T15">KLANEC</text:span><text:span text:style-name="T19">→</text:span> (A= F <text:s/>s) <text:s/>(A = <text:s text:c="4"/>)</text:p>
      <text:p text:style-name="P13"><text:soft-page-break/><text:span text:style-name="T15">VZVOD</text:span><text:span text:style-name="T20">→</text:span> je trden drog, ki ga v neki točki podpremo (npr. škarje, klešče, samokolnica,..)</text:p>
      <text:p text:style-name="P13"><text:span text:style-name="T15">ŠKRPEC</text:span><text:span text:style-name="T20">→</text:span> a) <text:span text:style-name="T21">pritrjeni škripec</text:span> <text:span text:style-name="T19">→</text:span> z njim spremenimo le smer delovanja sile vlečenja, opravljeno delo <text:s/>enako</text:p>
      <text:p text:style-name="P13"><text:s text:c="18"/>b) <text:span text:style-name="T21">gibljivi škripec</text:span> <text:span text:style-name="T19">→</text:span> sila vlečenja je nasprotno enaka polovici sile teže bremena. Za dvig bremena na neko višino je potrebno povleči 2x toliko vrvi. Razpolovi silo.</text:p>
      <text:p text:style-name="P13"/>
      <text:p text:style-name="P13"><text:span text:style-name="T3">MOČ</text:span></text:p>
      <text:p text:style-name="P13">Moč je fizikalna količina, ki nam pove kolikšno je razmerje med opravljenim delom in časom</text:p>
      <text:p text:style-name="P13">Oznaka: <text:span text:style-name="T4">P</text:span></text:p>
      <text:p text:style-name="P13">Enota: <text:span text:style-name="T4">W</text:span></text:p>
      <text:p text:style-name="P13"/>
      <text:p text:style-name="P13"/>
      <text:p text:style-name="P13"/>
      <text:p text:style-name="P13"/>
      <text:p text:style-name="P13"/>
      <text:p text:style-name="P13"/>
      <text:p text:style-name="P13"><text:span text:style-name="T3">ZGRADBA SNOVI</text:span></text:p>
      <text:p text:style-name="P13">Gradniki vseh snovi so atomi. Med seboj se razlikujejo in so v snoveh različno povezani v molekule. Poznamo molekule čistih snovi in spojin.</text:p>
      <text:p text:style-name="P13"><text:span text:style-name="T15">Fizikalne lastnosti snovi</text:span>: trdota, prožnost, stisljivost, viskoznost, sijaj, električna &amp; toplotna prevodnost,.. </text:p>
      <text:p text:style-name="P13"><text:span text:style-name="T15">Kemijske lastnosti snovi</text:span>: topnost, gorljivost, eksplozivnost</text:p>
      <text:p text:style-name="P13">Glede na agregatno stanje ločimo snovi na trdnine, kapljevine, pline. V kakšnem stanju je neka snov je večinoma odvisna od temperature. Prehod iz ene oblike agregatnega stanja v drugo imenujemo FAZNI PREHOD.</text:p>
      <text:p text:style-name="P13">TRDNINE<text:span text:style-name="T19">→</text:span> imajo trdno agregatno stanje, zavzemajo stalno prostornino in določeno obliko, atomi so močno povezani med seboj s kemijskimi vezmi v kristale.</text:p>
      <text:p text:style-name="P13">KAPLJEVINE<text:span text:style-name="T19">→</text:span> molekule se gibljejo prosto in neurejeno, ker so slabo povezane, nimajo stalne oblike, zavzemajo obliko posode, se pretakajo, so slabo stisljive</text:p>
      <text:p text:style-name="P13">PLINI<text:span text:style-name="T19">→</text:span> zavzemajo celoten prostor v katerem so, nimajo stalne oblike, molekule so prosto gibljejo po prostoru, so stisljivi</text:p>
      <text:p text:style-name="P13">Kapljevine in pline s skupno besedo imenujemo KAPLJEVINE.</text:p>
      <text:p text:style-name="P13">TALIŠČE<text:span text:style-name="T19">→</text:span> temperatura, pri kateri se trdnina tal tali ali kapljevina strjuje</text:p>
      <text:p text:style-name="P13">VRELIŠČE<text:span text:style-name="T19">→</text:span> temperatura, pri kateri kapljevina izpareva ali plin kondenzira.</text:p>
      <text:p text:style-name="P13"/>
      <text:p text:style-name="P13"><text:span text:style-name="T3">TEMPERATURA</text:span></text:p>
      <text:p text:style-name="P13">Je osnovna fizikalna količina, ki jo označujemo z črko veliki T.</text:p>
      <text:p text:style-name="P13">Osnovna enota: <text:span text:style-name="T4">K</text:span></text:p>
      <text:p text:style-name="P13">Ostale enote: <text:span text:style-name="T8">o</text:span><text:span text:style-name="T4">C, </text:span><text:span text:style-name="T8">o</text:span><text:span text:style-name="T4">F</text:span></text:p>
      <text:p text:style-name="P13">Temperaturo merimo s termometri (živosrebrni, digitalni, alkoholni, infrardeč termometer,..)</text:p>
      <text:p text:style-name="P13"><text:soft-page-break/>Temperaturne lestvice: </text:p>
      <text:p text:style-name="P13"><text:span text:style-name="T15">Celzijeva</text:span><text:span text:style-name="T19">→</text:span> 100<text:span text:style-name="T6">o </text:span>je vrelišče vode, 0<text:span text:style-name="T6">o</text:span> je tališče vode.</text:p>
      <text:p text:style-name="P13"><text:span text:style-name="T15">Kelvinova</text:span><text:span text:style-name="T19">→</text:span> Lord Kelvin je ohlajal različne pline in ugotovil, da jih lahko ohladimo do -273,16 <text:span text:style-name="T6">o</text:span>C. pri tej temperaturi je kinetična energija molekul enaka 0, temu rečemo ABSOLUTNA NIČLA = 0 K</text:p>
      <text:p text:style-name="P13"><text:span text:style-name="T15">Pretvarjanje</text:span>: T (K) = T (<text:span text:style-name="T6">o</text:span>C) + 273</text:p>
      <text:p text:style-name="P13"><text:s text:c="24"/>T (<text:span text:style-name="T6">o</text:span>C) = T (K) – 273</text:p>
      <text:p text:style-name="P13"/>
      <text:p text:style-name="P13">SPREMEMBA TEMPERATURE: (vrednost izražene v <text:span text:style-name="T6">o</text:span>C je enaka v K)</text:p>
      <text:p text:style-name="P13"/>
      <text:p text:style-name="P13"/>
      <text:p text:style-name="P13"/>
      <text:p text:style-name="P13"/>
      <text:p text:style-name="P13"><text:span text:style-name="T3">RAZTEZANJE SNOVI</text:span></text:p>
      <text:p text:style-name="P13">Pri spreminjanju temperature, se snovi lahko raztezajo ali krčijo</text:p>
      <text:list xml:id="list215271494" text:style-name="WWNum6">
        <text:list-item>
          <text:p text:style-name="P26"><text:span text:style-name="T15">RAZTEZANJE KOVIN</text:span> (trdnih snovi)</text:p>
        </text:list-item>
      </text:list>
      <text:p text:style-name="P15">Poskus: segrevanje kovinske kroglice, ki smo jo spuščali skozi obroč</text:p>
      <text:p text:style-name="P15">Ugotovitev: če raztezamo kovino se razširi.</text:p>
      <text:p text:style-name="P13">Kovine se različno raztezajo ene bolj, ene manj. Če povesimo dve različni kovini, dobimo BIMETAL.</text:p>
      <text:p text:style-name="P13">Uporaba bimetala: za protipožarne alarme, za regulacijo temperature v prostoru.</text:p>
      <text:list xml:id="list102654942220257" text:continue-numbering="true" text:style-name="WWNum6">
        <text:list-item>
          <text:p text:style-name="P26"><text:span text:style-name="T15">RAZTEZANJE TEKOČIN </text:span>(kapljevin in plinov)</text:p>
        </text:list-item>
      </text:list>
      <text:p text:style-name="P15">Poskus: segrevanje zraka v čaši pokriti z balonom</text:p>
      <text:p text:style-name="P15">Ugotovitev: tekočine se ob segrevanju raztezajo.</text:p>
      <text:p text:style-name="P15"/>
      <text:p text:style-name="P15"/>
      <text:p text:style-name="P13"><text:span text:style-name="T3">NOTRANJA ENERGIJA</text:span></text:p>
      <text:p text:style-name="P15">Oznaka: <text:span text:style-name="T4">W</text:span><text:span text:style-name="T10">n</text:span></text:p>
      <text:p text:style-name="P15">Enota:<text:span text:style-name="T4"> J</text:span></text:p>
      <text:p text:style-name="P15">Notranja energija je skupna energija sestavnih delov snovi. Sestavljena je iz kinetične energije, termično gibajočih molekul.</text:p>
      <text:p text:style-name="P15">Večja kot je temperatura telesa, večjo notranjo energijo ima telo.</text:p>
      <text:p text:style-name="P15">Notranja energija je enka povprečni kinetični energiji molekul plina. Spreminjamo jo lahko z delom ali s toploto</text:p>
      <text:p text:style-name="P15"/>
      <text:p text:style-name="P15"/>
      <text:p text:style-name="P15"/>
      <text:p text:style-name="P15"/>
      <text:p text:style-name="P15"/>
      <text:p text:style-name="P15"/>
      <text:p text:style-name="P13"><text:span text:style-name="T3">TOPLOTA</text:span></text:p>
      <text:p text:style-name="P15"><text:soft-page-break/>Je fizikalna količina, ki jo označimo z črko <text:span text:style-name="T22">O.</text:span></text:p>
      <text:p text:style-name="P15">Enota: <text:span text:style-name="T4">J</text:span></text:p>
      <text:p text:style-name="P15">Zaradi segrevanja ima snov, ki jo segrevamo večjo notranjo E. to pomeni, da je telo prejelo toploto. Telesu se je zaradi tega povečala temperatura. Če telo temperaturo odda se mu zmanjša.</text:p>
      <text:p text:style-name="P15">Toplota prehaja iz telesa z višjo T na telo z nižjo T. prehaja z prevajanjem, sevanje, konvekcijo.</text:p>
      <text:p text:style-name="P15"/>
      <text:p text:style-name="P13"><text:span text:style-name="T3">RAČUNANJE TOPLOTE IN SPECIFIČNA TOPLOTA</text:span></text:p>
      <text:list xml:id="list613548334" text:style-name="WWNum7">
        <text:list-item>
          <text:p text:style-name="P27">Poskus: segrevanje dveh različnih količin vode z istim grelnikom.</text:p>
        </text:list-item>
      </text:list>
      <text:p text:style-name="P24">Ugotovitev: dovedena toplota je odvisna od mase snovi. (Graf: temp. v odvisnosti od časa)</text:p>
      <text:p text:style-name="P24"/>
      <text:p text:style-name="P13"><text:span text:style-name="T13"><text:s text:c="6"/>SPECIFIČNA TOPLOTA:</text:span></text:p>
      <text:p text:style-name="P13">Oznaka: <text:span text:style-name="T4">c</text:span></text:p>
      <text:p text:style-name="P13">Enota: <text:span text:style-name="T4">J/kgK</text:span></text:p>
      <text:p text:style-name="P13">Specifična toplota je toplota potrebna da se 1kg snovi segreje za 1K.</text:p>
      <text:p text:style-name="P13">Specifična toplota vode = 4200J/kgK</text:p>
      <text:p text:style-name="P13">Toplota je odvisna od: mase snovi, specifične toplote, temperaturne razlike.</text:p>
      <text:p text:style-name="P13"/>
      <text:p text:style-name="P13"/>
      <text:p text:style-name="P13"/>
      <text:p text:style-name="P13"/>
      <text:p text:style-name="P13"/>
      <text:p text:style-name="P13"/>
      <text:p text:style-name="P13"/>
      <text:p text:style-name="P13"><text:span text:style-name="T3">TOPLOTNI TOK</text:span></text:p>
      <text:p text:style-name="P13">Je fizikalna količina, ki nam pove koliko toplote telo odda okolici v enoti časa.</text:p>
      <text:p text:style-name="P13">Oznaka: <text:span text:style-name="T4">P</text:span></text:p>
      <text:p text:style-name="P13">Enota: <text:span text:style-name="T4">W</text:span></text:p>
      <text:p text:style-name="P13"/>
      <text:p text:style-name="P13"/>
      <text:p text:style-name="P13"/>
      <text:p text:style-name="P13"/>
      <text:p text:style-name="P13"/>
      <text:p text:style-name="P13">Toplotni tok je odvisen od snovi skozi katero prehaja.</text:p>
      <text:p text:style-name="P13"><text:span text:style-name="T15">IZOLATORJI</text:span><text:span text:style-name="T19">→</text:span>snovi, ki slabo prepuščajo toploto (stiropor, les, zrak, volna,.)</text:p>
      <text:p text:style-name="P13"><text:span text:style-name="T15">PREVODNIKI</text:span><text:span text:style-name="T19">→</text:span> snovi, ki prepuščajo toploto (steklo, železo)</text:p>
      <text:p text:style-name="P13">Uporaba prevodnikov: za posode, segrevanje (radiator)</text:p>
      <text:p text:style-name="P13">Uporaba izolatorjev: fasada, da nas ne zebe</text:p>
      <text:p text:style-name="P13"/>
      <text:p text:style-name="P13"><text:soft-page-break/><text:span text:style-name="T15">PRIMERI PREHAJANJA TOPLOTE:</text:span></text:p>
      <text:p text:style-name="P13">-prevajanje (toplota prehaja iz enega telesa na drugo telo preko dobrega prevodnika)</text:p>
      <text:p text:style-name="P13">-sevanje (prehajanje toplote skozi prostor. Sprememba T telesa je odvisna tudi od barve telesa)</text:p>
      <text:p text:style-name="P13">-konvekcija (zrak z višjo T se dviguje, hladnejši pa se spušča. Konvekcija je prehajanje T v tekočine)</text:p>
      <text:p text:style-name="P13"/>
      <text:p text:style-name="P13"><text:span text:style-name="T3">ENERGIJSKI ZAKON</text:span></text:p>
      <text:p text:style-name="P13">Zakon o ohranitvi energije pravi, da se skupna energija telesa pretvarja iz ene oblike v drugo, ne more pa se izgubiti.</text:p>
      <text:p text:style-name="P13">Energijo lahko telesu spremenimo z delom ali s toploto</text:p>
      <text:p text:style-name="P13"/>
      <text:p text:style-name="P13"/>
      <text:p text:style-name="P13"/>
      <text:p text:style-name="P13"/>
      <text:p text:style-name="P13"/>
      <text:p text:style-name="P13"/>
      <text:p text:style-name="P13"/>
      <text:p text:style-name="P13">PAZI! Dela sile teže ne upoštevamo, ker je vključeno v spremembo potencialne energij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Segoe UI Emoji" svg:font-family="'Segoe UI Emoj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Emoji1" svg:font-family="'Segoe UI Emoj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1" meta:image-count="0" meta:object-count="0" meta:page-count="10" meta:paragraph-count="232" meta:word-count="1708" meta:character-count="10979" meta:non-whitespace-character-count="8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