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0.9493in"/>
    </style:style>
    <style:style style:name="Table1.B" style:family="table-column">
      <style:table-column-properties style:column-width="0.8792in"/>
    </style:style>
    <style:style style:name="Table1.C" style:family="table-column">
      <style:table-column-properties style:column-width="0.6583in"/>
    </style:style>
    <style:style style:name="Table1.D" style:family="table-column">
      <style:table-column-properties style:column-width="2.6306in"/>
    </style:style>
    <style:style style:name="Table1.E"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list-style-name="WWNum2"/>
    <style:style style:name="P6" style:family="paragraph" style:parent-style-name="Standard">
      <style:paragraph-properties fo:text-align="end" style:justify-single-word="false"/>
    </style:style>
    <style:style style:name="P7" style:family="paragraph" style:parent-style-name="Standard" style:list-style-name="WWNum4"/>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fo:font-size="14pt" style:font-size-asian="14pt" style:font-size-complex="14pt"/>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style:text-position="super 58%" fo:font-size="14pt" style:font-size-asian="14pt" style:font-size-complex="14pt"/>
    </style:style>
    <style:style style:name="T4" style:family="text">
      <style:text-properties style:text-position="sub 58%"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FIZIKA</text:span></text:p>
      <text:p text:style-name="P1"><text:span text:style-name="T1">1.letniki</text:span></text:p>
      <text:p text:style-name="P2"/>
      <text:p text:style-name="Standard"><text:span text:style-name="T2">1. Definicije osnovnih enot:</text:span></text:p>
      <text:p text:style-name="P3"/>
      <text:list xml:id="list173508159" text:style-name="WWNum2">
        <text:list-item>
          <text:p text:style-name="P5"><text:span text:style-name="T2">METER: je 40 milj. del poldnevnika, ki gre skozi Pariz.</text:span></text:p>
        </text:list-item>
        <text:list-item>
          <text:p text:style-name="P5"><text:span text:style-name="T2">KILOGRAM: je kubični decimeter kemično čiste vode pri 4</text:span><text:span text:style-name="T3">0</text:span><text:span text:style-name="T2">C na nadmorski višini 0 m in zemljepisni širini 45</text:span><text:span text:style-name="T3">0</text:span><text:span text:style-name="T2">. </text:span></text:p>
        </text:list-item>
        <text:list-item>
          <text:p text:style-name="P5"><text:span text:style-name="T2">SEKUNDA: je 1 povprečni sončni dan, 1 povprečni sončni dan je 365,242 del tropskega leta, 1 tropsko leto pa je čas med dvema enakonočjema.</text:span></text:p>
        </text:list-item>
      </text:list>
      <text:p text:style-name="Standard"><text:span text:style-name="T2">2. desetiški večkratniki</text:span></text:p>
      <text:p text:style-name="P9"/>
      <text:p text:style-name="P8"><text:span text:style-name="T2">primer: 1,2 GW=1,2·10</text:span><text:span text:style-name="T3">9</text:span><text:span text:style-name="T2">W=1200000000-veliko število</text:span></text:p>
      <text:p text:style-name="P8"><text:span text:style-name="T2">DESETIŠKER VEČKRATNIKE <text:tab/>uporabljamo za zapis velikih in malih števil.</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2">Predpona</text:span></text:p>
          </table:table-cell>
          <table:table-cell table:style-name="Table1.A1" office:value-type="string">
            <text:p text:style-name="Standard"><text:span text:style-name="T2">Znak</text:span></text:p>
          </table:table-cell>
          <table:table-cell table:style-name="Table1.A1" office:value-type="string">
            <text:p text:style-name="Standard"><text:span text:style-name="T2">Faktor</text:span></text:p>
          </table:table-cell>
          <table:table-cell table:style-name="Table1.A1" office:value-type="string">
            <text:p text:style-name="Standard"><text:span text:style-name="T2">Vrednost </text:span></text:p>
          </table:table-cell>
          <table:table-cell table:style-name="Table1.A1" office:value-type="string">
            <text:p text:style-name="Standard"><text:span text:style-name="T2">Ime</text:span></text:p>
          </table:table-cell>
        </table:table-row>
        <table:table-row table:style-name="Table1.1">
          <table:table-cell table:style-name="Table1.A1" office:value-type="string">
            <text:p text:style-name="Standard"><text:span text:style-name="T2">tera</text:span></text:p>
            <text:p text:style-name="Standard"><text:span text:style-name="T2">giga</text:span></text:p>
            <text:p text:style-name="Standard"><text:span text:style-name="T2">mega</text:span></text:p>
            <text:p text:style-name="Standard"><text:span text:style-name="T2">kilo</text:span></text:p>
            <text:p text:style-name="Standard"><text:span text:style-name="T2">hekto</text:span></text:p>
            <text:p text:style-name="Standard"><text:span text:style-name="T2">deka</text:span></text:p>
            <text:p text:style-name="Standard"><text:span text:style-name="T2">deci</text:span></text:p>
            <text:p text:style-name="Standard"><text:span text:style-name="T2">centi</text:span></text:p>
            <text:p text:style-name="Standard"><text:span text:style-name="T2">mili</text:span></text:p>
            <text:p text:style-name="Standard"><text:span text:style-name="T2">mikro</text:span></text:p>
            <text:p text:style-name="Standard"><text:span text:style-name="T2">nano</text:span></text:p>
            <text:p text:style-name="Standard"><text:span text:style-name="T2">piko</text:span></text:p>
            <text:p text:style-name="Standard"><text:span text:style-name="T2">femto</text:span></text:p>
          </table:table-cell>
          <table:table-cell table:style-name="Table1.A1" office:value-type="string">
            <text:p text:style-name="Standard"><text:span text:style-name="T2">T</text:span></text:p>
            <text:p text:style-name="Standard"><text:span text:style-name="T2">G</text:span></text:p>
            <text:p text:style-name="Standard"><text:span text:style-name="T2">M</text:span></text:p>
            <text:p text:style-name="Standard"><text:span text:style-name="T2">K</text:span></text:p>
            <text:p text:style-name="Standard"><text:span text:style-name="T2">H</text:span></text:p>
            <text:p text:style-name="Standard"><text:span text:style-name="T2">Da</text:span></text:p>
            <text:p text:style-name="Standard"><text:span text:style-name="T2">D</text:span></text:p>
            <text:p text:style-name="Standard"><text:span text:style-name="T2">C</text:span></text:p>
            <text:p text:style-name="Standard"><text:span text:style-name="T2">M</text:span></text:p>
            <text:p text:style-name="Standard"><text:span text:style-name="T2">µ</text:span></text:p>
            <text:p text:style-name="Standard"><text:span text:style-name="T2">n</text:span></text:p>
            <text:p text:style-name="Standard"><text:span text:style-name="T2">p</text:span></text:p>
            <text:p text:style-name="Standard"><text:span text:style-name="T2">f</text:span></text:p>
          </table:table-cell>
          <table:table-cell table:style-name="Table1.A1" office:value-type="string">
            <text:p text:style-name="Standard"><text:span text:style-name="T2">10</text:span><text:span text:style-name="T3">12</text:span></text:p>
            <text:p text:style-name="Standard"><text:span text:style-name="T2">10</text:span><text:span text:style-name="T3">9</text:span></text:p>
            <text:p text:style-name="Standard"><text:span text:style-name="T2">10</text:span><text:span text:style-name="T3">6</text:span></text:p>
            <text:p text:style-name="Standard"><text:span text:style-name="T2">10</text:span><text:span text:style-name="T3">3</text:span></text:p>
            <text:p text:style-name="Standard"><text:span text:style-name="T2">10</text:span><text:span text:style-name="T3">2</text:span></text:p>
            <text:p text:style-name="Standard"><text:span text:style-name="T2">10</text:span><text:span text:style-name="T3">1</text:span></text:p>
            <text:p text:style-name="Standard"><text:span text:style-name="T2">10</text:span><text:span text:style-name="T3">-1</text:span></text:p>
            <text:p text:style-name="Standard"><text:span text:style-name="T2">10</text:span><text:span text:style-name="T3">-2</text:span></text:p>
            <text:p text:style-name="Standard"><text:span text:style-name="T2">10</text:span><text:span text:style-name="T3">-3</text:span></text:p>
            <text:p text:style-name="Standard"><text:span text:style-name="T2">10</text:span><text:span text:style-name="T3">-6</text:span></text:p>
            <text:p text:style-name="Standard"><text:span text:style-name="T2">10</text:span><text:span text:style-name="T3">-9</text:span></text:p>
            <text:p text:style-name="Standard"><text:span text:style-name="T2">10</text:span><text:span text:style-name="T3">-12</text:span></text:p>
            <text:p text:style-name="Standard"><text:span text:style-name="T2">10</text:span><text:span text:style-name="T3">-15</text:span></text:p>
          </table:table-cell>
          <table:table-cell table:style-name="Table1.A1" office:value-type="string">
            <text:p text:style-name="P6"><text:span text:style-name="T2">1000000000000</text:span></text:p>
            <text:p text:style-name="P6"><text:span text:style-name="T2">1000000000</text:span></text:p>
            <text:p text:style-name="P6"><text:span text:style-name="T2">1000000</text:span></text:p>
            <text:p text:style-name="P6"><text:span text:style-name="T2">1000</text:span></text:p>
            <text:p text:style-name="P6"><text:span text:style-name="T2">100</text:span></text:p>
            <text:p text:style-name="P6"><text:span text:style-name="T2">10</text:span></text:p>
            <text:p text:style-name="P6"><text:span text:style-name="T2">0,1</text:span></text:p>
            <text:p text:style-name="P6"><text:span text:style-name="T2">0,01</text:span></text:p>
            <text:p text:style-name="P6"><text:span text:style-name="T2">0,001</text:span></text:p>
            <text:p text:style-name="P6"><text:span text:style-name="T2">0,000001</text:span></text:p>
            <text:p text:style-name="P6"><text:span text:style-name="T2">0,000000001</text:span></text:p>
            <text:p text:style-name="P6"><text:span text:style-name="T2">0,000000000001</text:span></text:p>
            <text:p text:style-name="P6"><text:span text:style-name="T2">0,000000000000001</text:span></text:p>
            <text:p text:style-name="P4"/>
          </table:table-cell>
          <table:table-cell table:style-name="Table1.A1" office:value-type="string">
            <text:p text:style-name="Standard"><text:span text:style-name="T2">Bilijon</text:span></text:p>
            <text:p text:style-name="Standard"><text:span text:style-name="T2">Milijarda</text:span></text:p>
            <text:p text:style-name="Standard"><text:span text:style-name="T2">Milijon</text:span></text:p>
            <text:p text:style-name="Standard"><text:span text:style-name="T2">Tisoč</text:span></text:p>
            <text:p text:style-name="Standard"><text:span text:style-name="T2">Sto</text:span></text:p>
            <text:p text:style-name="Standard"><text:span text:style-name="T2">Deset</text:span></text:p>
            <text:p text:style-name="Standard"><text:span text:style-name="T2">Desetina</text:span></text:p>
            <text:p text:style-name="Standard"><text:span text:style-name="T2">Stotina</text:span></text:p>
            <text:p text:style-name="Standard"><text:span text:style-name="T2">Tisočina</text:span></text:p>
            <text:p text:style-name="Standard"><text:span text:style-name="T2">Milijonina</text:span></text:p>
            <text:p text:style-name="Standard"><text:span text:style-name="T2">Milijardina</text:span></text:p>
            <text:p text:style-name="Standard"><text:span text:style-name="T2">Bilijonina</text:span></text:p>
            <text:p text:style-name="Standard"><text:span text:style-name="T2"><text:s text:c="8"/>-</text:span></text:p>
          </table:table-cell>
        </table:table-row>
      </table:table>
      <text:p text:style-name="P3"/>
      <text:list xml:id="list593032985" text:style-name="WWNum4">
        <text:list-item>
          <text:p text:style-name="P7"><text:span text:style-name="T2">KDAJ TELO MIRUJE? Telo miruje če ne spreminja lege glede na okolico</text:span></text:p>
        </text:list-item>
        <text:list-item>
          <text:p text:style-name="P7"><text:span text:style-name="T2">KDAJ SE TELO GIBLJE? Telo se giblje če spreminja svojo lego glede na okolico.</text:span></text:p>
        </text:list-item>
        <text:list-item>
          <text:p text:style-name="P7"><text:span text:style-name="T2">KDAJ SE TELO GIBLJE ENAKOMERNO? Telo se giblje enakomerno če ne spreminja hitrosti ali če ima stalno hitrost</text:span></text:p>
        </text:list-item>
        <text:list-item>
          <text:p text:style-name="P7"><text:span text:style-name="T2">KDAJ SE TELO GIBLJE NEENAKOMERNO? Telo se giblje neenakomerno če spreminja svojo hitrost. </text:span></text:p>
        </text:list-item>
        <text:list-item>
          <text:p text:style-name="P7"><text:soft-page-break/><text:span text:style-name="T2">KDAJ SE TELO GIBLJE RAVNO? Telo se giblje ravno če se giblje po premici.</text:span></text:p>
        </text:list-item>
        <text:list-item>
          <text:p text:style-name="P7"><text:span text:style-name="T2">KDAJ SE TELOGIBLJE KRIVO? Telo se giblje krivo takrat kadar se giblje po krivulji.</text:span></text:p>
        </text:list-item>
        <text:list-item>
          <text:p text:style-name="P7"><text:span text:style-name="T2">KDAJ SE TELO GIBLJE ENOSTAVNO? Telo se giblje enostavno takrat kadar se giblje v eno smer.</text:span></text:p>
        </text:list-item>
        <text:list-item>
          <text:p text:style-name="P7"><text:span text:style-name="T2">KDAJ SE TELO GIBLJE SESTAVLJENO? Telo se giblje sestavljeno takrat če se telo giblje v dve ali več smeri.</text:span></text:p>
        </text:list-item>
        <text:list-item>
          <text:p text:style-name="P7"><text:span text:style-name="T2">KKDAJ JE TELO TOČKASTO? Telo je točkasto kadar mu pri njegovem gibanju ali mirovanje ne upoštevamo njegovih dimenzij.</text:span></text:p>
        </text:list-item>
        <text:list-item>
          <text:p text:style-name="P7"><text:span text:style-name="T2">KDAJ JE TELO TOGO? Telo je togo takrat kadar mu pri njegovem gibanju ali mirovanju upoštevamo njegove dimenzije.</text:span></text:p>
        </text:list-item>
        <text:list-item>
          <text:p text:style-name="P7"><text:span text:style-name="T2">KDAJ TELO TRANSLATIRA?</text:span></text:p>
        </text:list-item>
      </text:list>
      <text:p text:style-name="P3"/>
      <text:p text:style-name="P3"/>
      <text:list xml:id="list111526264548218" text:continue-numbering="true" text:style-name="WWNum4">
        <text:list-item>
          <text:p text:style-name="P7"><text:span text:style-name="T2">KDAJ TELO ROTIRA?</text:span></text:p>
        </text:list-item>
      </text:list>
      <text:p text:style-name="P3"/>
      <text:p text:style-name="P3"/>
      <text:list xml:id="list111525664898722" text:continue-numbering="true" text:style-name="WWNum4">
        <text:list-item>
          <text:p text:style-name="P7"><text:span text:style-name="T2">KDAJ TELO KROŽI? Telo kroži če se giblje po svoji krožnici.</text:span></text:p>
        </text:list-item>
        <text:list-item>
          <text:p text:style-name="P7"><text:span text:style-name="T2">KDAJ SE TELO VRTI? Telo se vrti če se giblje okrog svoje osi.</text:span></text:p>
        </text:list-item>
        <text:list-item>
          <text:p text:style-name="P7"><text:span text:style-name="T2">PERIODA ALI OBHODNI ČAS? Je čas enega obhoda po krožnici.</text:span></text:p>
        </text:list-item>
        <text:list-item>
          <text:p text:style-name="P7"><text:span text:style-name="T2">FREKVENCA? Frekvenca pri kroženju je število vrtljajev ali obhodov po krožnici.</text:span></text:p>
        </text:list-item>
        <text:list-item>
          <text:p text:style-name="P7"><text:span text:style-name="T2">OBODNA HITROST? Telo ki kroži ima hitrost v-krožilna hitrost ali obodna hitrost.</text:span></text:p>
        </text:list-item>
        <text:list-item>
          <text:p text:style-name="P7"><text:span text:style-name="T2">RADIAN? Radian je enota za merjenje kotov. Kot α meri 1rd, če je pripadajoči lok enak polmeru.</text:span></text:p>
        </text:list-item>
        <text:list-item>
          <text:p text:style-name="P7"><text:span text:style-name="T2">KOTNA HITROST? Kotna hitrost je hitrost opisovanja kotov.</text:span></text:p>
        </text:list-item>
        <text:list-item>
          <text:p text:style-name="P7"><text:span text:style-name="T2">POVEZAVA MED KOTNO IN OBODNO HITROSTJO? v = r · uu – to je formula ki povezuje kotno in obodno hitrost.</text:span></text:p>
        </text:list-item>
        <text:list-item>
          <text:p text:style-name="P7"><text:span text:style-name="T2">RADIALNI POSEŠEK? Pospešek proti središču se imenuje radialni pospešek. Deluje v smeri polmera ali radiana.</text:span></text:p>
        </text:list-item>
        <text:list-item>
          <text:p text:style-name="P7"><text:span text:style-name="T2">STATIKA? Statika obravnava pogoje, ki so potrebni da telo miruje. Osnovni pojem statike je sila. Sprememba smeri ali hitrosti je dinamični učinek sile. Sprememba oblike in prostornine pa je statični učinek sile. DIFINICIJA: sila F je vsak vzrok ki ima za posledico statične in dinamične učinke.</text:span></text:p>
        </text:list-item>
        <text:list-item>
          <text:p text:style-name="P7"><text:span text:style-name="T2">SILA –R? Je sila, ki je enaka rezultanti in nasprotno usmerjena.</text:span></text:p>
        </text:list-item>
        <text:list-item>
          <text:p text:style-name="P7"><text:span text:style-name="T2">TEMELJNI POGOJ DA TELO MIRUJE? Vsota vseh sil ki delujejo na telo mora biti enako 0.</text:span></text:p>
        </text:list-item>
        <text:list-item>
          <text:p text:style-name="P7"><text:span text:style-name="T2">1 NEWTONOV ZAKON? Telo miruje ali se giblje enakomerno pospešeno, če nanj ne deluje nobena sila, če je vsota vseh sil ki delujejo na telo enaka 0.</text:span></text:p>
        </text:list-item>
        <text:list-item>
          <text:p text:style-name="P7"><text:soft-page-break/><text:span text:style-name="T2">3 NEWTONOV ZAKON? Če prvo telo deluje na drugo tudi drugo telo deluje na prvo, sili sta enako dolgi ni nasprotno usmerjeni.</text:span></text:p>
        </text:list-item>
        <text:list-item>
          <text:p text:style-name="P7"><text:span text:style-name="T2">RAZSTAVLANJE SIL? V splošnem velja raztaviti dano silo F, pomeni poiskati sili F</text:span><text:span text:style-name="T4">1</text:span><text:span text:style-name="T2"> in F</text:span><text:span text:style-name="T4">2</text:span><text:span text:style-name="T2"> katerih je vektorska ∑ je dana sila F.</text:span></text:p>
        </text:list-item>
        <text:list-item>
          <text:p text:style-name="P7"><text:span text:style-name="T2">SILE NA KLANCU? Telo na klancu ima težo Fg, teža se razstavi na statične in dinamične komponente.</text:span></text:p>
        </text:list-item>
        <text:list-item>
          <text:p text:style-name="P7"><text:span text:style-name="T2">LEPENJE? Lepenje je sila ki deluje med telesom in podlago če kljub delujoči sili telo miruje.</text:span></text:p>
        </text:list-item>
        <text:list-item>
          <text:p text:style-name="P7"><text:span text:style-name="T2">TRENJE? Trenje je sila ki deluje med telesom in podlago v času gibanja. Trenje je enako Fd in nasprotno usmerjena.</text:span></text:p>
        </text:list-item>
        <text:list-item>
          <text:p text:style-name="P7"><text:span text:style-name="T2">HUKOOV ZAKON? 2,3,4 krat večja sila F povzroči na vijačni vzmeti 2,3,4 krat večji raztezek.</text:span></text:p>
        </text:list-item>
        <text:list-item>
          <text:p text:style-name="P7"><text:span text:style-name="T2">TLAK? Tlak je sila med telesom in ploskvijo.</text:span></text:p>
        </text:list-item>
        <text:list-item>
          <text:p text:style-name="P7"><text:span text:style-name="T2">GOSTOTA? Gostota je količnik med maso in prostornino.</text:span></text:p>
        </text:list-item>
        <text:list-item>
          <text:p text:style-name="P7"><text:span text:style-name="T2">SPECIFIČNA TEŽA? Je količnik med težo telesa in prostornino.</text:span></text:p>
        </text:list-item>
        <text:list-item>
          <text:p text:style-name="P7"><text:span text:style-name="T2">PASCAL? 1 Pa je en njutin meter na kvadrat in jeenota tlaka</text:span></text:p>
        </text:list-item>
        <text:list-item>
          <text:p text:style-name="P7"><text:span text:style-name="T2">BARR? 1bb = 10</text:span><text:span text:style-name="T3">5</text:span><text:span text:style-name="T2"> Pa = 1atm in je tudi enota tlaka</text:span></text:p>
        </text:list-item>
        <text:list-item>
          <text:p text:style-name="P7"><text:span text:style-name="T2">UČINKI SILE? Učinki sile so lahko statični ni dinamični.</text:span></text:p>
        </text:list-item>
        <text:list-item>
          <text:p text:style-name="P7"><text:span text:style-name="T2">SILA KOT VEKTOR? Sila je vektorska količina in jo lahko prikažemo kot usmerjeno daljico. Določimo ji lahko vrednost smer in orientacijo.</text:span></text:p>
        </text:list-item>
        <text:list-item>
          <text:p text:style-name="P7"><text:span text:style-name="T2">SESTAVLJANJE SIL? Rezultanta je sila katere učinek je enak učinku obeh sil F</text:span><text:span text:style-name="T4">1</text:span><text:span text:style-name="T2"> in F</text:span><text:span text:style-name="T4">2</text:span><text:span text:style-name="T2">. Rezultanta je sila ki ima začetek v začetku prve sile in konec v koncu druge sile.</text:span></text:p>
        </text:list-item>
        <text:list-item>
          <text:p text:style-name="P7"><text:span text:style-name="T2">ROČICA SILE? Ročica sile je razdalje med premico v kateri deluje sila in osjo.</text:span></text:p>
        </text:list-item>
        <text:list-item>
          <text:p text:style-name="P7"><text:span text:style-name="T2">ROČICA? Ročica je oddaljenost sile od osi. Posledica navora je vrtenje. Navor je produkt sile in ročice.</text:span></text:p>
        </text:list-item>
        <text:list-item>
          <text:p text:style-name="P7"><text:span text:style-name="T2">TEŽIŠČE? Težišče je točka v kateri je vsota vseh navorov vseh tež enaka 0.</text:span></text:p>
        </text:list-item>
        <text:list-item>
          <text:p text:style-name="P7"><text:span text:style-name="T2">DINAMIKA? Dinamika proučuje gibanje teles in vzroke gibanj.</text:span></text:p>
        </text:list-item>
        <text:list-item>
          <text:p text:style-name="P7"><text:span text:style-name="T2">2 NEWTONOV ZAKON? Če na telo deluje stalna sila f <text:s/>se telo giblje enakomerno pospešeno v smeri delujoče sile.</text:span></text:p>
        </text:list-item>
        <text:list-item>
          <text:p text:style-name="P7"><text:span text:style-name="T2">ZAKON O OHRANOTVI MASE? Kakršno koli spremembo naredimo na telo ali maso, masa je ohranljiva se ne spremeni ne izpuhti.</text:span></text:p>
        </text:list-item>
        <text:list-item>
          <text:p text:style-name="P7"><text:span text:style-name="T2">TEŽA? Teže je sila ki vleče maso k središču zemlje</text:span></text:p>
        </text:list-item>
        <text:list-item>
          <text:p text:style-name="P7"><text:span text:style-name="T2">NEWTON? N = kg · m · s </text:span><text:span text:style-name="T3">-2</text:span><text:span text:style-name="T2">, Newton je sila ki podeli masi 1 kg pospešek 1 meter na sekundo kvadrat.</text:span></text:p>
        </text:list-item>
      </text:list>
      <text:p text:style-name="P9"/>
      <text:list xml:id="list111526367812584" text:continue-numbering="true" text:style-name="WWNum4">
        <text:list-item>
          <text:p text:style-name="P7"><text:span text:style-name="T2">SILE PRI KROŽENJU? Pri enakomernem kroženju se velikost, hitrost ne spremeni, spremeni pa se smer. Takšno gibanje je zato pospešeno gibanje. Pospešek kaže proti središču kroženja.</text:span></text:p>
        </text:list-item>
        <text:list-item>
          <text:p text:style-name="P7"><text:span text:style-name="T2">DELO? Delo je premagovanje sile F na poti s. telo opravi delo 1 J če na poti 1 m premaguje silo 1N.</text:span></text:p>
        </text:list-item>
      </text:list>
      <text:p text:style-name="P8"><text:soft-page-break/><text:span text:style-name="T2"><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1" meta:image-count="0" meta:object-count="0" meta:page-count="4" meta:paragraph-count="129" meta:word-count="971" meta:character-count="5370" meta:non-whitespace-character-count="4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