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26CFA7AD1E2CC727C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normal" style:font-style-asian="normal"/>
    </style:style>
    <style:style style:name="T4" style:family="text">
      <style:text-properties style:text-position="sub 58%"/>
    </style:style>
    <style:style style:name="T5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RAVITACIJSKI ZAKON</text:span></text:p>
      <text:p text:style-name="Standard"/>
      <text:p text:style-name="Standard"><text:span text:style-name="Strong"><text:span text:style-name="T2">Splòšni gravitacíjski zákon</text:span></text:span> (tudi <text:span text:style-name="Emphasis"><text:span text:style-name="T3">Newtonov gravitacijski zakon</text:span></text:span> ali <text:span text:style-name="Emphasis"><text:span text:style-name="T3">zakon težnosti</text:span></text:span>) pojasnjuje, da <text:a xlink:type="simple" xlink:href="http://sl.wikipedia.org/wiki/Gravitacija" text:style-name="ListLabel_20_1" text:visited-style-name="ListLabel_20_1"><text:span text:style-name="Internet_20_link">gravitacijska</text:span></text:a> <text:a xlink:type="simple" xlink:href="http://sl.wikipedia.org/wiki/Sila" text:style-name="ListLabel_20_1" text:visited-style-name="ListLabel_20_1"><text:span text:style-name="Internet_20_link">sila</text:span></text:a> pojema z <text:a xlink:type="simple" xlink:href="http://sl.wikipedia.org/w/wiki.phtml?title=Razdalja&amp;action=edit" text:style-name="ListLabel_20_1" text:visited-style-name="ListLabel_20_1"><text:span text:style-name="Internet_20_link">razdaljo</text:span></text:a>. Poleg tega teorija pokaže, da kadar je <text:a xlink:type="simple" xlink:href="http://sl.wikipedia.org/wiki/Masa" text:style-name="ListLabel_20_1" text:visited-style-name="ListLabel_20_1"><text:span text:style-name="Internet_20_link">masa</text:span></text:a> <text:a xlink:type="simple" xlink:href="http://sl.wikipedia.org/wiki/Telo" text:style-name="ListLabel_20_1" text:visited-style-name="ListLabel_20_1"><text:span text:style-name="Internet_20_link">telesa</text:span></text:a> večja, je večja tudi njegova gravitacijska sila. <text:a xlink:type="simple" xlink:href="http://sl.wikipedia.org/wiki/Isaac_Newton" text:style-name="ListLabel_20_1" text:visited-style-name="ListLabel_20_1"><text:span text:style-name="Internet_20_link">Newton</text:span></text:a> je zapisal zakon v svoji knjigi <text:span text:style-name="Emphasis"><text:span text:style-name="T3">Matematična načela naravoslovja</text:span></text:span> (<text:a xlink:type="simple" xlink:href="http://sl.wikipedia.org/wiki/Philosophiae_naturalis_principia_mathematica" text:style-name="ListLabel_20_1" text:visited-style-name="ListLabel_20_1"><text:span text:style-name="Internet_20_link">Philosophiae Naturalis Principia Mathematica</text:span></text:a>) leta <text:a xlink:type="simple" xlink:href="http://sl.wikipedia.org/wiki/1687" text:style-name="ListLabel_20_1" text:visited-style-name="ListLabel_20_1"><text:span text:style-name="Internet_20_link">1687</text:span></text:a>. Potrebno je poudariti, da Newton ni "iznašel" ali "odkril" gravitacije. Določil jo je samo <text:a xlink:type="simple" xlink:href="http://sl.wikipedia.org/wiki/Matematika" text:style-name="ListLabel_20_1" text:visited-style-name="ListLabel_20_1"><text:span text:style-name="Internet_20_link">matematično</text:span></text:a>. Uporabil je svoj zakon skupaj s svojimi tremi <text:a xlink:type="simple" xlink:href="http://sl.wikipedia.org/wiki/Newtonovi_zakoni_gibanja" text:style-name="ListLabel_20_1" text:visited-style-name="ListLabel_20_1"><text:span text:style-name="Internet_20_link">zakoni gibanja</text:span></text:a>, da bi nadomestil <text:a xlink:type="simple" xlink:href="http://sl.wikipedia.org/wiki/Keplerjevi_zakoni" text:style-name="ListLabel_20_1" text:visited-style-name="ListLabel_20_1"><text:span text:style-name="Internet_20_link">Keplerjeve zakone gibanja planetov</text:span></text:a>.</text:p>
      <text:p text:style-name="Standard"><text:span text:style-name="Emphasis"><text:span text:style-name="T3">Vsako telo v </text:span></text:span><text:a xlink:type="simple" xlink:href="http://sl.wikipedia.org/wiki/Vesolje" text:style-name="ListLabel_20_1" text:visited-style-name="ListLabel_20_1"><text:span text:style-name="Internet_20_link">Vesolju</text:span></text:a><text:span text:style-name="Emphasis"><text:span text:style-name="T3"> privlači vsako drugo telo s </text:span></text:span><text:a xlink:type="simple" xlink:href="http://sl.wikipedia.org/wiki/Sila" text:style-name="ListLabel_20_1" text:visited-style-name="ListLabel_20_1"><text:span text:style-name="Internet_20_link">silo</text:span></text:a><text:span text:style-name="Emphasis"><text:span text:style-name="T3">, katere smer leži na zveznici njunih </text:span></text:span><text:a xlink:type="simple" xlink:href="http://sl.wikipedia.org/wiki/Težišče" text:style-name="ListLabel_20_1" text:visited-style-name="ListLabel_20_1"><text:span text:style-name="Internet_20_link">težišč</text:span></text:a><text:span text:style-name="Emphasis"><text:span text:style-name="T3"> in je sorazmerna </text:span></text:span><text:a xlink:type="simple" xlink:href="http://sl.wikipedia.org/w/wiki.phtml?title=Zmnožek&amp;action=edit" text:style-name="ListLabel_20_1" text:visited-style-name="ListLabel_20_1"><text:span text:style-name="Internet_20_link">zmnožku</text:span></text:a><text:span text:style-name="Emphasis"><text:span text:style-name="T3"> njunih mas in obratno sorazmerna </text:span></text:span><text:a xlink:type="simple" xlink:href="http://sl.wikipedia.org/wiki/Kvadrat" text:style-name="ListLabel_20_1" text:visited-style-name="ListLabel_20_1"><text:span text:style-name="Internet_20_link">kvadratu</text:span></text:a><text:span text:style-name="Emphasis"><text:span text:style-name="T3"> razdalje med njima.</text:span></text:span> </text:p>
      <text:p text:style-name="Standard"><text:span text:style-name="Emphasis"><text:span text:style-name="T3">Dve telesi se privlačita s silo, ki je premo sorazmerna produktu njunih mas in obratno sorazmerna kvadratu razdalje med njima.</text:span></text:span> </text:p>
      <text:p text:style-name="Standard">Natančno govoreč zakon velja samo za <text:a xlink:type="simple" xlink:href="http://sl.wikipedia.org/wiki/Točkasto_telo" text:style-name="ListLabel_20_1" text:visited-style-name="ListLabel_20_1"><text:span text:style-name="Internet_20_link">točkasta telesa</text:span></text:a>. Če imajo telesa še <text:a xlink:type="simple" xlink:href="http://sl.wikipedia.org/w/wiki.phtml?title=Prostor&amp;action=edit" text:style-name="ListLabel_20_1" text:visited-style-name="ListLabel_20_1"><text:span text:style-name="Internet_20_link">prostorsko</text:span></text:a> <text:a xlink:type="simple" xlink:href="http://sl.wikipedia.org/w/wiki.phtml?title=Razsežnost&amp;action=edit" text:style-name="ListLabel_20_1" text:visited-style-name="ListLabel_20_1"><text:span text:style-name="Internet_20_link">razsežnost</text:span></text:a>, resnično silo dobimo z <text:a xlink:type="simple" xlink:href="http://sl.wikipedia.org/w/wiki.phtml?title=Integral&amp;action=edit" text:style-name="ListLabel_20_1" text:visited-style-name="ListLabel_20_1"><text:span text:style-name="Internet_20_link">integriranjem</text:span></text:a> sil med različnimi točkami.</text:p>
      <text:p text:style-name="Standard"/>
      <text:p text:style-name="Standard"><draw:frame text:anchor-type="as-char" draw:z-index="0" draw:style-name="gr1" draw:text-style-name="P2" svg:width="1.2677in" svg:height="0.3953in"><draw:image xlink:href="Pictures/100000000000007A00000026CFA7AD1E2CC727CD.png" xlink:type="simple" xlink:show="embed" xlink:actuate="onLoad"><text:p/></draw:image></draw:frame></text:p>
      <text:p text:style-name="Standard"/>
      <text:p text:style-name="Standard">kjer je:</text:p>
      <text:p text:style-name="Standard"><text:span text:style-name="Emphasis"><text:span text:style-name="T3">F</text:span></text:span> ... gravitacijska sila med dvema telesoma, </text:p>
      <text:p text:style-name="Standard"><text:span text:style-name="Emphasis"><text:span text:style-name="T3">m</text:span></text:span><text:span text:style-name="T4">1</text:span> ... masa prvega telesa, </text:p>
      <text:p text:style-name="Standard"><text:span text:style-name="Emphasis"><text:span text:style-name="T3">m</text:span></text:span><text:span text:style-name="T4">2</text:span> ... masa drugega telesa, </text:p>
      <text:p text:style-name="Standard"><text:span text:style-name="Emphasis"><text:span text:style-name="T3">r</text:span></text:span> ... razdalja med telesoma in </text:p>
      <text:p text:style-name="Standard">κ ... <text:a xlink:type="simple" xlink:href="http://sl.wikipedia.org/wiki/Splošna_gravitacijska_konstanta" text:style-name="ListLabel_20_1" text:visited-style-name="ListLabel_20_1"><text:span text:style-name="Internet_20_link">splošna gravitacijska konstanta</text:span></text:a>, včasih označena tudi kot <text:span text:style-name="Emphasis"><text:span text:style-name="T3">G</text:span></text:span>. </text:p>
      <text:p text:style-name="Standard"/>
      <text:p text:style-name="Standard">V <text:a xlink:type="simple" xlink:href="http://sl.wikipedia.org/wiki/Splošna_teorija_relativnosti" text:style-name="ListLabel_20_1" text:visited-style-name="ListLabel_20_1"><text:span text:style-name="Internet_20_link">splošni teoriji relativnosti</text:span></text:a> je pojem gravitacijske sile kot sile, ki pojema s kvadratom razdalje zavržen in ga zamenja nova predstava gravitacije kot lastnosti <text:a xlink:type="simple" xlink:href="http://sl.wikipedia.org/w/wiki.phtml?title=Prostor-čas&amp;action=edit" text:style-name="ListLabel_20_1" text:visited-style-name="ListLabel_20_1"><text:span text:style-name="Internet_20_link">prostor-časa</text:span></text:a>. Splošna teorija relativnosti je tudi takšna teorija, ki pri majhnih <text:a xlink:type="simple" xlink:href="http://sl.wikipedia.org/wiki/Hitrost" text:style-name="ListLabel_20_1" text:visited-style-name="ListLabel_20_1"><text:span text:style-name="Internet_20_link">hitrostih</text:span></text:a> in šibkih <text:a xlink:type="simple" xlink:href="http://sl.wikipedia.org/w/wiki.phtml?title=Gravitacijsko_polje&amp;action=edit" text:style-name="ListLabel_20_1" text:visited-style-name="ListLabel_20_1"><text:span text:style-name="Internet_20_link">gravitacijskih poljih</text:span></text:a> kot približek da Newtonov splošni gravitacijski zakon. Predložili so tudi nekaj poskusov gravitacijskih zakonov, s katerimi bi se ognili <text:a xlink:type="simple" xlink:href="http://sl.wikipedia.org/wiki/Gravitacijska_singularnost" text:style-name="ListLabel_20_1" text:visited-style-name="ListLabel_20_1"><text:span text:style-name="Internet_20_link">gravitacijskih singularnosti</text:span></text:a></text:p>
      <text:p text:style-name="Standard"/>
      <text:p text:style-name="Standard">PRIMER: <text:s/><text:span text:style-name="T5">UČBENIK STRAN 81</text:span></text:p>
      <text:p text:style-name="Standard"/>
      <text:p text:style-name="Standard">Vesoljska postaja kroži okrog zemlje 400km nad površjem. Kolikšen je težni pospešek na tej višini? <text:s/>Masa zemlje je enaka 6x10 na 24 potenco kg polmer pa <text:s/>6400km</text:p>
      <text:p text:style-name="Standard"/>
      <text:p text:style-name="Standard"><text:s text:c="16"/>M<text:span text:style-name="T5">1</text:span> x M<text:span text:style-name="T5">2 <text:s text:c="65"/></text:span><text:s text:c="2"/>M<text:span text:style-name="T5">Z</text:span></text:p>
      <text:p text:style-name="Standard">K = <text:s text:c="2"/>K--------------- <text:s text:c="16"/>ALI <text:s text:c="5"/>G = G -----------------</text:p>
      <text:p text:style-name="Standard"><text:s text:c="19"/>R <text:span text:style-name="T5">NA KVADRAT <text:s text:c="50"/></text:span>( R<text:span text:style-name="T5">Z</text:span> + H ) <text:span text:style-name="T5">NA KVADRAT</text:span></text:p>
      <text:p text:style-name="Standard"/>
      <text:p text:style-name="Standard"/>
      <text:p text:style-name="Standard"/>
      <text:p text:style-name="Standard"/>
      <text:p text:style-name="Standard">Odgovor: <text:s/>težni pospešek na višini 400m je torej 8,7 m/s. <text:s/>to je manj kot na površju zeml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Strong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ff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322" meta:character-count="2275" meta:non-whitespace-character-count="1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