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D7000001B1CCCFFCB6D96568BB.png" manifest:media-type="image/png"/>
  <manifest:file-entry manifest:full-path="Pictures/100002000000000E0000000781FEFD71779D7C49.png" manifest:media-type="image/png"/>
  <manifest:file-entry manifest:full-path="Pictures/101CDE2400004B2400002CC13CCF984E8CA76CDA.emf" manifest:media-type="image/x-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5in" fo:margin-right="0in" fo:text-indent="0in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text-properties style:font-name="Bookman Old Style"/>
    </style:style>
    <style:style style:name="P4" style:family="paragraph">
      <loext:graphic-properties draw:fill="solid" draw:fill-color="#ffffff"/>
      <style:text-properties style:font-name="Bookman Old Style"/>
    </style:style>
    <style:style style:name="P5" style:family="paragraph">
      <loext:graphic-properties draw:fill="none"/>
      <style:paragraph-properties fo:text-align="center"/>
    </style:style>
    <style:style style:name="gr1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6252in" fo:min-width="5.8752in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char" draw:z-index="0" draw:style-name="gr1" draw:text-style-name="P4" svg:width="5.8752in" svg:height="0.6252in" svg:x="0.1252in" svg:y="-0.2492in"><text:p text:style-name="P3">HiDRaVLičNa sTiskaLNic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bookmark text:name="_GoBack"/></text:p>
      <text:p text:style-name="Standard"/>
      <text:p text:style-name="P1"><draw:frame text:anchor-type="char" draw:z-index="1" draw:style-name="gr2" draw:text-style-name="P5" svg:width="8.0004in" svg:height="4.776in" svg:x="-0.6244in" svg:y="0.2311in"><draw:image xlink:href="Pictures/101CDE2400004B2400002CC13CCF984E8CA76CDA.emf" xlink:type="simple" xlink:show="embed" xlink:actuate="onLoad"><text:p/></draw:image><draw:image xlink:href="Pictures/10000201000002D7000001B1CCCFFCB6D96568B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image text:level="1" xlink:href="Pictures/100002000000000E0000000781FEFD71779D7C49.png" xlink:type="simple" xlink:show="embed" xlink:actuate="onLoad">
        <style:list-level-properties text:list-level-position-and-space-mode="label-alignment" style:vertical-pos="middle" style:vertical-rel="line" fo:width="0.2181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image text:level="1" xlink:href="Pictures/100002000000000E0000000781FEFD71779D7C49.png" xlink:type="simple" xlink:show="embed" xlink:actuate="onLoad">
        <style:list-level-properties text:list-level-position-and-space-mode="label-alignment" style:vertical-pos="middle" style:vertical-rel="line" fo:width="0.2181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6:00</meta:creation-date>
    <dc:date>2019-04-23T08:4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