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5300000145685F74CBEA8933DE.png" manifest:media-type="image/png"/>
  <manifest:file-entry manifest:full-path="Pictures/1011BDEC00003D8000002198CD33166A9E3CDB22.emf" manifest:media-type="image/x-emf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text-properties style:font-name="Bookman Old Style"/>
    </style:style>
    <style:style style:name="P3" style:family="paragraph">
      <loext:graphic-properties draw:fill="solid" draw:fill-color="#ffffff"/>
      <style:text-properties style:font-name="Bookman Old Style"/>
    </style:style>
    <style:style style:name="P4" style:family="paragraph">
      <loext:graphic-properties draw:fill="none"/>
      <style:paragraph-properties fo:text-align="center"/>
    </style:style>
    <style:style style:name="gr1" style:family="graphic">
      <style:graphic-properties draw:stroke="solid" svg:stroke-width="0in" svg:stroke-color="#000000" draw:stroke-linejoin="round" draw:fill="solid" draw:fill-color="#ffffff" draw:textarea-vertical-align="top" draw:auto-grow-height="false" draw:auto-grow-width="false" fo:min-height="0.75in" fo:min-width="6in" fo:margin-left="0.1252in" fo:margin-right="0.1252in" fo:margin-top="0in" fo:margin-bottom="0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char" draw:z-index="0" draw:style-name="gr1" draw:text-style-name="P3" svg:width="6.0004in" svg:height="0.7504in" svg:x="0.3752in" svg:y="-0.4992in"><text:p text:style-name="P2">sTisLjiVosT kAPLjEViN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bookmark text:name="_GoBack"/></text:p>
      <text:p text:style-name="Standard"><text:tab/></text:p>
      <text:p text:style-name="Standard"/>
      <text:p text:style-name="Standard"><draw:frame text:anchor-type="char" draw:z-index="1" draw:style-name="gr2" draw:text-style-name="P4" svg:width="7.1862in" svg:height="3.9421in" svg:x="-0.3744in" svg:y="0.0398in"><draw:image xlink:href="Pictures/1011BDEC00003D8000002198CD33166A9E3CDB22.emf" xlink:type="simple" xlink:show="embed" xlink:actuate="onLoad"><text:p/></draw:image><draw:image xlink:href="Pictures/100002010000025300000145685F74CBEA8933DE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7:00</meta:creation-date>
    <dc:date>2019-04-23T08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" meta:word-count="0" meta:character-count="1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