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D00000575ADB685550C7C5410.jpg" manifest:media-type="image/jpeg"/>
  <manifest:file-entry manifest:full-path="Pictures/10000000000003ED0000050D8C68CF3046814B25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P4" style:family="paragraph">
      <loext:graphic-properties draw:fill="none"/>
      <style:paragraph-properties fo:text-align="center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draw:frame text:anchor-type="as-char" draw:z-index="0" draw:style-name="gr1" draw:text-style-name="P4" svg:width="6.698in" svg:height="8.6252in"><draw:image xlink:href="Pictures/10000000000003ED0000050D8C68CF3046814B25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text:anchor-type="as-char" draw:z-index="1" draw:style-name="gr1" draw:text-style-name="P4" svg:width="6.063in" svg:height="9.313in"><draw:image xlink:href="Pictures/100000000000038D00000575ADB685550C7C5410.jpg" xlink:type="simple" xlink:show="embed" xlink:actuate="onLoad"><text:p/></draw:image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3"><draw:text-box fo:min-height="0in" fo:min-width="0.0161in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3:00</meta:creation-date>
    <dc:date>2019-05-10T09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" meta:word-count="1" meta:character-count="1" meta:non-whitespace-character-count="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